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bullet text:level="2" text:style-name="WW_CharLFO3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4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format="">
        <style:list-level-properties text:space-before="0in" text:min-label-width="0in"/>
      </text:list-level-style-number>
      <text:list-level-style-bullet text:level="2" text:style-name="WW_CharLFO1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6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6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6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6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6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/>
    </style:style>
    <style:style style:name="P3" style:parent-style-name="內文" style:family="paragraph">
      <style:paragraph-properties fo:margin-top="0.0694in" fo:margin-bottom="0.0694in" fo:margin-right="0.0784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margin-top="0.0694in" fo:margin-bottom="0.0694in" fo:margin-right="0.0784in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margin-top="0.0694in" fo:margin-bottom="0.0694in" fo:margin-right="0.0784in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margin-top="0.0694in" fo:margin-bottom="0.0694in" fo:margin-right="0.0784in"/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margin-top="0.0694in" fo:margin-bottom="0.0694in" fo:margin-right="0.0784in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margin-top="0.0694in" fo:margin-bottom="0.0694in" fo:margin-right="0.0784in"/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margin-top="0.0694in" fo:margin-bottom="0.0694in" fo:margin-right="0.0784in"/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margin-top="0.0694in" fo:margin-bottom="0.0694in" fo:margin-right="0.0784in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margin-top="0.0694in" fo:margin-bottom="0.0694in" fo:margin-right="0.0784in"/>
      <style:text-properties style:font-name="標楷體" style:font-name-asian="標楷體" fo:font-weight="bold" style:font-weight-asian="bold" fo:color="#0070C0"/>
    </style:style>
    <style:style style:name="P12" style:parent-style-name="內文" style:family="paragraph">
      <style:paragraph-properties fo:margin-top="0.0694in" fo:margin-bottom="0.0694in" fo:margin-right="0.0784in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17" style:parent-style-name="內文" style:family="paragraph">
      <style:paragraph-properties fo:margin-top="0.0694in" fo:margin-bottom="0.0694in" fo:margin-right="0.0784in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margin-top="0.0694in" fo:margin-bottom="0.0694in" fo:margin-right="0.0784in"/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margin-top="0.0694in" fo:margin-bottom="0.0694in" fo:margin-right="0.0784in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margin-top="0.0694in" fo:margin-bottom="0.0694in" fo:margin-right="0.0784in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margin-top="0.0694in" fo:margin-bottom="0.0694in" fo:margin-right="0.0784in"/>
      <style:text-properties style:font-name="標楷體" style:font-name-asian="標楷體" fo:font-weight="bold" style:font-weight-asian="bold" fo:color="#FF0000"/>
    </style:style>
    <style:style style:name="P22" style:parent-style-name="內文" style:family="paragraph">
      <style:paragraph-properties fo:margin-top="0.0694in" fo:margin-bottom="0.0694in" fo:margin-right="0.0784in"/>
      <style:text-properties style:font-name="標楷體" style:font-name-asian="標楷體" fo:font-weight="bold" style:font-weight-asian="bold" fo:color="#FF0000"/>
    </style:style>
    <style:style style:name="P23" style:parent-style-name="內文" style:family="paragraph">
      <style:paragraph-properties fo:margin-top="0.0694in" fo:margin-bottom="0.0694in" fo:margin-right="0.0784in"/>
      <style:text-properties style:font-name="標楷體" style:font-name-asian="標楷體" fo:font-weight="bold" style:font-weight-asian="bold" fo:color="#FF0000"/>
    </style:style>
    <style:style style:name="P24" style:parent-style-name="內文" style:family="paragraph">
      <style:paragraph-properties fo:margin-top="0.0694in" fo:margin-bottom="0.0694in" fo:margin-right="0.0784in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margin-top="0.0694in" fo:margin-bottom="0.0694in" fo:margin-right="0.0784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margin-top="0.0694in" fo:margin-bottom="0.0694in" fo:margin-right="0.0784in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margin-top="0.0694in" fo:margin-bottom="0.0694in" fo:margin-right="0.0784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margin-top="0.0694in" fo:margin-bottom="0.0694in"/>
    </style:style>
    <style:style style:name="P29" style:parent-style-name="內文" style:family="paragraph">
      <style:paragraph-properties fo:line-height="0.2777in"/>
      <style:text-properties style:font-name="標楷體" style:font-name-asian="標楷體"/>
    </style:style>
    <style:style style:name="P30" style:parent-style-name="內文" style:family="paragraph">
      <style:paragraph-properties fo:line-height="0.2777in"/>
      <style:text-properties style:font-name="標楷體" style:font-name-asian="標楷體"/>
    </style:style>
    <style:style style:name="P31" style:parent-style-name="內文" style:family="paragraph">
      <style:paragraph-properties fo:line-height="0.2777in"/>
      <style:text-properties style:font-name="標楷體" style:font-name-asian="標楷體"/>
    </style:style>
    <style:style style:name="TableColumn33" style:family="table-column">
      <style:table-column-properties style:column-width="0.777in"/>
    </style:style>
    <style:style style:name="TableColumn34" style:family="table-column">
      <style:table-column-properties style:column-width="1.7062in"/>
    </style:style>
    <style:style style:name="TableColumn35" style:family="table-column">
      <style:table-column-properties style:column-width="2.7291in"/>
    </style:style>
    <style:style style:name="TableColumn36" style:family="table-column">
      <style:table-column-properties style:column-width="1.9736in"/>
    </style:style>
    <style:style style:name="Table32" style:family="table">
      <style:table-properties style:width="7.1861in" style:rel-width="117.62%" fo:margin-left="-0.5715in" table:align="left"/>
    </style:style>
    <style:style style:name="TableRow37" style:family="table-row">
      <style:table-row-properties style:min-row-height="0.3854in"/>
    </style:style>
    <style:style style:name="TableCell3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" style:family="table-row">
      <style:table-row-properties style:min-row-height="0.2916in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9" style:family="table-row">
      <style:table-row-properties style:min-row-height="0.2916in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8" style:family="table-row">
      <style:table-row-properties style:min-row-height="0.5833in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8" style:family="table-row">
      <style:table-row-properties style:min-row-height="0.9479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77" style:family="table-row">
      <style:table-row-properties style:min-row-height="0.875in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86" style:family="table-row">
      <style:table-row-properties style:min-row-height="0.2916in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5" style:family="table-row">
      <style:table-row-properties style:min-row-height="0.5833in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4" style:family="table-row">
      <style:table-row-properties style:min-row-height="0.2916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3" style:family="table-row">
      <style:table-row-properties style:min-row-height="0.2916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2" style:family="table-row">
      <style:table-row-properties style:min-row-height="0.5833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1" style:family="table-row">
      <style:table-row-properties style:min-row-height="0.6354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0" style:family="table-row">
      <style:table-row-properties style:min-row-height="0.875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9" style:family="table-row">
      <style:table-row-properties style:min-row-height="0.5833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8" style:family="table-row">
      <style:table-row-properties style:min-row-height="0.5833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7" style:family="table-row">
      <style:table-row-properties style:min-row-height="0.875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6" style:family="table-row">
      <style:table-row-properties style:min-row-height="0.5833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6" style:family="table-row">
      <style:table-row-properties style:min-row-height="0.5833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5" style:family="table-row">
      <style:table-row-properties style:min-row-height="0.5833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4" style:family="table-row">
      <style:table-row-properties style:min-row-height="0.583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3" style:family="table-row">
      <style:table-row-properties style:min-row-height="0.2916in"/>
    </style:style>
    <style:style style:name="TableCell21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2" style:family="table-row">
      <style:table-row-properties style:min-row-height="0.2916in"/>
    </style:style>
    <style:style style:name="TableCell22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31" style:parent-style-name="內文" style:family="paragraph">
      <style:paragraph-properties fo:line-height="0.2777in"/>
      <style:text-properties style:font-name="標楷體" style:font-name-asian="標楷體"/>
    </style:style>
    <style:style style:name="P232" style:parent-style-name="內文" style:family="paragraph">
      <style:paragraph-properties fo:line-height="0.2777in"/>
      <style:text-properties style:font-name="標楷體" style:font-name-asian="標楷體"/>
    </style:style>
    <style:style style:name="P233" style:parent-style-name="內文" style:family="paragraph">
      <style:paragraph-properties fo:line-height="0.2777in"/>
      <style:text-properties style:font-name="標楷體" style:font-name-asian="標楷體"/>
    </style:style>
    <style:style style:name="P234" style:parent-style-name="內文" style:family="paragraph">
      <style:paragraph-properties fo:line-height="0.2777in"/>
      <style:text-properties style:font-name="標楷體" style:font-name-asian="標楷體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東南科技大學校友會東南之光選拔辦法</text:p>
      <text:p text:style-name="P2"/>
      <text:list text:style-name="LFO11" text:continue-numbering="true">
        <text:list-item>
          <text:p text:style-name="P3">設置目的: 主要鼓勵東南在學學生在校期間參予社團,<text:s/>各項校內外正當活動及競賽表現優異, 足以發揚校譽為母校爭光之事蹟予以表揚。</text:p>
        </text:list-item>
        <text:list-item>
          <text:p text:style-name="P4">候選人的條件：</text:p>
          <text:list text:continue-numbering="true">
            <text:list-item>
              <text:p text:style-name="P5">凡就讀東南畢業班之學生</text:p>
            </text:list-item>
            <text:list-item>
              <text:p text:style-name="P6">在校期間無重大違法違紀之行為者</text:p>
            </text:list-item>
            <text:list-item>
              <text:p text:style-name="P7">對母校校譽發揚有卓越貢獻者</text:p>
            </text:list-item>
            <text:list-item>
              <text:p text:style-name="P8">所有事蹟應附證明才屬有效</text:p>
            </text:list-item>
            <text:list-item>
              <text:p text:style-name="P9">所有個人事蹟計算至畢業年的三月三十一日止, 但在決選日三天前有重要競賽或個人事蹟可列入計算</text:p>
            </text:list-item>
            <text:list-item>
              <text:p text:style-name="P10">競賽項目應至少有五個團體以上, 取前三名給獎, 參賽者不足五個團體只取第一名給獎</text:p>
            </text:list-item>
          </text:list>
        </text:list-item>
        <text:list-item>
          <text:p text:style-name="P11">選拔辦法：</text:p>
          <text:list text:continue-numbering="true">
            <text:list-item>
              <text:p text:style-name="P12"><text:span text:style-name="T13">由各科系導師填具申請書, 推薦函, 檢附各項證明文件, 照片等, 送交至</text:span><text:span text:style-name="T14">各學院進行第一次初審</text:span><text:span text:style-name="T15">,<text:s/></text:span><text:span text:style-name="T16">初審通過後再由校方與校友會代表組成之評審會進行複審。</text:span></text:p>
            </text:list-item>
            <text:list-item>
              <text:p text:style-name="P17">獲選為東南之光之學生於畢業典禮當日接受表揚, 並頒發獎牌予以鼓勵</text:p>
            </text:list-item>
            <text:list-item>
              <text:p text:style-name="P18">每一學院依班級比例決定得獎人數, 推薦人數不足或事蹟未達選拔標準者以從缺計</text:p>
            </text:list-item>
            <text:list-item>
              <text:p text:style-name="P19">候選東南之光之學生或推鑑之導師, 如有必要得邀請其出席審查會自述或報告經歷過程</text:p>
            </text:list-item>
          </text:list>
        </text:list-item>
        <text:list-item>
          <text:p text:style-name="P20">推薦日期：</text:p>
          <text:list text:continue-numbering="true">
            <text:list-item>
              <text:p text:style-name="P21">初審送件:<text:s/>每年四月十五日至四月三十日期間完成</text:p>
            </text:list-item>
            <text:list-item>
              <text:p text:style-name="P22">初審日期:<text:s/>每年五月一日至五月十日期間完成</text:p>
            </text:list-item>
            <text:list-item>
              <text:p text:style-name="P23">複審日期:<text:s/>每年五月十一日至五月二十五日期間完成</text:p>
            </text:list-item>
          </text:list>
        </text:list-item>
        <text:list-item>
          <text:p text:style-name="P24">複審會組成：</text:p>
          <text:list text:continue-numbering="true">
            <text:list-item>
              <text:p text:style-name="P25">校方: 由校長選派主管級代表五人</text:p>
            </text:list-item>
            <text:list-item>
              <text:p text:style-name="P26">校友會: 由校友會理事長選派會長級以上代表五人</text:p>
            </text:list-item>
          </text:list>
        </text:list-item>
        <text:list-item>
          <text:p text:style-name="P27">本辦法修訂日期: 中華民國103年01月20日</text:p>
        </text:list-item>
      </text:list>
      <text:p text:style-name="P28"/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4">
            <text:p text:style-name="P39"><text:bookmark-start text:name="RANGE!A1:D29"/><text:soft-page-break/>評審分數表(1030120版)<text:bookmark-end text:name="RANGE!A1:D29"/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No</text:p>
          </table:table-cell>
          <table:table-cell table:style-name="TableCell43">
            <text:p text:style-name="P44">專長及得獎項目</text:p>
          </table:table-cell>
          <table:table-cell table:style-name="TableCell45">
            <text:p text:style-name="P46">給分標準</text:p>
          </table:table-cell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當選班級代表(指班長)</text:p>
          </table:table-cell>
          <table:table-cell table:style-name="TableCell54">
            <text:p text:style-name="P55">曾擔任班長給2分</text:p>
          </table:table-cell>
          <table:table-cell table:style-name="TableCell56">
            <text:p text:style-name="P57">一學期2分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當選班級幹部</text:p>
            <text:p text:style-name="P63">(指班長外其它幹部)</text:p>
          </table:table-cell>
          <table:table-cell table:style-name="TableCell64">
            <text:p text:style-name="P65">曾擔任班級幹部者給1分</text:p>
          </table:table-cell>
          <table:table-cell table:style-name="TableCell66">
            <text:p text:style-name="P67">一學期1分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操行成績</text:p>
          </table:table-cell>
          <table:table-cell table:style-name="TableCell73">
            <text:p text:style-name="P74">操行平均成績低於50~59分以下扣2分, 成績60~69分給1分, 成績70~79分給2分, 成績80~89分給3分, 成績90分以上給5分</text:p>
          </table:table-cell>
          <table:table-cell table:style-name="TableCell75">
            <text:p text:style-name="P76">操行平均成績低於50分者無法獲得推選資格, 但團體競賽成績者不在此限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在校成績</text:p>
          </table:table-cell>
          <table:table-cell table:style-name="TableCell82">
            <text:p text:style-name="P83">在校平均成績低於50~59分以下扣2分, 成績60~69分給1分, 70~79分給2分, 80~89分給3分, 90分以上給5分<text:s/></text:p>
          </table:table-cell>
          <table:table-cell table:style-name="TableCell84">
            <text:p text:style-name="P85">操行平均成績低於50分者無法獲得推選資格, 但團體競賽成績者不在此限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社會服務</text:p>
          </table:table-cell>
          <table:table-cell table:style-name="TableCell91">
            <text:p text:style-name="P92">每參加一次社會服務給1分</text:p>
          </table:table-cell>
          <table:table-cell table:style-name="TableCell93">
            <text:p text:style-name="P94">　</text:p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>社團社長, 學校幹部</text:p>
          </table:table-cell>
          <table:table-cell table:style-name="TableCell100">
            <text:p text:style-name="P101">擔任社團社長給2分, 社團幹部給1分, 學校選派幹部給2分</text:p>
          </table:table-cell>
          <table:table-cell table:style-name="TableCell102">
            <text:p text:style-name="P103">　</text:p>
          </table:table-cell>
        </table:table-row>
        <table:table-row table:style-name="TableRow104">
          <table:table-cell table:style-name="TableCell105">
            <text:p text:style-name="P106">7</text:p>
          </table:table-cell>
          <table:table-cell table:style-name="TableCell107">
            <text:p text:style-name="P108">校外實習</text:p>
          </table:table-cell>
          <table:table-cell table:style-name="TableCell109">
            <text:p text:style-name="P110">每參加一次校外實習給1分</text:p>
          </table:table-cell>
          <table:table-cell table:style-name="TableCell111">
            <text:p text:style-name="P112">　</text:p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>獲選好人好事代表</text:p>
          </table:table-cell>
          <table:table-cell table:style-name="TableCell118">
            <text:p text:style-name="P119">每穫得表揚一次給5分</text:p>
          </table:table-cell>
          <table:table-cell table:style-name="TableCell120">
            <text:p text:style-name="P121">　</text:p>
          </table:table-cell>
        </table:table-row>
        <table:table-row table:style-name="TableRow122">
          <table:table-cell table:style-name="TableCell123">
            <text:p text:style-name="P124">9</text:p>
          </table:table-cell>
          <table:table-cell table:style-name="TableCell125">
            <text:p text:style-name="P126">升學</text:p>
          </table:table-cell>
          <table:table-cell table:style-name="TableCell127">
            <text:p text:style-name="P128">考取或推徵進入公立學校研究所給5分, 私立學校研究所給2分</text:p>
          </table:table-cell>
          <table:table-cell table:style-name="TableCell129">
            <text:p text:style-name="P130">　</text:p>
          </table:table-cell>
        </table:table-row>
        <table:table-row table:style-name="TableRow131">
          <table:table-cell table:style-name="TableCell132">
            <text:p text:style-name="P133">10</text:p>
          </table:table-cell>
          <table:table-cell table:style-name="TableCell134">
            <text:p text:style-name="P135">國內證照</text:p>
          </table:table-cell>
          <table:table-cell table:style-name="TableCell136">
            <text:p text:style-name="P137">國家或公立單位所主辦之科目: 初級(丙級)通過給1分, 中級(或乙級)給3分, 高級(或甲級)給5分<text:s/></text:p>
          </table:table-cell>
          <table:table-cell table:style-name="TableCell138">
            <text:p text:style-name="P139">　</text:p>
          </table:table-cell>
        </table:table-row>
        <table:table-row table:style-name="TableRow140">
          <table:table-cell table:style-name="TableCell141">
            <text:p text:style-name="P142">11</text:p>
          </table:table-cell>
          <table:table-cell table:style-name="TableCell143">
            <text:p text:style-name="P144">國外證照</text:p>
          </table:table-cell>
          <table:table-cell table:style-name="TableCell145">
            <text:p text:style-name="P146">外國或國外知名學術單位所主辦之科目: 初級(或丙級)通過給2分, 中級(或乙級)給4分, 高級(或甲級)給6分<text:s/></text:p>
          </table:table-cell>
          <table:table-cell table:style-name="TableCell147">
            <text:p text:style-name="P148">　</text:p>
          </table:table-cell>
        </table:table-row>
        <table:table-row table:style-name="TableRow149">
          <table:table-cell table:style-name="TableCell150">
            <text:p text:style-name="P151">12</text:p>
          </table:table-cell>
          <table:table-cell table:style-name="TableCell152">
            <text:p text:style-name="P153">校內競賽</text:p>
          </table:table-cell>
          <table:table-cell table:style-name="TableCell154">
            <text:p text:style-name="P155">參加學校全校, 院際或班際競賽前三名者, 第一名給3分, 第二名給2分, 第三名者給1分</text:p>
          </table:table-cell>
          <table:table-cell table:style-name="TableCell156">
            <text:p text:style-name="P157">以全班級總人數競賽之項目不列入計分</text:p>
          </table:table-cell>
        </table:table-row>
        <table:table-row table:style-name="TableRow158">
          <table:table-cell table:style-name="TableCell159">
            <text:p text:style-name="P160">13</text:p>
          </table:table-cell>
          <table:table-cell table:style-name="TableCell161">
            <text:p text:style-name="P162">全國性之競賽</text:p>
          </table:table-cell>
          <table:table-cell table:style-name="TableCell163">
            <text:p text:style-name="P164">參加全國性競賽前三名者, 第一名給6分, 第二名給5分, 第三名者給4分</text:p>
          </table:table-cell>
          <table:table-cell table:style-name="TableCell165">
            <text:p text:style-name="P166">　</text:p>
          </table:table-cell>
        </table:table-row>
        <text:soft-page-break/>
        <table:table-row table:style-name="TableRow167">
          <table:table-cell table:style-name="TableCell168">
            <text:p text:style-name="P169">14</text:p>
          </table:table-cell>
          <table:table-cell table:style-name="TableCell170">
            <text:p text:style-name="P171">國內民間辦理之競賽</text:p>
          </table:table-cell>
          <table:table-cell table:style-name="TableCell172">
            <text:p text:style-name="P173">參加民間機關團體或鄉鎮市所主辦之競賽活動前三名者, 第一名給3分, 第二名給2分, 第三名者給1分</text:p>
          </table:table-cell>
          <table:table-cell table:style-name="TableCell174">
            <text:p text:style-name="P175">　</text:p>
          </table:table-cell>
        </table:table-row>
        <table:table-row table:style-name="TableRow176">
          <table:table-cell table:style-name="TableCell177">
            <text:p text:style-name="P178">15</text:p>
          </table:table-cell>
          <table:table-cell table:style-name="TableCell179">
            <text:p text:style-name="P180">國際性競賽</text:p>
            <text:p text:style-name="P181">(非常態性競賽)</text:p>
          </table:table-cell>
          <table:table-cell table:style-name="TableCell182">
            <text:p text:style-name="P183">參加一般性國際競賽前三名者, 第一名給6分, 第二名給5分, 第三名者給4分</text:p>
          </table:table-cell>
          <table:table-cell table:style-name="TableCell184">
            <text:p text:style-name="P185">　</text:p>
          </table:table-cell>
        </table:table-row>
        <table:table-row table:style-name="TableRow186">
          <table:table-cell table:style-name="TableCell187">
            <text:p text:style-name="P188">16</text:p>
          </table:table-cell>
          <table:table-cell table:style-name="TableCell189">
            <text:p text:style-name="P190">亞洲杯競賽</text:p>
          </table:table-cell>
          <table:table-cell table:style-name="TableCell191">
            <text:p text:style-name="P192">參加一般性國際競賽前三名者, 第一名給10分, 第二名給9分, 第三名者給8分</text:p>
          </table:table-cell>
          <table:table-cell table:style-name="TableCell193">
            <text:p text:style-name="P194">　</text:p>
          </table:table-cell>
        </table:table-row>
        <table:table-row table:style-name="TableRow195">
          <table:table-cell table:style-name="TableCell196">
            <text:p text:style-name="P197">17</text:p>
          </table:table-cell>
          <table:table-cell table:style-name="TableCell198">
            <text:p text:style-name="P199">世界杯競賽</text:p>
          </table:table-cell>
          <table:table-cell table:style-name="TableCell200">
            <text:p text:style-name="P201">參加一般性國際競賽前三名者, 第一名給15分, 第二名給14分, 第三名者給13分</text:p>
          </table:table-cell>
          <table:table-cell table:style-name="TableCell202">
            <text:p text:style-name="P203">　</text:p>
          </table:table-cell>
        </table:table-row>
        <table:table-row table:style-name="TableRow204">
          <table:table-cell table:style-name="TableCell205">
            <text:p text:style-name="P206">18</text:p>
          </table:table-cell>
          <table:table-cell table:style-name="TableCell207">
            <text:p text:style-name="P208">奧運競賽</text:p>
          </table:table-cell>
          <table:table-cell table:style-name="TableCell209">
            <text:p text:style-name="P210">參加一般性國際競賽前三名者, 第一名給20分, 第二名給18分, 第三名者給16分</text:p>
          </table:table-cell>
          <table:table-cell table:style-name="TableCell211">
            <text:p text:style-name="P212">　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註: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list text:style-name="LFO15" text:continue-numbering="true">
        <text:list-item>
          <text:p text:style-name="P231">本辦法的修正主要使選拔評審有所依據, 操行及成績分數訂在50分以上, 主要是讓有特殊專長參予比賽得獎者有被推選的機會, 故其此項成績是減分的。</text:p>
        </text:list-item>
        <text:list-item>
          <text:p text:style-name="P232">未列入之項目由評審委依相似條件計分, 但得列入日後討論作本辦法實施之修正。</text:p>
        </text:list-item>
        <text:list-item>
          <text:p text:style-name="P233">以上競賽給分以個人或雙人組參賽為準, 三人以上視為團體參賽, 未列入名次而穫得獎牌者比照第三名給分。</text:p>
        </text:list-item>
        <text:list-item>
          <text:p text:style-name="P234">所有競賽需有參賽得獎證明, 擔任幹部需有書面聘任證明或五人以上師生之簽署證明。</text:p>
        </text:list-item>
        <text:list-item>
          <text:p text:style-name="P235"><text:span text:style-name="T236">製表日期: 103年01月20日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開會事由" style:display-name="公文(開會事由)" style:family="paragraph" style:parent-style-name="內文" style:next-style-name="內文">
      <style:paragraph-properties style:line-height-at-least="0in" fo:margin-left="1.1111in" fo:text-indent="-1.111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style:text-line-through-type="none" fo:color="#00008C" fo:font-size="10pt" style:font-size-asian="10pt" style:font-size-complex="10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style:language-complex="ar" style:country-complex="SA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暗色格線2" style:display-name="暗色格線 2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apple-converted-space" style:display-name="apple-converted-space" style:family="text" style:parent-style-name="預設段落字型"/>
    <style:style style:name="彩色清單-輔色1" style:display-name="彩色清單 - 輔色 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gray1" style:display-name="gray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 fo:font-size="12pt" style:font-size-asian="12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 fo:font-size="12pt" style:font-size-asian="12pt"/>
    </style:style>
    <style:style style:name="WW_CharLFO4LVL2" style:family="text">
      <style:text-properties style:font-name="Wingdings" fo:font-size="12pt" style:font-size-asian="12pt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標楷體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標楷體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標楷體" style:font-name-asian="標楷體" style:font-name-complex="標楷體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complex="標楷體"/>
    </style:style>
    <style:style style:name="WW_CharLFO10LVL1" style:family="text">
      <style:text-properties style:font-name="標楷體" style:font-name-complex="標楷體"/>
    </style:style>
    <style:style style:name="WW_CharLFO14LVL1" style:family="text">
      <style:text-properties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Courier New" style:font-name-complex="Courier New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Courier New" style:font-name-complex="Courier New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bullet text:level="2" text:style-name="WW_CharLFO3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4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format="">
        <style:list-level-properties text:space-before="0in" text:min-label-width="0in"/>
      </text:list-level-style-number>
      <text:list-level-style-bullet text:level="2" text:style-name="WW_CharLFO1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6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6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6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6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6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東南科技大學校友會第十三屆第一次理事會、監事會會議紀錄</dc:title>
    <meta:initial-creator>Admin</meta:initial-creator>
    <dc:creator>Windows 使用者</dc:creator>
    <meta:creation-date>2020-05-06T07:18:00Z</meta:creation-date>
    <dc:date>2020-05-06T07:18:00Z</dc:date>
    <meta:print-date>2015-04-13T08:2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3" meta:character-count="1827" meta:row-count="12" meta:non-whitespace-character-count="1557"/>
  </office:meta>
</office:document-meta>
</file>