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.25in"/>
      <style:text-properties style:font-name-asian="Arial Unicode MS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2083in" fo:text-indent="-0.3743in"/>
    </style:style>
    <style:style style:name="T4" style:parent-style-name="預設段落字型" style:family="text">
      <style:text-properties style:font-name-asian="Arial Unicode MS" style:font-weight-complex="bold" style:letter-kerning="false" fo:font-size="18pt" style:font-size-asian="18pt"/>
    </style:style>
    <style:style style:name="P5" style:parent-style-name="內文" style:family="paragraph">
      <style:paragraph-properties style:line-break="normal" fo:text-align="end" style:line-height-at-least="0.2083in" fo:margin-right="-0.3951in"/>
      <style:text-properties style:font-name-asian="Arial Unicode MS" fo:font-size="8pt" style:font-size-asian="8pt" style:font-size-complex="8pt"/>
    </style:style>
    <style:style style:name="TableColumn7" style:family="table-column">
      <style:table-column-properties style:column-width="1.8902in" style:use-optimal-column-width="false"/>
    </style:style>
    <style:style style:name="TableColumn8" style:family="table-column">
      <style:table-column-properties style:column-width="1.3451in" style:use-optimal-column-width="false"/>
    </style:style>
    <style:style style:name="TableColumn9" style:family="table-column">
      <style:table-column-properties style:column-width="0.3895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4236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0.9958in" style:use-optimal-column-width="false"/>
    </style:style>
    <style:style style:name="TableColumn14" style:family="table-column">
      <style:table-column-properties style:column-width="1.2062in" style:use-optimal-column-width="false"/>
    </style:style>
    <style:style style:name="Table6" style:family="table">
      <style:table-properties style:width="7.125in" fo:margin-left="0in" table:align="center"/>
    </style:style>
    <style:style style:name="TableRow15" style:family="table-row">
      <style:table-row-properties style:min-row-height="0.4076in" style:use-optimal-row-height="false"/>
    </style:style>
    <style:style style:name="TableCell1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margin-top="0.08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margin-top="0.0833in"/>
    </style:style>
    <style:style style:name="T20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21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ableCell22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0833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end" fo:margin-top="0.0833in" fo:margin-left="-0.0812in">
        <style:tab-stops/>
      </style:paragraph-properties>
    </style:style>
    <style:style style:name="T25" style:parent-style-name="預設段落字型" style:family="text">
      <style:text-properties style:font-name-asian="Arial Unicode MS" style:letter-kerning="false" fo:font-size="10pt" style:font-size-asian="10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875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style:line-height-at-least="0.180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694in" style:line-height-at-least="0.180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875in" style:use-optimal-row-height="false"/>
    </style:style>
    <style:style style:name="TableCell3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style:line-height-at-least="0.1805in"/>
    </style:style>
    <style:style style:name="T39" style:parent-style-name="預設段落字型" style:family="text">
      <style:text-properties style:font-name-asian="Arial Unicode MS" style:font-weight-complex="bold" style:letter-kerning="false"/>
    </style:style>
    <style:style style:name="TableCell4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694in" style:line-height-at-least="0.180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5in" style:use-optimal-row-height="false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25in" style:line-height-at-least="0.180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style:line-height-at-least="0.180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P57" style:parent-style-name="內文" style:family="paragraph">
      <style:paragraph-properties fo:text-align="center" fo:margin-top="0.125in" style:line-height-at-least="0.180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3in" style:use-optimal-row-height="false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.1805in"/>
    </style:style>
    <style:style style:name="T64" style:parent-style-name="預設段落字型" style:family="text">
      <style:text-properties style:font-name-asian="Arial Unicode MS" style:letter-kerning="false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style:line-height-at-least="0.1805in"/>
    </style:style>
    <style:style style:name="T69" style:parent-style-name="預設段落字型" style:family="text">
      <style:text-properties style:font-name-asian="Arial Unicode MS" style:letter-kerning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74" style:family="table-row">
      <style:table-row-properties style:min-row-height="0.542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25in" style:line-height-at-least="0.1805in"/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125in" style:line-height-at-least="0.1805in"/>
    </style:style>
    <style:style style:name="T78" style:parent-style-name="預設段落字型" style:family="text">
      <style:text-properties style:font-name-asian="Arial Unicode MS" style:font-weight-complex="bold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style:line-height-at-least="0.1805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Arial Unicode MS" style:letter-kerning="false" style:font-size-complex="12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margin-top="0.125in" style:line-height-at-least="0.1805in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Arial Unicode MS" style:letter-kerning="false" style:font-size-complex="12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6194in" style:use-optimal-row-height="false"/>
    </style:style>
    <style:style style:name="TableCell9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972in" style:line-height-at-least="0.1805in"/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972in" style:line-height-at-least="0.1805in"/>
    </style:style>
    <style:style style:name="T96" style:parent-style-name="預設段落字型" style:family="text">
      <style:text-properties style:font-name-asian="Arial Unicode MS" style:font-weight-complex="bold" style:letter-kerning="false"/>
    </style:style>
    <style:style style:name="TableCell9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972in" style:line-height-at-least="0.1805in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Arial Unicode MS" style:font-weight-complex="bold" style:letter-kerning="false" style:font-size-complex="12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top="0.0972in" style:line-height-at-least="0.1805in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Arial Unicode MS" style:letter-kerning="false" style:font-size-complex="12pt"/>
    </style:style>
    <style:style style:name="T109" style:parent-style-name="預設段落字型" style:family="text">
      <style:text-properties style:font-name-asian="Arial Unicode MS" style:letter-kerning="false" style:font-size-complex="12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margin-top="0.0972in" style:line-height-at-least="0.1805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Arial Unicode MS" style:letter-kerning="false" style:font-size-complex="12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margin-top="0.0972in" style:line-height-at-least="0.1805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Arial Unicode MS" style:letter-kerning="false" style:font-size-complex="12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top="0.0972in" style:line-height-at-least="0.1805in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Arial Unicode MS" style:letter-kerning="false" style:font-size-complex="12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min-row-height="0.559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style:line-height-at-least="0.1805in"/>
      <style:text-properties style:font-name-asian="標楷體" style:letter-kerning="false" style:font-size-complex="12pt"/>
    </style:style>
    <style:style style:name="P132" style:parent-style-name="內文" style:family="paragraph">
      <style:paragraph-properties fo:text-align="center" fo:margin-top="0.0833in" style:line-height-at-least="0.1805in"/>
      <style:text-properties style:font-name-asian="標楷體" style:letter-kerning="false" style:font-size-complex="12pt"/>
    </style:style>
    <style:style style:name="P133" style:parent-style-name="內文" style:family="paragraph">
      <style:paragraph-properties fo:text-align="center" style:line-height-at-least="0.1805in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ableCell1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style:line-height-at-leas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Arial Unicode MS" style:letter-kerning="false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style:line-height-at-least="0.1805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Arial Unicode MS" style:letter-kerning="false" style:font-size-complex="12pt"/>
    </style:style>
    <style:style style:name="T150" style:parent-style-name="預設段落字型" style:family="text">
      <style:text-properties style:font-name-asian="Arial Unicode MS" style:letter-kerning="false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text-align="center" fo:margin-top="0.0833in" style:line-height-at-least="0.1805in"/>
      <style:text-properties style:font-name-asian="標楷體" style:font-size-complex="12pt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833in" style:line-height-at-least="0.1805in"/>
      <style:text-properties style:font-name="標楷體" style:font-name-asian="標楷體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-asian="Arial Unicode MS" style:font-weight-complex="bold" style:letter-kerning="false"/>
    </style:style>
    <style:style style:name="P158" style:parent-style-name="內文" style:family="paragraph">
      <style:paragraph-properties fo:text-align="center" fo:margin-top="0.0833in" style:line-height-at-least="0.1805in"/>
    </style:style>
    <style:style style:name="T159" style:parent-style-name="預設段落字型" style:family="text">
      <style:text-properties style:font-name-asian="Arial Unicode MS" style:font-weight-complex="bold" style:letter-kerning="false"/>
    </style:style>
    <style:style style:name="T160" style:parent-style-name="預設段落字型" style:family="text">
      <style:text-properties style:font-name-asian="Arial Unicode MS" style:letter-kerning="false"/>
    </style:style>
    <style:style style:name="TableCell1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833in" style:line-height-at-least="0.1805in"/>
    </style:style>
    <style:style style:name="T164" style:parent-style-name="預設段落字型" style:family="text">
      <style:text-properties style:font-name-asian="Arial Unicode MS" style:letter-kerning="false"/>
    </style:style>
    <style:style style:name="TableCell16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0833in" style:line-height-at-least="0.1805in"/>
    </style:style>
    <style:style style:name="T168" style:parent-style-name="預設段落字型" style:family="text">
      <style:text-properties style:font-name-asian="Arial Unicode MS" style:letter-kerning="false"/>
    </style:style>
    <style:style style:name="TableRow169" style:family="table-row">
      <style:table-row-properties style:min-row-height="0.5423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80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805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56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-asian="Arial Unicode MS" style:font-weight-complex="bold"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805in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 fo:margin-left="-0.625in" fo:margin-right="-0.375in" fo:text-indent="0.208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Arial Unicode MS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left="-0.625in" fo:margin-right="-0.375in" fo:text-indent="0.208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777in" fo:margin-left="-0.625in" fo:margin-right="-0.37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Arial Unicode MS" style:letter-kerning="false" fo:font-size="14pt" style:font-size-asian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Arial Unicode MS" style:letter-kerning="false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科技部傑出研究獎申請表</text:p>
      <text:p text:style-name="P2">Ministry of Science and Technology</text:p>
      <text:p text:style-name="P3"><text:span text:style-name="T4">Application Form for Outstanding Research Award (ORA)</text:span></text:p>
      <text:p text:style-name="P5">Update 18 June 2019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一、基本資料</text:span></text:p>
            <text:p text:style-name="P19"><text:span text:style-name="T20">　　</text:span><text:span text:style-name="T21">(General Information)</text:span></text:p>
          </table:table-cell>
          <table:covered-table-cell/>
          <table:covered-table-cell/>
          <table:table-cell table:style-name="TableCell22" table:number-columns-spanned="3">
            <text:p text:style-name="P23">申請條碼：</text:p>
            <text:p text:style-name="P24"><text:span text:style-name="T25">(Application Number)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申請機構</text:span><text:span text:style-name="T32">/</text:span><text:span text:style-name="T33">系所（單位）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Institution/Department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人中文姓名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職</text:span><text:span text:style-name="T51"><text:s text:c="3"/></text:span><text:span text:style-name="T52">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2">
            <text:p text:style-name="P56">身分證號碼</text:p>
            <text:p text:style-name="P57"><text:span text:style-name="T58">(ID Number)</text:span>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ame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Position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類別</text:p>
            <text:p text:style-name="P77"><text:span text:style-name="T78">(Category)</text:span></text:p>
          </table:table-cell>
          <table:table-cell table:style-name="TableCell79" table:number-columns-spanned="7">
            <text:p text:style-name="P80"><text:span text:style-name="T81"></text:span><text:span text:style-name="T82">基礎研究類</text:span><text:span text:style-name="T83">(</text:span><text:span text:style-name="T84">Fundamental Research</text:span><text:span text:style-name="T85">)</text:span></text:p>
            <text:p text:style-name="P86"><text:span text:style-name="T87"></text:span><text:span text:style-name="T88">應用研究類</text:span><text:span text:style-name="T89">(</text:span><text:span text:style-name="T90">Applied Research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歸屬領域</text:p>
            <text:p text:style-name="P95"><text:span text:style-name="T96">(Research Field)</text:span></text:p>
          </table:table-cell>
          <table:table-cell table:style-name="TableCell97" table:number-columns-spanned="7">
            <text:p text:style-name="P98"><text:span text:style-name="T99"></text:span><text:span text:style-name="T100">自然科學</text:span><text:span text:style-name="T101">(</text:span><text:span text:style-name="T102">Natural Sciences and Sustainable Development</text:span><text:span text:style-name="T103">)</text:span></text:p>
            <text:p text:style-name="P104"><text:span text:style-name="T105"></text:span><text:span text:style-name="T106">工程</text:span><text:span text:style-name="T107">(</text:span><text:span text:style-name="T108">Engineering and</text:span><text:span text:style-name="T109"><text:s/>Technologies</text:span><text:span text:style-name="T110">)</text:span></text:p>
            <text:p text:style-name="P111"><text:span text:style-name="T112"></text:span><text:span text:style-name="T113">生命科學</text:span><text:span text:style-name="T114">(</text:span><text:span text:style-name="T115">Life Sciences</text:span><text:span text:style-name="T116">)</text:span></text:p>
            <text:p text:style-name="P117"><text:span text:style-name="T118"></text:span><text:span text:style-name="T119">人文社會</text:span><text:span text:style-name="T120">(</text:span><text:span text:style-name="T121">Humanities and Social Sciences</text:span><text:span text:style-name="T122">)</text:span></text:p>
            <text:p text:style-name="P123"><text:span text:style-name="T124"></text:span><text:span text:style-name="T125">科學教育</text:span><text:span text:style-name="T126">(</text:span><text:span text:style-name="T127">Science Education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近五年研究成果比重自評</text:p>
            <text:p text:style-name="P132">(Self-evaluation of research impact on each category in the past five years.)</text:p>
            <text:p text:style-name="P133"><text:span text:style-name="T134">(A+B=100%)</text:span></text:p>
          </table:table-cell>
          <table:table-cell table:style-name="TableCell135" table:number-columns-spanned="4">
            <text:p text:style-name="P136"><text:span text:style-name="T137">(A)</text:span><text:span text:style-name="T138">基礎研究</text:span><text:span text:style-name="T139">(</text:span><text:span text:style-name="T140">Fundamental Research</text:span><text:span text:style-name="T141">)</text:span><text:span text:style-name="T142">：</text:span><text:span text:style-name="T143"><text:s text:c="6"/>%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(B)</text:span><text:span text:style-name="T147">應用研究</text:span><text:span text:style-name="T148">(</text:span><text:span text:style-name="T149">Applied<text:s/></text:span><text:span text:style-name="T150">Research</text:span><text:span text:style-name="T151">)</text:span><text:span text:style-name="T152">：</text:span></text:p>
            <text:p text:style-name="P153">%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歸屬學門</text:p>
            <text:p text:style-name="P157">(Academic Discipline)</text:p>
            <text:p text:style-name="P158"><text:span text:style-name="T159">(</text:span><text:span text:style-name="T160">See the list as attached)</text:span></text:p>
          </table:table-cell>
          <table:table-cell table:style-name="TableCell161" table:number-columns-spanned="4">
            <text:p text:style-name="P162">代碼</text:p>
            <text:p text:style-name="P163"><text:span text:style-name="T164">(Discipline Code)</text:span>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名稱</text:p>
            <text:p text:style-name="P167"><text:span text:style-name="T168">(Name)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是否曾獲傑出研究獎</text:p>
            <text:p text:style-name="P178"><text:span text:style-name="T179">(ORA Awardee)</text:span></text:p>
          </table:table-cell>
          <table:table-cell table:style-name="TableCell180" table:number-columns-spanned="7">
            <text:p text:style-name="P181"><text:span text:style-name="T182"></text:span><text:span text:style-name="T183">是</text:span><text:span text:style-name="T184">(Yes)</text:span><text:span text:style-name="T185">，獲獎年度</text:span><text:span text:style-name="T186">(Year)</text:span><text:span text:style-name="T187"><text:s text:c="12"/></text:span><text:span text:style-name="T188"><text:s/></text:span><text:span text:style-name="T189"></text:span><text:span text:style-name="T190">否</text:span><text:span text:style-name="T191">(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表</text:span><text:span text:style-name="T194">C701(</text:span><text:span text:style-name="T195">Form C701</text:span><text:span text:style-name="T196">) <text:s text:c="12"/></text:span><text:span text:style-name="T197"><text:s text:c="48"/></text:span></text:p>
      <text:p text:style-name="P198"><text:span text:style-name="T199">　申</text:span><text:span text:style-name="T200"><text:s text:c="2"/></text:span><text:span text:style-name="T201">請</text:span><text:span text:style-name="T202"><text:s text:c="2"/></text:span><text:span text:style-name="T203">人</text:span><text:span text:style-name="T204"><text:s text:c="2"/></text:span><text:span text:style-name="T205">簽</text:span><text:span text:style-name="T206"><text:s text:c="2"/></text:span><text:span text:style-name="T207">章：</text:span><text:span text:style-name="T208"><text:s text:c="23"/></text:span><text:span text:style-name="T209"><text:s text:c="13"/></text:span><text:span text:style-name="T210">日期</text:span><text:span text:style-name="T211">：</text:span><text:span text:style-name="T212"><text:s text:c="22"/></text:span></text:p>
      <text:p text:style-name="P213"><text:span text:style-name="T214">(</text:span><text:span text:style-name="T215">Signature of Applicant</text:span><text:span text:style-name="T216">)</text:span><text:span text:style-name="T217">　　　　　　　　　　　　　　　　　　</text:span><text:span text:style-name="T218">(</text:span><text:span text:style-name="T219">Date</text:span><text:span text:style-name="T220">)</text:span><text:span text:style-name="T221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line-height-at-least="0.1944in" fo:margin-left="0.3333in" fo:text-indent="-0.3333in">
        <style:tab-stops/>
      </style:paragraph-properties>
      <style:text-properties style:font-name-asian="標楷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工程處九十年度傑出候選人自評表</dc:title>
    <meta:initial-creator>jthuang_黃鎮台</meta:initial-creator>
    <dc:creator>A104090701</dc:creator>
    <meta:creation-date>2019-06-19T05:39:00Z</meta:creation-date>
    <dc:date>2019-06-19T05:39:00Z</dc:date>
    <meta:print-date>2018-07-23T06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