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1in" text:min-label-width="0.4062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1in" text:min-label-width="0.4166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2" style:parent-style-name="頁尾" style:family="paragraph">
      <style:paragraph-properties style:text-autospace="ideograph-alpha" fo:line-height="0.3333in">
        <style:tab-stops/>
      </style:paragraph-properties>
      <style:text-properties style:font-name="標楷體" style:font-name-asian="標楷體" style:letter-kerning="true" fo:font-size="8pt" style:font-size-asian="8pt" style:font-size-complex="8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line-height="0.2222in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P25" style:parent-style-name="內文" style:family="paragraph">
      <style:paragraph-properties fo:line-height="0.2777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P31" style:parent-style-name="內文" style:family="paragraph">
      <style:paragraph-properties fo:line-height="0.2777in"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>
        <style:tab-stops>
          <style:tab-stop style:type="left" style:position="0.6055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P35" style:parent-style-name="內文" style:family="paragraph">
      <style:paragraph-properties fo:line-height="0.2777in"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777in"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777in"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P39" style:parent-style-name="內文" style:family="paragraph">
      <style:paragraph-properties fo:line-height="0.2777in" fo:margin-left="0.3951in" fo:text-indent="-0.395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777in" fo:margin-left="0.3951in" fo:text-indent="-0.395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paragraph-properties fo:line-height="0.2777in"/>
      <style:text-properties style:font-name="標楷體" style:font-name-asian="標楷體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P48" style:parent-style-name="內文" style:family="paragraph">
      <style:paragraph-properties fo:line-height="0.2777in" fo:margin-left="0.2298in" fo:text-indent="-0.2298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777in" fo:margin-left="0.2298in" fo:text-indent="-0.2298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777in" fo:margin-left="0.2298in" fo:text-indent="-0.2298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777in" fo:margin-left="0.2298in" fo:text-indent="-0.2298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南傑出校友表揚實施要點</text:p>
      <text:p text:style-name="P2"><text:s text:c="57"/><text:s text:c="3"/>88學年度第2學期第4次行政會議通過（89.04.10）</text:p>
      <text:p text:style-name="P3"><text:span text:style-name="T4"><text:s text:c="54"/>89學年度第2學期第3次行政會議修訂通過（90.03.12）</text:span></text:p>
      <text:p text:style-name="P5"><text:span text:style-name="T6"><text:s text:c="54"/>97學年度第1學期第8次行政會議修訂通過（97.12.09）</text:span><text:span text:style-name="T7"><text:line-break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106</text:span><text:span text:style-name="T17">學年度第</text:span><text:span text:style-name="T18">2</text:span><text:span text:style-name="T19">學期第</text:span><text:span text:style-name="T20">3</text:span><text:span text:style-name="T21">次行政會議修訂通過（</text:span><text:span text:style-name="T22">107.03.27</text:span><text:span text:style-name="T23">）</text:span></text:p>
      <text:p text:style-name="P24">一、目的：</text:p>
      <text:p text:style-name="P25"><text:s/><text:s text:c="3"/>本校為表揚傑出校友，弘揚校譽，以樹立校友楷模，並激勵在校學生奮發向</text:p>
      <text:p text:style-name="P26"><text:s text:c="4"/>上，發揚東南精神，特訂定「東南傑出校友表揚實施要點」（以下簡稱本要</text:p>
      <text:p text:style-name="P27"><text:s text:c="4"/>點）。</text:p>
      <text:p text:style-name="P28">二、承辦單位：</text:p>
      <text:p text:style-name="P29"><text:s/><text:s text:c="3"/>研發處。</text:p>
      <text:p text:style-name="P30">三、表揚時間：</text:p>
      <text:p text:style-name="P31"><text:s text:c="4"/>每年校慶活動公開表揚。</text:p>
      <text:p text:style-name="P32">四、表揚地點：</text:p>
      <text:p text:style-name="P33"><text:s text:c="3"/><text:s/>東南科技大學（新北市深坑區北深路三段152號）。</text:p>
      <text:p text:style-name="P34">五、推薦對象：</text:p>
      <text:p text:style-name="P35"><text:s text:c="3"/><text:s/>凡就讀本校各種學制之校友得被推薦為候選人。</text:p>
      <text:p text:style-name="P36">六、表揚名額:</text:p>
      <text:p text:style-name="P37"><text:s text:c="2"/><text:s/><text:s/>每年以五名為原則（遴選委員會得依現況增減名額）。</text:p>
      <text:p text:style-name="P38">七、推薦期限：</text:p>
      <text:p text:style-name="P39"><text:s text:c="3"/><text:s/>每年定期選拔一次，推薦者須於當年3月20日前提出推薦表寄交本校研</text:p>
      <text:p text:style-name="P40"><text:s text:c="4"/>發處。</text:p>
      <text:p text:style-name="P41">八、推薦方式：</text:p>
      <text:p text:style-name="P42"><text:s text:c="4"/>(一)各地區校友會推薦。</text:p>
      <text:p text:style-name="P43"><text:s text:c="4"/>(二)各系系友會推薦。</text:p>
      <text:p text:style-name="P44"><text:s text:c="4"/>(三)本校教師推薦。</text:p>
      <text:p text:style-name="P45"><text:s text:c="4"/>(四)校友五人以上聯署推薦。</text:p>
      <text:p text:style-name="P46"><text:s text:c="4"/>(五)服務之機關首長或同行工會或相當之機關推薦。</text:p>
      <text:p text:style-name="P47">九、審查方式:</text:p>
      <text:p text:style-name="P48"><text:s text:c="4"/>第一階段：由校友會理監事進行初審。</text:p>
      <text:p text:style-name="P49"><text:s text:c="4"/>第二階段：由校長遴選本校教師代表6~8名及校友會代表4~6名，計11~13</text:p>
      <text:p text:style-name="P50"><text:s text:c="14"/>名委員進行複審。</text:p>
      <text:p text:style-name="P51"><text:span text:style-name="T52">十、本辦法經行政會議通過後，呈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style:font-name="細明體" style:font-name-asian="細明體" style:letter-kerning="false" fo:hyphenate="false"/>
    </style:style>
    <style:style style:name="本文縮排" style:display-name="本文縮排" style:family="paragraph" style:parent-style-name="內文">
      <style:paragraph-properties fo:margin-left="0.7305in" fo:text-indent="-0.25in">
        <style:tab-stops>
          <style:tab-stop style:type="left" style:position="-0.25in"/>
        </style:tab-stops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="細明體"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1in" text:min-label-width="0.4062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1in" text:min-label-width="0.4166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東南工業專科學校</dc:title>
    <meta:initial-creator>孫碧鈺 </meta:initial-creator>
    <dc:creator>Windows 使用者</dc:creator>
    <meta:creation-date>2020-03-24T03:01:00Z</meta:creation-date>
    <dc:date>2020-03-24T03:01:00Z</dc:date>
    <meta:print-date>2008-12-02T05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