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0784in" style:use-optimal-column-width="false"/>
    </style:style>
    <style:style style:name="TableColumn4" style:family="table-column">
      <style:table-column-properties style:column-width="0.3375in" style:use-optimal-column-width="false"/>
    </style:style>
    <style:style style:name="TableColumn5" style:family="table-column">
      <style:table-column-properties style:column-width="0.0784in" style:use-optimal-column-width="false"/>
    </style:style>
    <style:style style:name="TableColumn6" style:family="table-column">
      <style:table-column-properties style:column-width="0.752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1659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5805in" style:use-optimal-column-width="false"/>
    </style:style>
    <style:style style:name="TableColumn13" style:family="table-column">
      <style:table-column-properties style:column-width="0.1694in" style:use-optimal-column-width="false"/>
    </style:style>
    <style:style style:name="TableColumn14" style:family="table-column">
      <style:table-column-properties style:column-width="0.0847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0.4979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1.0854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indent="0.459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indent="0.0972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row-height="0.4166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left="0.008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row-height="0.6354in" style:use-optimal-row-height="false" fo:keep-together="always"/>
    </style:style>
    <style:style style:name="TableCell57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0833in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indent="0.0833in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row-height="0.4465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168in" fo:text-indent="0.08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row-height="0.452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row-height="0.4611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row-height="0.2812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indent="0.3895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row-height="2.3722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194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1.9965in" style:use-optimal-row-height="false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444in" style:use-optimal-row-height="false" fo:keep-together="always"/>
    </style:style>
    <style:style style:name="TableCell21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3333in" style:use-optimal-row-height="false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0486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1" style:parent-style-name="內文" style:list-style-name="LFO2" style:family="paragraph"/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left="0.091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1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東南科技大學<text:s/>校外教學參訪返校報告表</text:p>
            <text:p text:style-name="P23"><text:span text:style-name="T24">填表日期：</text:span><text:span text:style-name="T25"><text:s/>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 <text:s text:c="8"/>填</text:span><text:span text:style-name="T32">寫</text:span><text:span text:style-name="T33">老師：<text:s/></text:span><text:span text:style-name="T3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課程</text:p>
            <text:p text:style-name="P38">名稱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應到</text:p>
            <text:p text:style-name="P43">人數</text:p>
          </table:table-cell>
          <table:covered-table-cell/>
          <table:table-cell table:style-name="TableCell44" table:number-columns-spanned="2">
            <text:p text:style-name="P45"><text:s text:c="6"/>人</text:p>
          </table:table-cell>
          <table:covered-table-cell/>
          <table:table-cell table:style-name="TableCell46" table:number-columns-spanned="3">
            <text:p text:style-name="P47">實到人數</text:p>
          </table:table-cell>
          <table:covered-table-cell/>
          <table:covered-table-cell/>
          <table:table-cell table:style-name="TableCell48" table:number-columns-spanned="2">
            <text:p text:style-name="P49"><text:s text:c="6"/>人</text:p>
          </table:table-cell>
          <table:covered-table-cell/>
          <table:table-cell table:style-name="TableCell50">
            <text:p text:style-name="P51">缺席</text:p>
            <text:p text:style-name="P52">人數</text:p>
            <text:p text:style-name="P53"><text:s/></text:p>
          </table:table-cell>
          <table:table-cell table:style-name="TableCell54">
            <text:p text:style-name="P55"><text:s text:c="8"/>人</text:p>
          </table:table-cell>
        </table:table-row>
        <table:table-row table:style-name="TableRow56">
          <table:table-cell table:style-name="TableCell57">
            <text:p text:style-name="P58">參觀</text:p>
            <text:p text:style-name="P59">日期</text:p>
          </table:table-cell>
          <table:table-cell table:style-name="TableCell60" table:number-columns-spanned="13">
            <text:p text:style-name="P61"><text:span text:style-name="T62"><text:s text:c="2"/></text:span><text:span text:style-name="T63"><text:s text:c="2"/></text:span><text:span text:style-name="T64">學年度第</text:span><text:span text:style-name="T65"><text:s/></text:span><text:span text:style-name="T66"><text:s text:c="3"/></text:span><text:span text:style-name="T67">學期</text:span><text:span text:style-name="T68"><text:s text:c="2"/></text:span><text:span text:style-name="T69"><text:s/></text:span><text:span text:style-name="T70"><text:s text:c="3"/></text:span><text:span text:style-name="T71">年</text:span><text:span text:style-name="T72"><text:s/></text:span><text:span text:style-name="T73"><text:s/></text:span><text:span text:style-name="T74"><text:s/></text:span><text:span text:style-name="T75"><text:s/></text:span><text:span text:style-name="T76">月</text:span><text:span text:style-name="T77"><text:s text:c="2"/></text:span><text:span text:style-name="T78"><text:s text:c="2"/></text:span><text:span text:style-name="T79">日</text:span></text:p>
            <text:p text:style-name="P80"><text:span text:style-name="T81"><text:s text:c="2"/></text:span><text:span text:style-name="T82"><text:s text:c="2"/></text:span><text:span text:style-name="T83">時</text:span><text:span text:style-name="T84"><text:s/></text:span><text:span text:style-name="T85"><text:s/></text:span><text:span text:style-name="T86"><text:s/></text:span><text:span text:style-name="T87"><text:s/></text:span><text:span text:style-name="T88">分 至<text:s/></text:span><text:span text:style-name="T89"><text:s/></text:span><text:span text:style-name="T90"><text:s text:c="2"/></text:span><text:span text:style-name="T91"><text:s/></text:span><text:span text:style-name="T92"><text:s/></text:span><text:span text:style-name="T93">時</text:span><text:span text:style-name="T94"><text:s/></text:span><text:span text:style-name="T95"><text:s/></text:span><text:span text:style-name="T96"><text:s text:c="2"/></text:span><text:span text:style-name="T97"><text:s/></text:span><text:span text:style-name="T98">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/>
            <text:p text:style-name="P101">缺</text:p>
            <text:p text:style-name="P102">席</text:p>
            <text:p text:style-name="P103">名</text:p>
            <text:p text:style-name="P104">單</text:p>
            <text:p text:style-name="P105"/>
            <text:p text:style-name="P106"/>
            <text:p text:style-name="P107"><text:s text:c="3"/></text:p>
          </table:table-cell>
          <table:table-cell table:style-name="TableCell108" table:number-columns-spanned="3" table:number-rows-spanned="2"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系科別</text:p>
          </table:table-cell>
          <table:table-cell table:style-name="TableCell114" table:number-columns-spanned="4">
            <text:p text:style-name="P115"><text:s text:c="11"/>系</text:p>
          </table:table-cell>
          <table:covered-table-cell/>
          <table:covered-table-cell/>
          <table:covered-table-cell/>
          <table:table-cell table:style-name="TableCell116">
            <text:p text:style-name="P117">學制</text:p>
            <text:p text:style-name="P118"/>
          </table:table-cell>
          <table:table-cell table:style-name="TableCell119" table:number-columns-spanned="2">
            <text:p text:style-name="P120"><text:s text:c="9"/></text:p>
            <text:p text:style-name="P121"/>
          </table:table-cell>
          <table:covered-table-cell/>
          <table:table-cell table:style-name="TableCell122" table:number-columns-spanned="2">
            <text:p text:style-name="P123">班</text:p>
            <text:p text:style-name="P124">別</text:p>
            <text:p text:style-name="P125"/>
          </table:table-cell>
          <table:covered-table-cell/>
          <table:table-cell table:style-name="TableCell126" table:number-columns-spanned="4">
            <text:p text:style-name="P127">年<text:s/><text:s/><text:s text:c="2"/>班</text:p>
          </table: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>
            <text:p text:style-name="P132">參觀單位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 table:number-rows-spanned="2">
            <text:p text:style-name="P136">參觀地址電話</text:p>
          </table:table-cell>
          <table:covered-table-cell/>
          <table:table-cell table:style-name="TableCell137" table:number-columns-spanned="8" table:number-rows-spanned="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接待人員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8">
            <text:p text:style-name="P148"><text:span text:style-name="T149">校</text:span><text:span text:style-name="T150"><text:s text:c="3"/></text:span><text:span text:style-name="T151">外</text:span><text:span text:style-name="T152"><text:s text:c="3"/></text:span><text:span text:style-name="T153">教</text:span><text:span text:style-name="T154"><text:s text:c="3"/></text:span><text:span text:style-name="T155">學</text:span><text:span text:style-name="T156"><text:s text:c="3"/></text:span><text:span text:style-name="T157">參</text:span><text:span text:style-name="T158"><text:s text:c="3"/></text:span><text:span text:style-name="T159">訪</text:span><text:span text:style-name="T160"><text:s text:c="3"/>活 <text:s text:c="2"/>動 <text:s text:c="2"/></text:span><text:span text:style-name="T161">概</text:span><text:span text:style-name="T162"><text:s/></text:span><text:span text:style-name="T163"><text:s/></text:span><text:span text:style-name="T164"><text:s/></text:span><text:span text:style-name="T165">況</text:span><text:span text:style-name="T166"><text:s/></text:span><text:span text:style-name="T167"><text:s text:c="3"/></text:span><text:span text:style-name="T168">敘 <text:s text:c="3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8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8">
            <text:p text:style-name="P181"><text:span text:style-name="T182">校</text:span><text:span text:style-name="T183"><text:s/></text:span><text:span text:style-name="T184">外</text:span><text:span text:style-name="T185"><text:s/></text:span><text:span text:style-name="T186">教</text:span><text:span text:style-name="T187"><text:s/></text:span><text:span text:style-name="T188">學</text:span><text:span text:style-name="T189"><text:s/></text:span><text:span text:style-name="T190">參</text:span><text:span text:style-name="T191"><text:s/>訪</text:span><text:span text:style-name="T192"><text:s/></text:span><text:span text:style-name="T193">活</text:span><text:span text:style-name="T194"><text:s/>動<text:s/></text:span><text:span text:style-name="T195">照 片 黏 貼 處</text:span><text:span text:style-name="T196">（請註明活動</text:span><text:span text:style-name="T197">項目內容</text:span><text:span text:style-name="T1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8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授課老師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系所主任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實習就業組組長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研發長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/>備註</text:p>
          </table:table-cell>
          <table:covered-table-cell/>
          <table:table-cell table:style-name="TableCell240" table:number-columns-spanned="16">
            <text:list text:style-name="LFO2" text:continue-numbering="true">
              <text:list-item>
                <text:p text:style-name="P241"><text:span text:style-name="T242">參訪後，</text:span><text:span text:style-name="T243">請</text:span><text:span text:style-name="T244">帶</text:span><text:span text:style-name="T245">隊</text:span><text:span text:style-name="T246">老師</text:span><text:span text:style-name="T247">於一週內填</text:span><text:span text:style-name="T248">寫</text:span><text:span text:style-name="T249">「</text:span><text:span text:style-name="T250">返校報告</text:span><text:span text:style-name="T251">表</text:span><text:span text:style-name="T252">」</text:span><text:span text:style-name="T253">二份</text:span><text:span text:style-name="T254">（若有公司簡介等資料請訂在背面）</text:span><text:span text:style-name="T255">，</text:span><text:span text:style-name="T256">送系(所)、研發處審</text:span><text:span text:style-name="T257">閱後一份交系辦公室，另一份</text:span><text:span text:style-name="T258">送</text:span><text:span text:style-name="T259">研發</text:span><text:span text:style-name="T260">處</text:span><text:span text:style-name="T261">實習就業</text:span><text:span text:style-name="T262">組</text:span><text:span text:style-name="T263">存</text:span><text:span text:style-name="T264">檔</text:span><text:span text:style-name="T265">。</text:span></text:p>
              </text:list-item>
            </text:list>
            <text:p text:style-name="P266"><text:span text:style-name="T267">註：</text:span><text:span text:style-name="T268">實習就業組將會依據各位老師繳交之</text:span><text:span text:style-name="T269">返校報告表</text:span><text:span text:style-name="T270">填入SIGN系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 ) 校外工廠參觀           申請</dc:title>
    <meta:initial-creator>許文祥</meta:initial-creator>
    <dc:creator>A104122802</dc:creator>
    <meta:creation-date>2020-05-05T03:15:00Z</meta:creation-date>
    <dc:date>2020-05-05T03:15:00Z</dc:date>
    <meta:print-date>2020-05-05T03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