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6" style:parent-style-name="內文" style:family="paragraph">
      <style:paragraph-properties style:line-height-at-least="0in" fo:text-indent="1.946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0" style:family="table-column">
      <style:table-column-properties style:column-width="1.677in" style:use-optimal-column-width="false"/>
    </style:style>
    <style:style style:name="TableColumn21" style:family="table-column">
      <style:table-column-properties style:column-width="2.4236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243in" style:use-optimal-column-width="false"/>
    </style:style>
    <style:style style:name="Table19" style:family="table">
      <style:table-properties style:width="6.2298in" fo:margin-left="-0.4777in" table:align="center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208in solid #000000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background-color="#FFFFFF"/>
    </style:style>
    <style:style style:name="TableRow32" style:family="table-row">
      <style:table-row-properties style:min-row-height="0.1875in" style:use-optimal-row-height="false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208in solid #000000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background-color="#FFFFFF"/>
    </style:style>
    <style:style style:name="TableRow39" style:family="table-row">
      <style:table-row-properties style:min-row-height="0.2812in" style:use-optimal-row-height="false"/>
    </style:style>
    <style:style style:name="TableCell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ableRow44" style:family="table-row">
      <style:table-row-properties style:min-row-height="0.3187in" style:use-optimal-row-height="false"/>
    </style:style>
    <style:style style:name="TableCell4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TableCell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3173in" style:use-optimal-row-height="false"/>
    </style:style>
    <style:style style:name="TableCell5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ableRow72" style:family="table-row">
      <style:table-row-properties style:min-row-height="0.2854in" style:use-optimal-row-height="false"/>
    </style:style>
    <style:style style:name="TableCell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7187in" style:use-optimal-row-height="false"/>
    </style:style>
    <style:style style:name="TableCell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background-color="#FFFFFF"/>
    </style:style>
    <style:style style:name="P90" style:parent-style-name="內文" style:family="paragraph">
      <style:paragraph-properties style:line-height-at-least="0in"/>
      <style:text-properties style:font-name="標楷體" style:font-name-asian="標楷體" fo:background-color="#FFFFFF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background-color="#FFFFFF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T95" style:parent-style-name="預設段落字型" style:family="text">
      <style:text-properties style:font-name="標楷體" style:font-name-asian="標楷體" fo:background-color="#FFFFFF"/>
    </style:style>
    <style:style style:name="TableRow96" style:family="table-row">
      <style:table-row-properties style:min-row-height="0.3868in" style:use-optimal-row-height="false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7" style:family="table-row">
      <style:table-row-properties style:min-row-height="4.4173in" style:use-optimal-row-height="false"/>
    </style:style>
    <style:style style:name="TableCell1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3756in" style:use-optimal-row-height="false"/>
    </style:style>
    <style:style style:name="TableCell111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1.0645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color="#000000" fo:background-color="#FFFF00"/>
    </style:style>
    <style:style style:name="T120" style:parent-style-name="預設段落字型" style:family="text">
      <style:text-properties style:font-name="標楷體" style:font-name-asian="標楷體" fo:color="#000000" fo:background-color="#FFFF00"/>
    </style:style>
    <style:style style:name="T121" style:parent-style-name="預設段落字型" style:family="text">
      <style:text-properties style:font-name="標楷體" style:font-name-asian="標楷體" fo:color="#000000" fo:background-color="#FFFF00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3" style:parent-style-name="預設段落字型" style:family="text">
      <style:text-properties style:font-name="標楷體" style:font-name-asian="標楷體" fo:color="#000000" fo:background-color="#FFFF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東南科技大學學生參加</text:span><text:span text:style-name="T3">校外</text:span><text:span text:style-name="T4">專業技能競賽</text:span><text:span text:style-name="T5">返校報告表</text:span></text:p>
      <text:p text:style-name="P6"><text:span text:style-name="T7">填表日期：<text:s/>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 <text:s/></text:span><text:span text:style-name="T14"><text:s text:c="7"/></text:span><text:span text:style-name="T15">103.6.1</text:span><text:span text:style-name="T16"><text:s/></text:span><text:span text:style-name="T17">製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競賽</text:span><text:span text:style-name="T28">活動</text:span><text:span text:style-name="T29">名稱</text:span></text:p>
          </table:table-cell>
          <table:table-cell table:style-name="TableCell30" table:number-columns-spanned="3">
            <text:p text:style-name="內文"><text:span text:style-name="T31">2014亞洲智慧型機器人大賽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主辦單位／</text:span><text:span text:style-name="T36">競賽地點</text:span></text:p>
          </table:table-cell>
          <table:table-cell table:style-name="TableCell37" table:number-columns-spanned="3">
            <text:p text:style-name="內文"><text:span text:style-name="T38">台灣人形機器人學會/雲林科技大學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決賽日期</text:p>
          </table:table-cell>
          <table:table-cell table:style-name="TableCell42" table:number-columns-spanned="3">
            <text:p text:style-name="內文"><text:span text:style-name="T43">2014.05.31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帶隊老師</text:span></text:p>
          </table:table-cell>
          <table:table-cell table:style-name="TableCell48">
            <text:p text:style-name="內文"><text:span text:style-name="T49">謝</text:span><text:span text:style-name="T50">O O</text:span></text:p>
          </table:table-cell>
          <table:table-cell table:style-name="TableCell51">
            <text:p text:style-name="P52"><text:span text:style-name="T53">連</text:span><text:span text:style-name="T54">絡手機</text:span></text:p>
          </table:table-cell>
          <table:table-cell table:style-name="TableCell55">
            <text:p text:style-name="P56">09**-***-***</text:p>
          </table:table-cell>
        </table:table-row>
        <table:table-row table:style-name="TableRow57">
          <table:table-cell table:style-name="TableCell58">
            <text:p text:style-name="P59"><text:span text:style-name="T60">指導老師</text:span><text:span text:style-name="T61">(</text:span><text:span text:style-name="T62">至多</text:span><text:span text:style-name="T63">3</text:span><text:span text:style-name="T64">位</text:span><text:span text:style-name="T65">)</text:span></text:p>
          </table:table-cell>
          <table:table-cell table:style-name="TableCell66" table:number-columns-spanned="3">
            <text:p text:style-name="P67"><text:span text:style-name="T68">謝</text:span><text:span text:style-name="T69">O O</text:span><text:span text:style-name="T70">、</text:span><text:span text:style-name="T71">李O O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競賽項目</text:span><text:span text:style-name="T76">/</text:span><text:span text:style-name="T77">參賽</text:span><text:span text:style-name="T78">隊名</text:span><text:span text:style-name="T79">或</text:span><text:span text:style-name="T80">作品名稱</text:span><text:span text:style-name="T81">（</text:span><text:span text:style-name="T82">請依據送</text:span><text:span text:style-name="T83">審</text:span><text:span text:style-name="T84">申請表填寫</text:span><text:span text:style-name="T85">）</text:span><text:span text:style-name="T86">可多隊填寫於一張報告表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D07機器人相撲/東O之龍</text:p>
            <text:p text:style-name="P90">D08機器人格鬥/來O澎O的O鄉</text:p>
            <text:p text:style-name="P91"><text:span text:style-name="T92">D07機器人相撲/留</text:span><text:span text:style-name="T93">O</text:span><text:span text:style-name="T94">狀</text:span><text:span text:style-name="T95">O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參 賽 作 品<text:s/></text:span><text:span text:style-name="T100">照 片 黏 貼 處</text:span><text:span text:style-name="T101">（請註明</text:span><text:span text:style-name="T102">參賽隊名</text:span><text:span text:style-name="T103">或</text:span><text:span text:style-name="T104">作品</text:span><text:span text:style-name="T105">名稱</text:span><text:span text:style-name="T106">）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參 <text:s text:c="3"/>賽 <text:s text:c="2"/>概 <text:s text:c="2"/>況 <text:s text:c="3"/>敘 <text:s text:c="3"/>述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內文"><text:span text:style-name="T119">申請核銷時，請帶隊</text:span><text:span text:style-name="T120">或指導</text:span><text:span text:style-name="T121">老師填寫「</text:span><text:span text:style-name="T122">學生參加校外專業技能競賽返校報告表</text:span><text:span text:style-name="T123">」</text:span><text:span text:style-name="T124">，</text:span><text:span text:style-name="T125">連同核銷相關單據</text:span><text:span text:style-name="T126">送研發處實習就業組</text:span><text:span text:style-name="T127">辦理核銷</text:span><text:span text:style-name="T128">。</text:span><text:span text:style-name="T129">＊若得獎隊伍請註明</text:span><text:span text:style-name="T130">得獎名稱</text:span><text:span text:style-name="T131">，另請</text:span><text:span text:style-name="T132">將獎狀掃描成電子檔</text:span><text:span text:style-name="T133">e-mail實習就業組。E-MAIL：plchiang＠mail.tnu.edu.tw</text:span></text:p>
          </table:table-cell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學生參加專業技能競賽申請表</dc:title>
    <meta:initial-creator>GAOGAIGAR</meta:initial-creator>
    <dc:creator>A104122802</dc:creator>
    <meta:creation-date>2018-03-09T04:30:00Z</meta:creation-date>
    <dc:date>2018-03-09T04:30:00Z</dc:date>
    <meta:print-date>2014-06-05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