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125in" fo:margin-bottom="0.05in">
        <style:tab-stops>
          <style:tab-stop style:type="left" style:position="4.875in"/>
          <style:tab-stop style:type="left" style:position="6.75in"/>
        </style:tab-stops>
      </style:paragraph-properties>
    </style:style>
    <style:style style:name="T4" style:parent-style-name="預設段落字型" style:family="text">
      <style:text-properties style:font-name-asian="標楷體" style:font-size-complex="8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1.1798in"/>
    </style:style>
    <style:style style:name="TableColumn9" style:family="table-column">
      <style:table-column-properties style:column-width="1.0625in"/>
    </style:style>
    <style:style style:name="TableColumn10" style:family="table-column">
      <style:table-column-properties style:column-width="0.3243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6444in"/>
    </style:style>
    <style:style style:name="TableColumn13" style:family="table-column">
      <style:table-column-properties style:column-width="0.4104in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0.1847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5993in"/>
    </style:style>
    <style:style style:name="TableColumn18" style:family="table-column">
      <style:table-column-properties style:column-width="0.018in"/>
    </style:style>
    <style:style style:name="TableColumn19" style:family="table-column">
      <style:table-column-properties style:column-width="1.3715in"/>
    </style:style>
    <style:style style:name="Table7" style:family="table">
      <style:table-properties style:width="6.7319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-0.04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193in" fo:margin-right="-0.1666in">
        <style:tab-stops>
          <style:tab-stop style:type="left" style:position="0.6673in"/>
          <style:tab-stop style:type="left" style:position="1.2319in"/>
          <style:tab-stop style:type="left" style:position="1.8569in"/>
          <style:tab-stop style:type="left" style:position="2.9819in"/>
          <style:tab-stop style:type="left" style:position="3.4819in"/>
          <style:tab-stop style:type="left" style:position="4.1069in"/>
          <style:tab-stop style:type="left" style:position="5.1069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709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-asian="標楷體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style:font-size-complex="11pt"/>
    </style:style>
    <style:style style:name="T88" style:parent-style-name="預設段落字型" style:family="text">
      <style:text-properties style:font-name-asian="標楷體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Row93" style:family="table-row">
      <style:table-row-properties style:row-height="0.9819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20%" fo:margin-left="0.2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P99" style:parent-style-name="內文" style:family="paragraph">
      <style:paragraph-properties style:snap-to-layout-grid="false" fo:text-align="end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>
        <style:tab-stops>
          <style:tab-stop style:type="left" style:position="2.325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style:snap-to-layout-grid="false" fo:margin-left="0.0736in">
        <style:tab-stops>
          <style:tab-stop style:type="left" style:position="1.1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widows="2" fo:orphans="2" style:snap-to-layout-grid="false" fo:margin-left="0.0736in">
        <style:tab-stops>
          <style:tab-stop style:type="left" style:position="1.12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widows="2" fo:orphans="2" style:snap-to-layout-grid="false" fo:margin-left="0.0736in">
        <style:tab-stops>
          <style:tab-stop style:type="left" style:position="1.1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4722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629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6298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Row180" style:family="table-row">
      <style:table-row-properties style:min-row-height="0.6298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style:font-size-complex="9pt"/>
    </style:style>
    <style:style style:name="T188" style:parent-style-name="預設段落字型" style:family="text">
      <style:text-properties style:font-name="標楷體" style:font-name-asian="標楷體" style:font-size-complex="9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9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style:font-size-complex="9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【附表4】</text:p>
      <text:p text:style-name="P2">東南科技大學出差請示單</text:p>
      <text:p text:style-name="P3"><text:span text:style-name="T4"><text:tab/></text:span><text:span text:style-name="T5">申請序號：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預計出差期間</text:p>
          </table:table-cell>
          <table:table-cell table:style-name="TableCell36" table:number-columns-spanned="11">
            <text:p text:style-name="P37"><text:span text:style-name="T38">自</text:span><text:span text:style-name="T39"><text:s text:c="3"/></text:span><text:span text:style-name="T40">年</text:span><text:span text:style-name="T41"><text:s text:c="4"/></text:span><text:span text:style-name="T42">月</text:span><text:span text:style-name="T43"><text:s text:c="3"/></text:span><text:span text:style-name="T44">日起</text:span><text:span text:style-name="T45"><text:s/></text:span><text:span text:style-name="T46">至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4"/></text:span><text:span text:style-name="T52">日止共</text:span><text:span text:style-name="T53"><text:s text:c="4"/></text:span><text:span text:style-name="T54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出差事由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出差日期</text:p>
          </table:table-cell>
          <table:table-cell table:style-name="TableCell63" table:number-columns-spanned="6">
            <text:p text:style-name="P64"><text:span text:style-name="T65">起訖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預計工作事項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 text:c="3"/>月　　日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<text:s text:c="3"/></text:span><text:span text:style-name="T79">月　　日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<text:s text:c="3"/></text:span><text:span text:style-name="T88">月　　日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交通工具</text:p>
          </table:table-cell>
          <table:table-cell table:style-name="TableCell96" table:number-columns-spanned="6">
            <text:p text:style-name="P97"/>
            <text:p text:style-name="P98"/>
            <text:p text:style-name="P99"><text:span text:style-name="T100">乘座飛機及高鐵者應事先簽准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<text:span text:style-name="T104">經費來源：</text:span><text:span text:style-name="T105"><text:tab/></text:span></text:p>
            <text:p text:style-name="P106"><text:span text:style-name="T107">□</text:span><text:span text:style-name="T108">學校經費</text:span><text:span text:style-name="T109"><text:tab/></text:span><text:span text:style-name="T110">□</text:span><text:span text:style-name="T111">獎</text:span><text:span text:style-name="T112">勵</text:span><text:span text:style-name="T113">補助款</text:span></text:p>
            <text:p text:style-name="P114"><text:span text:style-name="T115">□</text:span><text:span text:style-name="T116">研究計畫</text:span><text:span text:style-name="T117"><text:tab/></text:span><text:span text:style-name="T118">□</text:span><text:span text:style-name="T119">專案計畫</text:span></text:p>
            <text:p text:style-name="P120"><text:span text:style-name="T121">□</text:span><text:span text:style-name="T122">推廣教育</text:span><text:span text:style-name="T123"><text:tab/></text:span><text:span text:style-name="T124">□</text:span><text:span text:style-name="T125">其他委辦業務</text:span></text:p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預估旅費</text:p>
          </table:table-cell>
          <table:table-cell table:style-name="TableCell130" table:number-columns-spanned="2">
            <text:p text:style-name="P131">交通費</text:p>
          </table:table-cell>
          <table:covered-table-cell/>
          <table:table-cell table:style-name="TableCell132" table:number-columns-spanned="3">
            <text:p text:style-name="P133">住宿費</text:p>
          </table:table-cell>
          <table:covered-table-cell/>
          <table:covered-table-cell/>
          <table:table-cell table:style-name="TableCell134" table:number-columns-spanned="4">
            <text:p text:style-name="P135">雜費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合計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出差申請人</text:p>
          </table:table-cell>
          <table:covered-table-cell/>
          <table:table-cell table:style-name="TableCell151" table:number-columns-spanned="6">
            <text:p text:style-name="P152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校長批示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 table:number-rows-spanned="5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職務代理人</text:p>
          </table:table-cell>
          <table:covered-table-cell/>
          <table:table-cell table:style-name="TableCell165" table:number-columns-spanned="6">
            <text:p text:style-name="P166">人事室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申請單位主管</text:p>
          </table:table-cell>
          <table:covered-table-cell/>
          <table:table-cell table:style-name="TableCell177" table:number-columns-spanned="6">
            <text:p text:style-name="P178">會計室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</table:table-row>
      </table:table>
      <text:p text:style-name="P186"><text:span text:style-name="T187">說明：</text:span><text:span text:style-name="T188">1.</text:span><text:span text:style-name="T189"><text:s/></text:span><text:span text:style-name="T190">請於出差事畢後十五日內檢具出差報告表，連同有關單據一併報請審核。</text:span></text:p>
      <text:p text:style-name="P191"><text:span text:style-name="T192"><text:s text:c="2"/></text:span><text:span text:style-name="T193"><text:s text:c="4"/>2.<text:s/></text:span><text:span text:style-name="T194">如因業務需要，駕駛自用汽(機)車者，其交通費得按同路段公民營客運汽車票價報</text:span><text:span text:style-name="T195"><text:line-break/></text:span><text:span text:style-name="T196"><text:s text:c="9"/></text:span><text:span text:style-name="T197">支，不得另行報油料、過路(橋)、停車費用等。</text:span></text:p>
      <text:p text:style-name="P198"><text:s text:c="6"/>3.<text:s/>依經費來源煩請會辦相關權責單位，並依補助單位規定辦理。如經費來源為獎勵補</text:p>
      <text:p text:style-name="P199"><text:span text:style-name="T200"><text:s text:c="8"/></text:span><text:s/><text:span text:style-name="T201">助款請會研發處，經費編列原則請依照本校「教師獎勵補助研習申請要點」規定辦</text:span></text:p>
      <text:p text:style-name="P202"><text:s text:c="9"/>理之。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user</meta:initial-creator>
    <dc:creator>A104122802</dc:creator>
    <meta:creation-date>2018-05-25T07:39:00Z</meta:creation-date>
    <dc:date>2018-05-25T07:39:00Z</dc:date>
    <meta:print-date>2016-03-22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