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9472in"/>
    </style:style>
    <style:style style:name="Table6" style:family="table">
      <style:table-properties style:width="7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23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36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37" style:parent-style-name="內文" style:family="paragraph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49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52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 fo:background-color="#FFFF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1.1145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 fo:background-color="#FFFF00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2.4652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2.4652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left="1.5326in">
        <style:tab-stops>
          <style:tab-stop style:type="left" style:position="0.9326in"/>
        </style:tab-stops>
      </style:paragraph-properties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194in" fo:margin-left="0.7208in" fo:margin-right="0.0631in" fo:text-indent="-0.622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style:line-height-at-least="0.3194in" fo:margin-left="0.7208in" fo:margin-right="0.0631in" fo:text-indent="-0.6222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Arial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style:line-height-at-least="0.3194in" fo:margin-left="0.6986in" fo:margin-right="0.0631in" fo:text-indent="-0.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3194in" fo:margin-left="0.7208in" fo:margin-right="0.0631in" fo:text-indent="-0.622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style:line-height-at-least="0.3194in" fo:margin-left="0.7208in" fo:margin-right="0.0631in" fo:text-indent="-0.622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style:line-height-at-least="0.3194in" fo:margin-left="0.7208in" fo:margin-right="0.0631in" fo:text-indent="-0.622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2" style:parent-style-name="內文" style:family="paragraph">
      <style:paragraph-properties style:line-height-at-least="0.3888in"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style:line-height-at-least="0.3888in" fo:margin-right="0.018in" fo:text-indent="0.1972in">
        <style:tab-stops>
          <style:tab-stop style:type="left" style:position="0in"/>
          <style:tab-stop style:type="left" style:position="0.375in"/>
          <style:tab-stop style:type="left" style:position="7.3833in"/>
        </style:tab-stops>
      </style:paragraph-properties>
      <style:text-properties style:font-name="新細明體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東南科技大學</text:span><text:span text:style-name="T3"><text:s/></text:span><text:span text:style-name="T4"><text:s text:c="4"/></text:span><text:span text:style-name="T5">學年度畢業展覽(演)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班級</text:p>
          </table:table-cell>
          <table:table-cell table:style-name="TableCell16" table:number-columns-spanned="5">
            <text:p text:style-name="P17"><text:s text:c="8"/>系 <text:s text:c="6"/>年 <text:s text:c="6"/>班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5">
            <text:p text:style-name="P22">姓名：</text:p>
            <text:p text:style-name="P23">學號：</text:p>
            <text:p text:style-name="P24">聯絡資訊：(手機)</text:p>
            <text:p text:style-name="P25"><text:s text:c="10"/>(e-mail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指導老師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參與展覽(演)</text:p>
          </table:table-cell>
          <table:table-cell table:style-name="TableCell34" table:number-columns-spanned="5">
            <text:p text:style-name="P35">名稱：</text:p>
            <text:p text:style-name="P36">活動地點：</text:p>
            <text:p text:style-name="P37">活動時間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經費需求</text:p>
            <text:p text:style-name="P41">(欄位可依需求</text:p>
            <text:p text:style-name="P42">自行調整)</text:p>
          </table:table-cell>
          <table:table-cell table:style-name="TableCell43">
            <text:p text:style-name="P44">項目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<text:span text:style-name="T52">小計</text:span></text:p>
          </table:table-cell>
          <table:table-cell table:style-name="TableCell53">
            <text:p text:style-name="P54"><text:span text:style-name="T55">合計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核定補助金額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【注意】</text:p>
      <text:p text:style-name="P96"><text:span text:style-name="T97">1.</text:span><text:span text:style-name="T98">畢業班級</text:span><text:span text:style-name="T99">應</text:span><text:span text:style-name="T100">於上學期開學後1個月內</text:span><text:span text:style-name="T101">向</text:span><text:span text:style-name="T102">研究發展處技術服務組</text:span><text:span text:style-name="T103">提出申請</text:span><text:span text:style-name="T104">。</text:span></text:p>
      <text:p text:style-name="P105"><text:span text:style-name="T106">2.畢業</text:span><text:span text:style-name="T107">班級</text:span><text:span text:style-name="T108">應於下學期開學後1周內向研發處技術服務組依本校採購規範提出報價單。</text:span></text:p>
      <text:p text:style-name="P109">3.補助項目：以文宣印刷品、作品運送、展場租金、廣告宣傳費、展場布置材料(消耗性)為主。</text:p>
      <text:p text:style-name="P110">4.校外畢業展覽(演)後二周內，檢附支出憑證、成果報告書及相關檔案資料一式2份進行核銷。</text:p>
      <text:p text:style-name="P111">5.由本校專責小組討論後核定補助經費，各班補助上限為新台幣伍萬元整。</text:p>
      <text:p text:style-name="P112"><text:span text:style-name="T113">申請人簽名：</text:span><text:span text:style-name="T114"><text:s text:c="24"/></text:span><text:span text:style-name="T115"><text:s/>(未簽不予受理)</text:span></text:p>
      <text:p text:style-name="P116"><text:s text:c="60"/>日期： <text:s text:c="5"/>年 <text:s text:c="5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04090701</meta:initial-creator>
    <dc:creator>A104090701</dc:creator>
    <meta:creation-date>2019-08-12T07:48:00Z</meta:creation-date>
    <dc:date>2019-08-12T07:48:00Z</dc:date>
    <meta:print-date>2018-11-26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