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南科技大學補助學生校外畢業展覽(演)申請要點</text:p>
      <text:p text:style-name="P2">107學年度第1學期第3次專責小組會議修訂通過(107.11.21)</text:p>
      <text:p text:style-name="P3"><text:span text:style-name="T4">107學年度第2學期第3次專責小組會議審議通過(108.07.01)</text:span></text:p>
      <text:p text:style-name="P5">一、東南科技大學（以下簡稱本校）為鼓勵學生積極創作，提升展覽品質，增進校外畢業展覽(演)實務經驗，特訂定「東南科技大學補助學生校外畢業展覽(演)補助要點」（以下簡稱本要點）。<text:s/></text:p>
      <text:p text:style-name="P6">二、補助經費：由本校整體獎補助款經常門(自籌款)款項下支應，補助金額以當年度預算金額為限。<text:s/></text:p>
      <text:p text:style-name="P7">三、補助條件：</text:p>
      <text:p text:style-name="P8">（一）補助對象：本校應屆畢業生。<text:s/></text:p>
      <text:p text:style-name="P9">（二）補助單位：以班為單位，不補助個人。<text:s/></text:p>
      <text:p text:style-name="P10">（三）補助金額：每班補助金額最高上限為新台幣伍萬元整。<text:s/></text:p>
      <text:p text:style-name="P11">（四）補助項目：以文宣印刷品、作品運送、展場租金、廣告宣傳費、展場佈置材料（消耗</text:p>
      <text:p text:style-name="P12"><text:s text:c="6"/>性）為主。<text:s/></text:p>
      <text:p text:style-name="P13"><text:s/>(五) 校內展覽(演)不予補助。<text:s/></text:p>
      <text:p text:style-name="P14">四、申請補助之程序：<text:s/></text:p>
      <text:p text:style-name="P15">（一）舉辦校外畢業展覽(演)者以班為申請單位。<text:s/></text:p>
      <text:p text:style-name="P16">（二）畢業班級應於上學期開學後1個月內，向研究發展處技術服務組提出申請，由專責小 <text:s/></text:p>
      <text:p text:style-name="P17"><text:s text:c="6"/>組委員會進行審查。</text:p>
      <text:p text:style-name="P18"><text:s/>(三)經專責小組委員會審查通過之畢業班級，應於下學期開學後1周內向研發處技術服務組依本校採購規範提出報價單。</text:p>
      <text:p text:style-name="P19">（四）校外畢業展覽(演)後二周內，應由申請單位檢附支出憑證、成果報告書及相關檔案資</text:p>
      <text:p text:style-name="P20"><text:s text:c="6"/>料一式2份進行核銷，並依本校會計室法規及配合會計年度完成核銷。<text:s/></text:p>
      <text:p text:style-name="P21">五、申請後如有變更事宜，需經整體發展經費專責規劃小組討論通過後執行。</text:p>
      <text:p text:style-name="P22"><text:span text:style-name="T23">六、</text:span><text:span text:style-name="T24">本要點</text:span><text:span text:style-name="T25">經整體發展經費專責規劃小組討論</text:span><text:span text:style-name="T26">通過後</text:span><text:span text:style-name="T27">，陳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中文標楷體字元" style:display-name="內文 + (中文) 標楷體 字元" style:family="text">
      <style:text-properties style:font-name="標楷體" style:font-name-asian="標楷體" style:font-size-complex="12pt"/>
    </style:style>
    <style:style style:name="內文中文標楷體" style:display-name="內文 + (中文) 標楷體" style:family="paragraph" style:parent-style-name="內文" style:list-style-name="LFO1">
      <style:paragraph-properties style:snap-to-layout-grid="false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1LVL2" style:num-prefix="（" style:num-suffix="）" style:num-format="1">
        <style:list-level-properties text:space-before="0.75in" text:min-label-width="0.3333in"/>
      </text:list-level-style-number>
      <text:list-level-style-number text:level="3" text:style-name="WW_CharLFO1LVL3" style:num-prefix="（" style:num-suffix="）" style:num-format="1">
        <style:list-level-properties text:space-before="1.2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04090701</meta:initial-creator>
    <dc:creator>A104090701</dc:creator>
    <meta:creation-date>2019-08-12T07:48:00Z</meta:creation-date>
    <dc:date>2019-08-12T07:48:00Z</dc:date>
    <meta:print-date>2019-06-20T0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