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39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57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0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3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7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0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3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7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062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" style:parent-style-name="內文" style:list-style-name="LFO8" style:family="paragraph">
      <style:paragraph-properties fo:text-align="justify" fo:line-height="0.3472in" fo:margin-right="0.0166in" fo:text-indent="-0.37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3472in" fo:margin-left="-0.125in" fo:margin-right="0.01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8" style:family="paragraph">
      <style:paragraph-properties fo:text-align="justify" fo:line-height="0.3472in" fo:margin-right="0.0166in" fo:text-indent="-0.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3472in" fo:margin-right="0.0166in"/>
      <style:text-properties style:font-name="標楷體" style:font-name-asian="標楷體" style:font-size-complex="12pt"/>
    </style:style>
    <style:style style:name="P22" style:parent-style-name="內文" style:list-style-name="LFO8" style:family="paragraph">
      <style:paragraph-properties fo:text-align="justify" fo:line-height="0.3472in" fo:margin-right="0.0166in" fo:text-indent="-0.37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text-align="justify" fo:line-height="0.3472in" fo:margin-right="0.0166in"/>
      <style:text-properties style:font-name="標楷體" style:font-name-asian="標楷體" fo:color="#000000" style:font-size-complex="12pt"/>
    </style:style>
    <style:style style:name="P48" style:parent-style-name="內文" style:list-style-name="LFO8" style:family="paragraph">
      <style:paragraph-properties fo:text-align="justify" fo:line-height="0.3472in" fo:margin-right="0.0166in" fo:text-indent="-0.375in"/>
      <style:text-properties style:font-name="標楷體" style:font-name-asian="標楷體" style:font-size-complex="12pt"/>
    </style:style>
    <style:style style:name="P49" style:parent-style-name="內文" style:list-style-name="LFO6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0" style:parent-style-name="內文" style:list-style-name="LFO6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1" style:parent-style-name="內文" style:list-style-name="LFO6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2" style:parent-style-name="內文" style:list-style-name="LFO6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fo:text-align="justify" fo:line-height="0.3472in" fo:margin-right="0.0166in" fo:text-indent="-0.3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3472in" fo:margin-left="-0.125in" fo:margin-right="0.01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8" style:family="paragraph">
      <style:paragraph-properties fo:text-align="justify" fo:line-height="0.3472in" fo:text-indent="-0.375in"/>
      <style:text-properties style:font-name="標楷體" style:font-name-asian="標楷體" style:font-size-complex="12pt"/>
    </style:style>
    <style:style style:name="P80" style:parent-style-name="內文" style:list-style-name="LFO8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8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8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olumn103" style:family="table-column">
      <style:table-column-properties style:column-width="1.2437in"/>
    </style:style>
    <style:style style:name="TableColumn104" style:family="table-column">
      <style:table-column-properties style:column-width="2.4486in"/>
    </style:style>
    <style:style style:name="TableColumn105" style:family="table-column">
      <style:table-column-properties style:column-width="0.8604in"/>
    </style:style>
    <style:style style:name="TableColumn106" style:family="table-column">
      <style:table-column-properties style:column-width="1.2541in"/>
    </style:style>
    <style:style style:name="Table102" style:family="table">
      <style:table-properties style:width="5.8069in" fo:margin-left="-0.2333in" table:align="right" fo:break-before="pag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4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3" style:family="table-row">
      <style:table-row-properties style:min-row-height="0.550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2" style:family="table-row">
      <style:table-row-properties style:min-row-height="0.28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9" style:family="table-row">
      <style:table-row-properties style:min-row-height="0.345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70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53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3.0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824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start"/>
    </style:style>
    <style:style style:name="T17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88" style:family="table-row">
      <style:table-row-properties style:min-row-height="1.331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right="0.7777in"/>
      <style:text-properties style:font-name="標楷體" style:font-name-asian="標楷體" style:font-size-complex="12pt"/>
    </style:style>
    <style:style style:name="TableRow193" style:family="table-row">
      <style:table-row-properties style:min-row-height="0.7812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line-break="normal" fo:text-align="start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/>
    </style:style>
  </office:automatic-styles>
  <office:body>
    <office:text text:use-soft-page-breaks="true">
      <text:p text:style-name="P1">東南科技大學校友會</text:p>
      <text:p text:style-name="P2"><text:span text:style-name="T3"><text:s/></text:span><text:span text:style-name="T4">急難救助</text:span><text:span text:style-name="T5">金</text:span><text:span text:style-name="T6">申請辦法</text:span><text:span text:style-name="T7"><text:s text:c="2"/></text:span></text:p>
      <text:p text:style-name="P8"><text:span text:style-name="T9"><text:s text:c="24"/></text:span><text:span text:style-name="T10"><text:s/></text:span><text:span text:style-name="T11">107年元月16日理監事會議修正通過</text:span><text:span text:style-name="T12"><text:s/></text:span></text:p>
      <text:list text:style-name="LFO8" text:continue-numbering="true">
        <text:list-item>
          <text:p text:style-name="P13">設置宗旨：有鑑於校友及母校學生，因家境清寒或家庭遭逢變故急需救助，本會特設立急難救助金專戶。</text:p>
        </text:list-item>
      </text:list>
      <text:p text:style-name="P14"/>
      <text:list text:style-name="LFO8" text:continue-numbering="true">
        <text:list-item>
          <text:p text:style-name="P15"><text:span text:style-name="T16">申請</text:span><text:span text:style-name="T17">對象</text:span><text:span text:style-name="T18">：</text:span><text:span text:style-name="T19">凡東南</text:span><text:span text:style-name="T20">校友及母校學生均可申請。</text:span></text:p>
        </text:list-item>
      </text:list>
      <text:p text:style-name="P21"/>
      <text:list text:style-name="LFO8" text:continue-numbering="true">
        <text:list-item>
          <text:p text:style-name="P22"><text:span text:style-name="T23">發放</text:span><text:span text:style-name="T24">金額</text:span><text:span text:style-name="T25">：</text:span><text:span text:style-name="T26">視情節輕重核</text:span><text:span text:style-name="T27">發</text:span><text:span text:style-name="T28">，</text:span><text:span text:style-name="T29">每案</text:span><text:span text:style-name="T30">1~</text:span><text:span text:style-name="T31">3萬元</text:span><text:span text:style-name="T32">不等</text:span><text:span text:style-name="T33">，</text:span><text:span text:style-name="T34">若</text:span><text:span text:style-name="T35">重大事故</text:span><text:span text:style-name="T36">個案</text:span><text:span text:style-name="T37">救助金</text:span><text:span text:style-name="T38">不足時</text:span><text:span text:style-name="T39">，</text:span><text:span text:style-name="T40">本會</text:span><text:span text:style-name="T41">可</text:span><text:span text:style-name="T42">再</text:span><text:span text:style-name="T43">依</text:span><text:span text:style-name="T44">個案發動急難救助捐款</text:span><text:span text:style-name="T45">協助之</text:span><text:span text:style-name="T46">。</text:span></text:p>
        </text:list-item>
      </text:list>
      <text:p text:style-name="P47"/>
      <text:list text:style-name="LFO8" text:continue-numbering="true">
        <text:list-item>
          <text:p text:style-name="P48">申請方式：</text:p>
        </text:list-item>
      </text:list>
      <text:list text:style-name="LFO6" text:continue-numbering="true">
        <text:list-item>
          <text:p text:style-name="P49">上本會網站下載申請表格。</text:p>
        </text:list-item>
        <text:list-item>
          <text:p text:style-name="P50">檢附相關證明文件：如診斷證明書、政府機關核准之低收入戶和傷殘證明等。</text:p>
        </text:list-item>
        <text:list-item>
          <text:p text:style-name="P51">請具冊親送，郵寄或電傳至校友會。</text:p>
        </text:list-item>
        <text:list-item>
          <text:p text:style-name="P52"><text:span text:style-name="T53">經本會審查通過後</text:span><text:span text:style-name="T54">，</text:span><text:span text:style-name="T55">申請人或委託人需持身份證明</text:span><text:span text:style-name="T56">簽收</text:span><text:span text:style-name="T57">急難</text:span><text:span text:style-name="T58">急難</text:span><text:span text:style-name="T59">救助金</text:span><text:span text:style-name="T60">。</text:span></text:p>
        </text:list-item>
      </text:list>
      <text:p text:style-name="P61"/>
      <text:list text:style-name="LFO8" text:continue-numbering="true">
        <text:list-item>
          <text:p text:style-name="P62"><text:span text:style-name="T63">審核工作：</text:span><text:span text:style-name="T64">由校友會代表</text:span><text:span text:style-name="T65">三</text:span><text:span text:style-name="T66">人、母校代表</text:span><text:span text:style-name="T67">二</text:span><text:span text:style-name="T68">人</text:span><text:span text:style-name="T69">，</text:span><text:span text:style-name="T70">共五</text:span><text:span text:style-name="T71">人擔任審查委員</text:span><text:span text:style-name="T72">，</text:span><text:span text:style-name="T73">審議通過</text:span><text:span text:style-name="T74">後</text:span><text:span text:style-name="T75">經理事長</text:span><text:span text:style-name="T76">簽核</text:span><text:span text:style-name="T77">同意後即動支撥款。</text:span></text:p>
        </text:list-item>
      </text:list>
      <text:p text:style-name="P78"/>
      <text:list text:style-name="LFO8" text:continue-numbering="true">
        <text:list-item>
          <text:p text:style-name="P79">其它說明:</text:p>
          <text:list text:continue-numbering="true">
            <text:list-item>
              <text:p text:style-name="P80"><text:span text:style-name="T81">本辦法</text:span><text:span text:style-name="T82">於中華民國</text:span><text:span text:style-name="T83">107</text:span><text:span text:style-name="T84">年</text:span><text:span text:style-name="T85">1</text:span><text:span text:style-name="T86">月</text:span><text:span text:style-name="T87">16</text:span><text:span text:style-name="T88">日</text:span><text:span text:style-name="T89">審核</text:span><text:span text:style-name="T90">通過</text:span><text:span text:style-name="T91">。</text:span></text:p>
            </text:list-item>
            <text:list-item>
              <text:p text:style-name="P92"><text:span text:style-name="T93">本辦法</text:span><text:span text:style-name="T94">於中華民國</text:span><text:span text:style-name="T95">107年1月16日</text:span><text:span text:style-name="T96">公佈</text:span><text:span text:style-name="T97">實施</text:span><text:span text:style-name="T98">。</text:span></text:p>
            </text:list-item>
            <text:list-item>
              <text:p text:style-name="P99"><text:span text:style-name="T100">本辦法經理監事會議通過後公布實施，如有修正亦同</text:span><text:span text:style-name="T101">。</text:span>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東南科技大學校友會急難救助金申請表</text:span></text:p>
            <text:p text:style-name="P111"><text:span text:style-name="T112"><text:s text:c="26"/></text:span><text:span text:style-name="T113"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性別</text:p>
          </table:table-cell>
          <table:table-cell table:style-name="TableCell121">
            <text:p text:style-name="P122"><text:s/>□男<text:s/>□女</text:p>
          </table:table-cell>
        </table:table-row>
        <table:table-row table:style-name="TableRow123">
          <table:table-cell table:style-name="TableCell124" table:number-rows-spanned="2">
            <text:p text:style-name="P125">出生年月日</text:p>
          </table:table-cell>
          <table:table-cell table:style-name="TableCell126" table:number-rows-spanned="2">
            <text:p text:style-name="P127">民國 <text:s text:c="4"/>年 <text:s text:c="3"/>月 <text:s text:c="3"/>日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<text:s/>□日間部<text:s/><text:line-break/><text:s/>□夜間部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級別</text:p>
          </table:table-cell>
          <table:table-cell table:style-name="TableCell137">
            <text:p text:style-name="P138"><text:s text:c="7"/>年畢</text:p>
          </table:table-cell>
        </table:table-row>
        <table:table-row table:style-name="TableRow139">
          <table:table-cell table:style-name="TableCell140" table:number-rows-spanned="2">
            <text:p text:style-name="P141">身分別</text:p>
          </table:table-cell>
          <table:table-cell table:style-name="TableCell142" table:number-rows-spanned="2">
            <text:p text:style-name="P143"><text:s/>□校友 <text:s/>□母校學生</text:p>
          </table:table-cell>
          <table:table-cell table:style-name="TableCell144">
            <text:p text:style-name="P145">科系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申請原因</text:p>
            <text:p text:style-name="P167"><text:span text:style-name="T168">(</text:span><text:span text:style-name="T169">請以精簡方式列舉撰述，請檢附相關證明文件)</text:span><text:span text:style-name="T170"><text:line-break/></text:span><text:span text:style-name="T171">學生證影本/身分證影本/存摺封面影本/相關證明資料影本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依據個人資料保護法，本人</text:span><text:span text:style-name="T178"><text:s/>□</text:span><text:span text:style-name="T179">同意</text:span><text:span text:style-name="T180"><text:s/>□不同意 東南科技大學校友</text:span><text:span text:style-name="T181">會於執行本</text:span><text:span text:style-name="T182">救助金</text:span><text:span text:style-name="T183">範圍內蒐集、處理、利用本表之個人資料，以辦理</text:span><text:span text:style-name="T184">急難救助</text:span><text:span text:style-name="T185">金申請相關事宜。</text:span><text:span text:style-name="T186"><text:s text:c="35"/>申請人</text:span><text:span text:style-name="T187">簽名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友會專案審核初審意見</text:p>
          </table:table-cell>
          <table:table-cell table:style-name="TableCell191" table:number-columns-spanned="3">
            <text:p text:style-name="P192">審查委員簽名：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理事長</text:p>
          </table:table-cell>
          <table:table-cell table:style-name="TableCell196" table:number-columns-spanned="3">
            <text:p text:style-name="P197">□同意動支撥款新臺幣________元整<text:s/><text:s/><text:s/>□不同意動支撥款</text:p>
            <text:p text:style-name="P198">簽名：</text:p>
          </table:table-cell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39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57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0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3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7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0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3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7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062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校友會 急難救助申請辦法</dc:title>
    <meta:initial-creator>ZE</meta:initial-creator>
    <dc:creator>Windows 使用者</dc:creator>
    <meta:creation-date>2019-08-05T06:47:00Z</meta:creation-date>
    <dc:date>2019-08-05T06:47:00Z</dc:date>
    <meta:print-date>2018-01-15T08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6" meta:character-count="848" meta:row-count="6" meta:non-whitespace-character-count="723"/>
  </office:meta>
</office:document-meta>
</file>