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1.0513in" style:use-optimal-column-width="false"/>
    </style:style>
    <style:style style:name="TableColumn4" style:family="table-column">
      <style:table-column-properties style:column-width="0.9111in" style:use-optimal-column-width="false"/>
    </style:style>
    <style:style style:name="TableColumn5" style:family="table-column">
      <style:table-column-properties style:column-width="0.9111in" style:use-optimal-column-width="false"/>
    </style:style>
    <style:style style:name="TableColumn6" style:family="table-column">
      <style:table-column-properties style:column-width="0.9111in" style:use-optimal-column-width="false"/>
    </style:style>
    <style:style style:name="TableColumn7" style:family="table-column">
      <style:table-column-properties style:column-width="3.696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0.6625in" style:use-optimal-column-width="false"/>
    </style:style>
    <style:style style:name="TableColumn10" style:family="table-column">
      <style:table-column-properties style:column-width="0.4777in" style:use-optimal-column-width="false"/>
    </style:style>
    <style:style style:name="Table1" style:family="table" style:master-page-name="MP0">
      <style:table-properties style:width="10.1472in" fo:margin-left="0in" table:align="left"/>
    </style:style>
    <style:style style:name="TableRow11" style:family="table-row">
      <style:table-row-properties style:min-row-height="0.2458in"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325in" style:use-optimal-row-height="false" fo:keep-together="always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6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47" style:parent-style-name="內文" style:family="paragraph">
      <style:paragraph-properties fo:widows="2" fo:orphans="2" fo:text-align="en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2166in" style:use-optimal-row-height="false" fo:keep-together="always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right="1.2451in"/>
      <style:text-properties style:font-name="標楷體" style:font-name-asian="標楷體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0.3534in"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right="0.0784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79" style:family="table-row">
      <style:table-row-properties style:min-row-height="0.0486in" style:use-optimal-row-height="false" fo:keep-together="always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0.0673in" style:use-optimal-row-height="false" fo:keep-together="always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widows="2" fo:orphans="2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05" style:family="table-row">
      <style:table-row-properties style:min-row-height="0.6958in" style:use-optimal-row-height="false" fo:keep-together="always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2277in" style:use-optimal-row-height="false" fo:keep-together="always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min-row-height="1.977in" style:use-optimal-row-height="false" fo:keep-together="always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139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140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141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142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144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145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146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48" style:family="table-row">
      <style:table-row-properties style:min-row-height="0.2166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P155" style:parent-style-name="內文" style:family="paragraph">
      <style:paragraph-properties fo:margin-right="0.0784in"/>
      <style:text-properties style:font-name="標楷體" style:font-name-asian="標楷體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P1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63" style:family="table-row">
      <style:table-row-properties style:min-row-height="0.4951in" style:use-optimal-row-height="false" fo:keep-together="always"/>
    </style:style>
    <style:style style:name="P1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5" style:family="table-row">
      <style:table-row-properties style:min-row-height="1.0909in" style:use-optimal-row-height="false" fo:keep-together="always"/>
    </style:style>
    <style:style style:name="P1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備考</text:p>
          </table:table-cell>
          <table:table-cell table:style-name="TableCell14" table:number-rows-spanned="3">
            <text:p text:style-name="P15">本會理監事會審定結果</text:p>
          </table:table-cell>
          <table:table-cell table:style-name="TableCell16" table:number-columns-spanned="2">
            <text:p text:style-name="P17">初<text:s/>審<text:s/>單<text:s/>位</text:p>
          </table:table-cell>
          <table:covered-table-cell/>
          <table:table-cell table:style-name="TableCell18">
            <text:p text:style-name="P19">推薦單位</text:p>
          </table:table-cell>
          <table:table-cell table:style-name="TableCell20">
            <text:p text:style-name="P21">推薦理由及特殊貢獻事蹟請檢附證明</text:p>
          </table:table-cell>
          <table:table-cell table:style-name="TableCell22">
            <text:p text:style-name="P23">年<text:s/>制</text:p>
          </table:table-cell>
          <table:table-cell table:style-name="TableCell24">
            <text:p text:style-name="P25">姓<text:s/>名</text:p>
          </table:table-cell>
          <table:table-cell table:style-name="TableCell26" table:number-rows-spanned="12">
            <text:p text:style-name="P27"><text:s text:c="4"/>東南科技大學校友會</text:p>
            <text:p text:style-name="P28"><text:s text:c="3"/></text:p>
            <text:p text:style-name="P29"><text:span text:style-name="T30">東南之光推薦表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rows-spanned="2">
            <text:p text:style-name="P35">初審意見</text:p>
          </table:table-cell>
          <table:table-cell table:style-name="TableCell36" table:number-rows-spanned="2">
            <text:p text:style-name="P37">符合表揚</text:p>
            <text:p text:style-name="P38">條件</text:p>
          </table:table-cell>
          <table:table-cell table:style-name="TableCell39">
            <text:p text:style-name="P40"><text:s/>推薦意見</text:p>
          </table:table-cell>
          <table:table-cell table:style-name="TableCell41">
            <text:p text:style-name="P42">請以精簡方式列舉撰述，如本表不夠供述時，請另檢附推薦資料。</text:p>
          </table:table-cell>
          <table:table-cell table:style-name="TableCell43" table:number-rows-spanned="3">
            <text:p text:style-name="P44">□日間部</text:p>
            <text:p text:style-name="P45">□夜間部</text:p>
            <text:p text:style-name="P46"/>
            <text:p text:style-name="P47"><text:span text:style-name="T48"><text:s text:c="5"/></text:span><text:span text:style-name="T49">年制</text:span></text:p>
          </table:table-cell>
          <table:table-cell table:style-name="TableCell50" table:number-rows-spanned="4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rows-spanned="10">
            <text:p text:style-name="P59"/>
          </table:table-cell>
          <table:table-cell table:style-name="TableCell60" table:number-rows-spanned="1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6">
            <text:p text:style-name="P67"/>
          </table:table-cell>
          <table:table-cell table:style-name="TableCell68" table:number-rows-spanned="6">
            <text:p text:style-name="P69"/>
          </table:table-cell>
          <table:table-cell table:style-name="TableCell70" table:number-rows-spanned="9">
            <text:p text:style-name="P71"/>
          </table:table-cell>
          <table:table-cell table:style-name="TableCell72" table:number-rows-spanned="9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系<text:s/>別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<text:s text:c="7"/></text:p>
            <text:p text:style-name="P99">系</text:p>
            <text:p text:style-name="P100"/>
            <text:p text:style-name="P101"><text:s text:c="3"/>年<text:s text:c="3"/>班</text:p>
          </table:table-cell>
          <table:table-cell table:style-name="TableCell102">
            <text:p text:style-name="P103">性<text:s/>別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通<text:s/>訊<text:s/>地<text:s/>址</text:p>
          </table:table-cell>
          <table:table-cell table:style-name="TableCell125">
            <text:p text:style-name="P126">出生年月日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  <text:p text:style-name="P139"/>
            <text:p text:style-name="P140">年</text:p>
            <text:p text:style-name="P141"/>
            <text:p text:style-name="P142"/>
            <text:p text:style-name="P143">月</text:p>
            <text:p text:style-name="P144"/>
            <text:p text:style-name="P145"/>
            <text:p text:style-name="P146">日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2" table:number-rows-spanned="3">
            <text:p text:style-name="P150"/>
            <text:p text:style-name="P151"/>
            <text:p text:style-name="P152"/>
            <text:p text:style-name="P153"><text:s text:c="4"/>(<text:s/>照<text:s/>片)</text:p>
            <text:p text:style-name="P154"/>
            <text:p text:style-name="P155"/>
          </table: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家<text:s text:c="4"/>手</text:p>
            <text:p text:style-name="P171">電<text:s text:c="4"/>機</text:p>
          </table:table-cell>
          <table:table-cell table:style-name="TableCell172">
            <text:p text:style-name="P173">Line ID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<text:s text:c="2"/></text:p>
            <text:p text:style-name="P185"><text:s text:c="2"/></text:p>
          </table:table-cell>
          <table:covered-table-cell>
            <text:p text:style-name="P18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6694in" fo:margin-left="0.7875in" fo:margin-bottom="0.6298in" fo:margin-right="0.7875in" style:num-format="1" style:writing-mode="tb-rl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私立東南工業工業專科學校校友會第四屆東南之光選拔辦法：</dc:title>
    <meta:initial-creator>user</meta:initial-creator>
    <dc:creator>PA</dc:creator>
    <meta:creation-date>2021-01-18T08:18:00Z</meta:creation-date>
    <dc:date>2021-01-18T08:18:00Z</dc:date>
    <meta:print-date>2015-04-13T07:3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