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33in" text:min-label-width="0.2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083in" fo:margin-bottom="0.1041in" fo:line-height="100%" fo:background-color="#F3F2F0"/>
      <style:text-properties style:font-name="Times New Roman" style:font-name-asian="標楷體" fo:color="#000000" style:letter-kerning="true" fo:font-size="20pt" style:font-size-asian="20pt" style:font-size-complex="20pt"/>
    </style:style>
    <style:style style:name="P2" style:parent-style-name="內文" style:family="paragraph">
      <style:paragraph-properties fo:margin-bottom="0.1041in" fo:line-height="100%" fo:background-color="#FFFFFF"/>
      <style:text-properties style:font-name="Times New Roman" style:font-name-asian="標楷體" fo:color="#000000" fo:font-size="10.5pt" style:font-size-asian="10.5pt" style:font-size-complex="10.5pt"/>
    </style:style>
    <style:style style:name="P3" style:parent-style-name="內文" style:family="paragraph">
      <style:paragraph-properties fo:margin-bottom="0.1041in" fo:line-height="100%" fo:background-color="#FFFFFF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4" style:parent-style-name="內文" style:family="paragraph">
      <style:paragraph-properties fo:margin-bottom="0.1041in" fo:line-height="100%" fo:margin-left="0.3055in" fo:background-color="#FFFFFF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margin-bottom="0.1562in" style:line-height-at-least="0.2666in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5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6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margin-bottom="0.1562in" style:line-height-at-least="0.2666in" fo:background-color="#FFFFFF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9" style:parent-style-name="內文" style:family="paragraph">
      <style:paragraph-properties fo:margin-bottom="0.1562in" style:line-height-at-least="0.2666in" fo:margin-left="0.3055in" fo:background-color="#FFFFFF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" style:parent-style-name="內文" style:family="paragraph">
      <style:paragraph-properties fo:margin-bottom="0.1562in" style:line-height-at-least="0.2666in" fo:background-color="#FFFFFF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9" style:parent-style-name="內文" style:family="paragraph">
      <style:paragraph-properties fo:margin-bottom="0.1562in" style:line-height-at-least="0.2666in" fo:margin-left="0.3055in" fo:background-color="#FFFFFF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3" style:parent-style-name="清單段落" style:family="paragraph">
      <style:paragraph-properties fo:margin-bottom="0.1562in" style:line-height-at-least="0.2666in" fo:background-color="#FFFFFF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" style:parent-style-name="清單段落" style:family="paragraph">
      <style:paragraph-properties fo:margin-bottom="0.1562in" style:line-height-at-least="0.2666in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7" style:parent-style-name="清單段落" style:family="paragraph">
      <style:paragraph-properties fo:margin-bottom="0.1562in" style:line-height-at-least="0.2666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48" style:parent-style-name="清單段落" style:family="paragraph">
      <style:paragraph-properties fo:margin-bottom="0.1562in" style:line-height-at-least="0.2666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49" style:parent-style-name="清單段落" style:family="paragraph">
      <style:paragraph-properties fo:margin-bottom="0.1562in" style:line-height-at-least="0.2666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50" style:parent-style-name="清單段落" style:family="paragraph">
      <style:paragraph-properties fo:margin-bottom="0.1562in" style:line-height-at-least="0.2666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51" style:parent-style-name="清單段落" style:family="paragraph">
      <style:paragraph-properties fo:margin-bottom="0.1562in" style:line-height-at-least="0.2666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fo:margin-top="0.0694in" fo:margin-bottom="0.0694in" style:line-height-at-least="0.2666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4" style:parent-style-name="內文" style:family="paragraph">
      <style:paragraph-properties fo:margin-top="0.0694in" fo:margin-bottom="0.0694in" style:line-height-at-least="0.2666in" fo:text-indent="-0.2041in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58" style:parent-style-name="內文" style:family="paragraph">
      <style:paragraph-properties fo:margin-top="0.0694in" fo:margin-bottom="0.0694in" style:line-height-at-least="0.2666in" fo:text-indent="-0.2041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margin-top="0.0694in" fo:margin-bottom="0.0694in" style:line-height-at-least="0.2666in" fo:text-indent="-0.2041in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margin-top="0.0694in" fo:margin-bottom="0.0694in" style:line-height-at-least="0.2666in" fo:text-indent="-0.2041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margin-bottom="0.1562in" style:line-height-at-least="0.2666in" fo:background-color="#FFFFFF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69" style:parent-style-name="內文" style:family="paragraph">
      <style:paragraph-properties fo:margin-bottom="0.1562in" style:line-height-at-least="0.2666in" fo:margin-left="0.4722in" fo:text-indent="-0.1666in" fo:background-color="#FFFFFF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4" style:parent-style-name="超連結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8" style:parent-style-name="內文" style:family="paragraph">
      <style:paragraph-properties fo:margin-bottom="0.1562in" style:line-height-at-least="0.2666in" fo:margin-left="0.4722in" fo:text-indent="-0.1666in" fo:background-color="#FFFFFF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02" style:parent-style-name="內文" style:family="paragraph">
      <style:paragraph-properties fo:margin-bottom="0.1562in" style:line-height-at-least="0.2666in" fo:margin-left="0.4722in" fo:text-indent="-0.1666in" fo:background-color="#FFFFFF">
        <style:tab-stops/>
      </style:paragraph-properties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03" style:parent-style-name="內文" style:family="paragraph">
      <style:paragraph-properties fo:margin-bottom="0.1562in" style:line-height-at-least="0.2666in" fo:margin-left="0.4722in" fo:text-indent="-0.1666in" fo:background-color="#FFFFFF">
        <style:tab-stops/>
      </style:paragraph-properties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04" style:parent-style-name="內文" style:family="paragraph">
      <style:paragraph-properties fo:margin-bottom="0.1562in" style:line-height-at-least="0.2666in" fo:background-color="#FFFFFF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06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07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08" style:parent-style-name="內文" style:family="paragraph">
      <style:paragraph-properties fo:margin-bottom="0.1562in" style:line-height-at-least="0.2666in" fo:margin-left="0.4722in" fo:text-indent="-0.1666in" fo:background-color="#FFFFFF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14" style:parent-style-name="內文" style:family="paragraph">
      <style:paragraph-properties fo:text-align="justify" style:line-height-at-least="0.2361in" fo:margin-left="0.0013in" fo:margin-right="-0.0006in" fo:text-indent="0.3333in" fo:background-color="#FFFFFF">
        <style:tab-stops/>
      </style:paragraph-properties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15" style:parent-style-name="內文" style:family="paragraph">
      <style:paragraph-properties fo:text-align="justify" style:line-height-at-least="0.2361in" fo:margin-left="0.0013in" fo:margin-right="-0.0006in" fo:text-indent="0.5in" fo:background-color="#FFFFFF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21" style:parent-style-name="內文" style:family="paragraph">
      <style:paragraph-properties fo:text-align="justify" style:line-height-at-least="0.2361in" fo:margin-left="0.0013in" fo:margin-right="-0.0006in" fo:text-indent="0.5in" fo:background-color="#FFFFFF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22" style:parent-style-name="內文" style:family="paragraph">
      <style:paragraph-properties fo:text-align="justify" style:line-height-at-least="0.2361in" fo:margin-left="0.0013in" fo:margin-right="-0.0006in" fo:text-indent="0.5in" fo:background-color="#FFFFFF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28" style:parent-style-name="內文" style:family="paragraph">
      <style:paragraph-properties fo:margin-bottom="0.1562in" style:line-height-at-least="0.2666in" fo:background-color="#FFFFFF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29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30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31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margin-bottom="0.1562in" style:line-height-at-least="0.2666in" fo:background-color="#FFFFFF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35" style:parent-style-name="內文" style:family="paragraph">
      <style:paragraph-properties fo:margin-bottom="0.1562in" style:line-height-at-least="0.2666in" fo:margin-left="0.3055in" fo:background-color="#FFFFFF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6" style:parent-style-name="內文" style:family="paragraph">
      <style:paragraph-properties fo:margin-bottom="0.1562in" style:line-height-at-least="0.2666in" fo:background-color="#FFFFFF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38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39" style:parent-style-name="內文" style:family="paragraph">
      <style:paragraph-properties fo:margin-top="0.0694in" fo:margin-bottom="0.0694in" fo:line-height="125%" fo:margin-left="0.25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3" style:parent-style-name="內文" style:family="paragraph">
      <style:paragraph-properties fo:margin-top="0.0694in" fo:margin-bottom="0.0694in" fo:line-height="125%" fo:margin-left="0.25in">
        <style:tab-stops/>
      </style:paragraph-properties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7" style:parent-style-name="內文" style:family="paragraph">
      <style:paragraph-properties fo:margin-top="0.0694in" fo:margin-bottom="0.0694in" fo:line-height="125%" fo:margin-left="0.25in">
        <style:tab-stops/>
      </style:paragraph-properties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1" style:parent-style-name="內文" style:family="paragraph">
      <style:paragraph-properties fo:margin-top="0.0694in" fo:margin-bottom="0.0694in" fo:line-height="125%" fo:margin-left="0.25in">
        <style:tab-stops/>
      </style:paragraph-properties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5" style:parent-style-name="內文" style:family="paragraph">
      <style:paragraph-properties fo:margin-top="0.0694in" fo:margin-bottom="0.0694in" fo:line-height="125%" fo:margin-left="0.5625in" fo:text-indent="-0.3333in">
        <style:tab-stops/>
      </style:paragraph-properties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fo:margin-top="0.0694in" fo:margin-bottom="0.0694in" style:line-height-at-least="0.2666in" fo:margin-left="0in" fo:background-color="#FFFFFF"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62" style:parent-style-name="內文" style:family="paragraph">
      <style:paragraph-properties fo:margin-bottom="0.1562in" style:line-height-at-least="0.2666in" fo:text-indent="0.3333in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63" style:parent-style-name="內文" style:family="paragraph">
      <style:paragraph-properties fo:margin-bottom="0.1562in" style:line-height-at-least="0.2666in" fo:text-indent="0.3333in" fo:background-color="#FFFFFF"/>
    </style:style>
    <style:style style:name="T1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5" style:parent-style-name="超連結" style:family="text">
      <style:text-properties style:font-name="Times New Roman" style:font-name-asian="標楷體" fo:color="#000000" fo:font-size="12pt" style:font-size-asian="12pt" style:font-size-complex="12pt"/>
    </style:style>
    <style:style style:name="P166" style:parent-style-name="內文" style:family="paragraph">
      <style:paragraph-properties fo:break-before="page"/>
      <style:text-properties style:font-name="Times New Roman" style:font-name-asian="標楷體" fo:color="#000000" fo:font-size="12pt" style:font-size-asian="12pt" style:font-size-complex="12pt" fo:hyphenate="true"/>
    </style:style>
    <style:style style:name="P167" style:parent-style-name="內文" style:family="paragraph">
      <style:paragraph-properties fo:margin-bottom="0in" fo:line-height="100%" fo:background-color="#FFFFFF"/>
      <style:text-properties style:font-name="Times New Roman" style:font-name-asian="標楷體" fo:color="#000000" fo:font-size="12pt" style:font-size-asian="12pt" style:font-size-complex="12pt"/>
    </style:style>
    <style:style style:name="P168" style:parent-style-name="內文" style:family="paragraph">
      <style:paragraph-properties fo:margin-bottom="0in" fo:line-height="100%" fo:background-color="#FFFFFF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169" style:parent-style-name="內文" style:family="paragraph">
      <style:paragraph-properties fo:margin-top="0.1041in" fo:margin-bottom="0.1041in" fo:line-height="100%" fo:background-color="#FFFFFF"/>
    </style:style>
    <style:style style:name="T17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7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line-height="100%">
        <style:tab-stops>
          <style:tab-stop style:type="left" style:position="1.25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4" style:parent-style-name="內文" style:family="paragraph">
      <style:paragraph-properties fo:line-height="100%">
        <style:tab-stops>
          <style:tab-stop style:type="left" style:position="1.25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5" style:parent-style-name="內文" style:family="paragraph">
      <style:paragraph-properties fo:line-height="100%" fo:margin-left="-0.0013in">
        <style:tab-stops>
          <style:tab-stop style:type="left" style:position="1.251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fo:line-height="100%" fo:margin-left="-0.0013in">
        <style:tab-stops>
          <style:tab-stop style:type="left" style:position="1.251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100%" fo:margin-left="-0.0013in">
        <style:tab-stops>
          <style:tab-stop style:type="left" style:position="1.251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Times New Roman" style:font-name-asian="標楷體" fo:color="#000000"/>
    </style:style>
    <style:style style:name="P193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Times New Roman" style:font-name-asian="標楷體" fo:color="#000000"/>
    </style:style>
    <style:style style:name="P194" style:parent-style-name="內文" style:family="paragraph">
      <style:paragraph-properties fo:text-align="center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28pt" style:font-size-asian="28pt" style:font-size-complex="28pt"/>
    </style:style>
    <style:style style:name="P195" style:parent-style-name="內文" style:family="paragraph">
      <style:paragraph-properties fo:text-align="center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96" style:parent-style-name="內文" style:family="paragraph">
      <style:paragraph-properties fo:text-align="center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26pt" style:font-size-asian="26pt" style:font-size-complex="26pt"/>
    </style:style>
    <style:style style:name="P198" style:parent-style-name="內文" style:master-page-name="MP2" style:family="paragraph">
      <style:paragraph-properties fo:break-before="page" style:line-height-at-least="0in">
        <style:tab-stops>
          <style:tab-stop style:type="left" style:position="1.25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olumn206" style:family="table-column">
      <style:table-column-properties style:column-width="5.8958in" style:use-optimal-column-width="false"/>
    </style:style>
    <style:style style:name="Table205" style:family="table">
      <style:table-properties style:width="5.8958in" fo:margin-left="0in" table:align="center"/>
    </style:style>
    <style:style style:name="TableRow207" style:family="table-row">
      <style:table-row-properties style:min-row-height="0.5104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09" style:parent-style-name="內文" style:family="paragraph">
      <style:paragraph-properties style:text-autospace="none" fo:text-align="justify" style:vertical-align="bottom" fo:line-height="0.2777in" fo:margin-left="-0.001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3597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17" style:parent-style-name="內文" style:family="paragraph">
      <style:paragraph-properties style:text-autospace="none" fo:text-align="justify" style:vertical-align="bottom" fo:line-height="0.2777in" fo:margin-left="-0.001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224" style:family="table-row">
      <style:table-row-properties style:min-row-height="3.0861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fo:padding-top="0in" fo:padding-left="0.059in" fo:padding-bottom="0in" fo:padding-right="0.059in"/>
    </style:style>
    <style:style style:name="P226" style:parent-style-name="清單段落" style:family="paragraph">
      <style:paragraph-properties style:text-autospace="none" style:snap-to-layout-grid="false" fo:text-align="justify" style:vertical-align="bottom" fo:margin-bottom="0in" fo:line-height="100%" fo:margin-left="0.4236in">
        <style:tab-stops>
          <style:tab-stop style:type="left" style:position="0.1479in"/>
        </style:tab-stops>
      </style:paragraph-properties>
      <style:text-properties style:font-name="標楷體" style:font-name-asian="標楷體" fo:font-weight="bold" style:font-weight-asian="bold" fo:color="#000000" fo:letter-spacing="0.0069in" fo:font-size="12pt" style:font-size-asian="12pt" style:font-size-complex="12pt"/>
    </style:style>
    <style:style style:name="P227" style:parent-style-name="內文" style:family="paragraph">
      <style:paragraph-properties style:text-autospace="none" style:snap-to-layout-grid="false" fo:text-align="justify" style:vertical-align="bottom" fo:margin-bottom="0in" fo:line-height="100%">
        <style:tab-stops>
          <style:tab-stop style:type="left" style:position="0.571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letter-spacing="0.0069in" fo:font-size="12pt" style:font-size-asian="12pt" style:font-size-complex="12pt"/>
    </style:style>
    <style:style style:name="P231" style:parent-style-name="清單段落" style:family="paragraph">
      <style:paragraph-properties style:text-autospace="none" style:snap-to-layout-grid="false" fo:text-align="justify" style:vertical-align="bottom" fo:margin-bottom="0in" fo:line-height="100%" fo:margin-left="0.4236in">
        <style:tab-stops>
          <style:tab-stop style:type="left" style:position="0.1479in"/>
        </style:tab-stops>
      </style:paragraph-properties>
      <style:text-properties style:font-name="標楷體" style:font-name-asian="標楷體" fo:font-weight="bold" style:font-weight-asian="bold" fo:color="#000000" fo:letter-spacing="0.0069in" fo:font-size="12pt" style:font-size-asian="12pt" style:font-size-complex="12pt"/>
    </style:style>
    <style:style style:name="P232" style:parent-style-name="內文" style:family="paragraph">
      <style:paragraph-properties style:text-autospace="none" style:snap-to-layout-grid="false" fo:text-align="justify" style:vertical-align="bottom" fo:margin-bottom="0in" fo:line-height="100%">
        <style:tab-stops>
          <style:tab-stop style:type="left" style:position="0.57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letter-spacing="0.0069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0.0069in" fo:font-size="12pt" style:font-size-asian="12pt" style:font-size-complex="12pt"/>
    </style:style>
    <style:style style:name="P236" style:parent-style-name="清單段落" style:family="paragraph">
      <style:paragraph-properties fo:widows="0" fo:orphans="0" style:snap-to-layout-grid="fals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37" style:parent-style-name="清單段落" style:family="paragraph">
      <style:paragraph-properties fo:widows="0" fo:orphans="0" style:snap-to-layout-grid="fals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38" style:parent-style-name="清單段落" style:family="paragraph">
      <style:paragraph-properties fo:widows="0" fo:orphans="0" style:snap-to-layout-grid="false" fo:margin-bottom="0in" fo:line-height="100%" fo:margin-left="0.46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9" style:parent-style-name="清單段落" style:family="paragraph">
      <style:paragraph-properties fo:widows="0" fo:orphans="0" style:snap-to-layout-grid="false" fo:margin-bottom="0in" fo:line-height="100%" fo:margin-left="0.46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fo:widows="0" fo:orphans="0" style:snap-to-layout-grid="false" fo:margin-top="0.0833in" fo:margin-bottom="0in" fo:line-height="100%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2" style:parent-style-name="清單段落" style:family="paragraph">
      <style:paragraph-properties fo:widows="0" fo:orphans="0" style:snap-to-layout-grid="false" fo:margin-bottom="0in" fo:line-height="100%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7" style:parent-style-name="清單段落" style:family="paragraph">
      <style:paragraph-properties style:text-autospace="none" style:snap-to-layout-grid="false" fo:text-align="justify" style:vertical-align="bottom" fo:margin-bottom="0in" fo:line-height="100%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3" style:parent-style-name="清單段落" style:family="paragraph">
      <style:paragraph-properties style:text-autospace="none" style:snap-to-layout-grid="false" fo:text-align="justify" style:vertical-align="bottom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54" style:parent-style-name="清單段落" style:family="paragraph">
      <style:paragraph-properties style:text-autospace="none" style:snap-to-layout-grid="false" fo:text-align="justify" style:vertical-align="bottom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55" style:family="table-row">
      <style:table-row-properties style:min-row-height="2.7354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fo:background-color="#F2F2F2" fo:padding-top="0in" fo:padding-left="0.059in" fo:padding-bottom="0in" fo:padding-right="0.059in"/>
    </style:style>
    <style:style style:name="P257" style:parent-style-name="內文" style:family="paragraph">
      <style:paragraph-properties style:text-autospace="none" style:snap-to-layout-grid="false" fo:text-align="justify" style:vertical-align="bottom" fo:margin-left="-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 fo:letter-spacing="0.0034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letter-spacing="0.0034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letter-spacing="0.0034in" fo:font-size="12pt" style:font-size-asian="12pt" style:font-size-complex="12pt"/>
    </style:style>
    <style:style style:name="P262" style:parent-style-name="內文" style:family="paragraph">
      <style:paragraph-properties style:text-autospace="none" style:snap-to-layout-grid="false" fo:text-align="justify" style:vertical-align="bottom" fo:margin-lef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style:font-weight-complex="bold" fo:color="#000000" fo:font-size="12pt" style:font-size-asian="12pt" style:font-size-complex="12pt"/>
    </style:style>
    <style:style style:name="P274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color="#000000" fo:font-size="12pt" style:font-size-asian="12pt" style:font-size-complex="12pt"/>
    </style:style>
    <style:style style:name="P275" style:parent-style-name="內文" style:family="paragraph">
      <style:paragraph-properties style:text-autospace="none" style:snap-to-layout-grid="false" fo:text-align="center" style:vertical-align="bottom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P28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00000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olumn295" style:family="table-column">
      <style:table-column-properties style:column-width="1.3173in"/>
    </style:style>
    <style:style style:name="TableColumn296" style:family="table-column">
      <style:table-column-properties style:column-width="0.6993in"/>
    </style:style>
    <style:style style:name="TableColumn297" style:family="table-column">
      <style:table-column-properties style:column-width="1.8083in"/>
    </style:style>
    <style:style style:name="TableColumn298" style:family="table-column">
      <style:table-column-properties style:column-width="1.1201in"/>
    </style:style>
    <style:style style:name="TableColumn299" style:family="table-column">
      <style:table-column-properties style:column-width="0.7402in"/>
    </style:style>
    <style:style style:name="TableColumn300" style:family="table-column">
      <style:table-column-properties style:column-width="1.9645in"/>
    </style:style>
    <style:style style:name="Table294" style:family="table">
      <style:table-properties style:width="7.65in" style:rel-width="100%" fo:margin-left="0in" table:align="left"/>
    </style:style>
    <style:style style:name="TableRow301" style:family="table-row">
      <style:table-row-properties style:min-row-height="0.4972in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304" style:family="table-row">
      <style:table-row-properties style:min-row-height="0.5083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-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083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 fo:margin-left="-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5076in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33" style:family="table-row">
      <style:table-row-properties style:min-row-height="0.4763in" fo:keep-together="always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41" style:family="table-row">
      <style:table-row-properties style:min-row-height="0.484in" fo:keep-together="always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49" style:family="table-row">
      <style:table-row-properties style:min-row-height="0.4895in" fo:keep-together="always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57" style:family="table-row">
      <style:table-row-properties style:min-row-height="0.4868in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71" style:family="table-row">
      <style:table-row-properties style:min-row-height="0.484in" fo:keep-together="always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fo:color="#000000"/>
    </style:style>
    <style:style style:name="P378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79" style:family="table-row">
      <style:table-row-properties style:min-row-height="0.4916in" fo:keep-together="always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87" style:family="table-row">
      <style:table-row-properties style:min-row-height="0.4791in" fo:keep-together="always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395" style:family="table-row">
      <style:table-row-properties style:min-row-height="0.2812in" fo:keep-together="alway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 fo:margin-left="0.0638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411" style:family="table-row">
      <style:table-row-properties style:min-row-height="0.2812in" fo:keep-together="always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P418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424" style:family="table-row">
      <style:table-row-properties style:min-row-height="0.2812in" fo:keep-together="always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P431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Row437" style:family="table-row">
      <style:table-row-properties style:min-row-height="0.2812in" fo:keep-together="always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P444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055in" fo:margin-left="0.0638in">
        <style:tab-stops/>
      </style:paragraph-properties>
      <style:text-properties style:font-name="Times New Roman" style:font-name-asian="標楷體" fo:color="#000000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67" style:parent-style-name="內文" style:family="paragraph">
      <style:paragraph-properties fo:break-before="page"/>
    </style:style>
    <style:style style:name="P468" style:parent-style-name="本文" style:family="paragraph">
      <style:paragraph-properties style:snap-to-layout-grid="false" fo:line-height="100%"/>
      <style:text-properties style:font-name="Times New Roman" style:font-name-asian="標楷體" fo:font-weight="normal" style:font-weight-asian="normal" fo:color="#000000"/>
    </style:style>
    <style:style style:name="P469" style:parent-style-name="本文" style:family="paragraph">
      <style:paragraph-properties style:snap-to-layout-grid="false" fo:line-height="100%"/>
      <style:text-properties style:font-name="Times New Roman" style:font-name-asian="標楷體" fo:color="#000000" fo:font-size="10.5pt" style:font-size-asian="10.5pt" style:font-size-complex="10.5pt"/>
    </style:style>
    <style:style style:name="TableColumn471" style:family="table-column">
      <style:table-column-properties style:column-width="6.7319in"/>
    </style:style>
    <style:style style:name="Table470" style:family="table">
      <style:table-properties style:width="6.7319in" fo:margin-left="0.3902in" table:align="left"/>
    </style:style>
    <style:style style:name="TableRow472" style:family="table-row">
      <style:table-row-properties style:min-row-height="8.5812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本文" style:family="paragraph">
      <style:paragraph-properties fo:text-align="center" fo:margin-top="0.1666in" fo:margin-bottom="0in" fo:line-height="0.2777in" fo:margin-left="-0.0013in">
        <style:tab-stops/>
      </style:paragraph-properties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P475" style:parent-style-name="本文" style:family="paragraph">
      <style:paragraph-properties fo:text-align="center" fo:margin-top="0.1666in" fo:margin-bottom="0in" fo:line-height="0.2777in" fo:margin-left="-0.0013in">
        <style:tab-stops/>
      </style:paragraph-properties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P476" style:parent-style-name="本文" style:family="paragraph">
      <style:paragraph-properties fo:text-align="center" fo:margin-top="0.0833in" fo:margin-bottom="0in" fo:line-height="0.2777in" fo:margin-left="-0.0013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77" style:parent-style-name="本文" style:family="paragraph">
      <style:paragraph-properties fo:text-align="center" fo:margin-bottom="0in" fo:line-height="0.2777in" fo:margin-left="-0.0013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78" style:parent-style-name="本文" style:family="paragraph">
      <style:paragraph-properties fo:text-align="justify" fo:margin-bottom="0in" fo:line-height="0.2777in" fo:margin-left="0.2701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normal" style:font-weight-asian="normal" fo:color="#000000"/>
    </style:style>
    <style:style style:name="T480" style:parent-style-name="預設段落字型" style:family="text">
      <style:text-properties style:font-name="Times New Roman" style:font-name-asian="標楷體" fo:font-weight="normal" style:font-weight-asian="normal" fo:color="#000000" style:text-underline-type="single" style:text-underline-style="solid" style:text-underline-width="auto" style:text-underline-mode="continuous"/>
    </style:style>
    <style:style style:name="P481" style:parent-style-name="本文" style:family="paragraph">
      <style:paragraph-properties fo:text-align="justify" fo:margin-top="0.0833in" fo:margin-bottom="0in" fo:line-height="0.2777in" fo:margin-left="0.2701in" fo:margin-right="0.258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482" style:parent-style-name="本文" style:family="paragraph">
      <style:paragraph-properties fo:text-align="justify" fo:margin-bottom="0in" fo:line-height="0.2777in" fo:margin-left="0.2701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483" style:parent-style-name="本文" style:family="paragraph">
      <style:paragraph-properties fo:text-align="justify" fo:margin-bottom="0in" fo:line-height="0.2777in" fo:margin-left="0.2701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484" style:parent-style-name="本文" style:family="paragraph">
      <style:paragraph-properties fo:text-align="justify" fo:margin-bottom="0in" fo:line-height="0.2777in" fo:margin-left="-0.001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485" style:parent-style-name="本文" style:family="paragraph">
      <style:paragraph-properties fo:text-align="justify" fo:margin-bottom="0in" fo:line-height="0.2777in" fo:margin-left="-0.001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486" style:parent-style-name="內文" style:family="paragraph">
      <style:paragraph-properties fo:text-align="justify" fo:margin-bottom="0in" fo:line-height="0.2777in" fo:margin-left="0.211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87" style:parent-style-name="內文" style:family="paragraph">
      <style:paragraph-properties fo:text-align="justify" fo:margin-bottom="0in" fo:line-height="0.2777in" fo:margin-left="-0.00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88" style:parent-style-name="內文" style:family="paragraph">
      <style:paragraph-properties fo:text-align="justify" fo:margin-bottom="0in" fo:line-height="0.2777in" fo:margin-left="-0.00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89" style:parent-style-name="內文" style:family="paragraph">
      <style:paragraph-properties fo:text-align="justify" fo:margin-bottom="0in" fo:line-height="0.3472in" fo:margin-left="0.2111in" fo:text-indent="0.166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90" style:parent-style-name="內文" style:family="paragraph">
      <style:paragraph-properties fo:text-align="justify" fo:margin-bottom="0in" fo:line-height="0.3472in" fo:margin-left="0.211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91" style:parent-style-name="內文" style:family="paragraph">
      <style:paragraph-properties fo:text-align="justify" fo:margin-bottom="0in" fo:line-height="0.3472in" fo:margin-left="0.211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92" style:parent-style-name="內文" style:family="paragraph">
      <style:paragraph-properties fo:text-align="justify" fo:margin-bottom="0in" fo:line-height="0.2777in"/>
      <style:text-properties style:font-name="Times New Roman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fo:text-align="justify" fo:margin-bottom="0in" fo:line-height="0.2777in"/>
      <style:text-properties style:font-name="Times New Roman"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margin-bottom="0in" fo:line-height="0.2777in"/>
      <style:text-properties style:font-name="Times New Roman" style:font-name-asian="標楷體" fo:color="#000000" fo:font-size="10pt" style:font-size-asian="10pt" style:font-size-complex="10pt"/>
    </style:style>
    <style:style style:name="P495" style:parent-style-name="本文" style:family="paragraph">
      <style:paragraph-properties fo:text-align="justify" fo:margin-bottom="0in" fo:line-height="0.2777in" fo:margin-left="-0.0013in">
        <style:tab-stops/>
      </style:paragraph-properties>
      <style:text-properties style:font-name="Times New Roman" style:font-name-asian="標楷體" fo:color="#000000"/>
    </style:style>
    <style:style style:name="P496" style:parent-style-name="內文" style:family="paragraph">
      <style:paragraph-properties style:text-autospace="none" fo:text-align="center" style:vertical-align="bottom" fo:margin-bottom="0in" fo:line-height="0.2777in">
        <style:tab-stops>
          <style:tab-stop style:type="left" style:position="0.5715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5" style:parent-style-name="內文" style:family="paragraph">
      <style:text-properties style:font-name="Times New Roman" style:font-name-asian="標楷體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7萬能盃全國技專校院商品英文包裝設計比賽辦法</text:p>
      <text:p text:style-name="P2"/>
      <text:p text:style-name="P3">一、活動目的</text:p>
      <text:p text:style-name="P4"><text:span text:style-name="T5">為</text:span><text:span text:style-name="T6">鼓勵年輕學子發展創意，表現英語能力，推廣商品國際化，特舉辦</text:span><text:span text:style-name="T7">「</text:span><text:span text:style-name="T8">2017</text:span><text:span text:style-name="T9">萬能盃商品英文包裝設計比賽</text:span><text:span text:style-name="T10">」</text:span><text:span text:style-name="T11">，公開徵選傑出創意作品，透過競賽的平台，創造產品市場價值與服務形像，開拓新商機，培養新生代設計人才，提升國際語言能力與就業競爭力</text:span><text:span text:style-name="T12">。</text:span></text:p>
      <text:p text:style-name="P13"><text:span text:style-name="T14">二、辦理單位</text:span></text:p>
      <text:p text:style-name="P15">主辦單位：萬能科技大學<text:s text:c="2"/>英語教學中心</text:p>
      <text:p text:style-name="P16">指導單位：教育部北區教學資源中心</text:p>
      <text:p text:style-name="P17"><text:span text:style-name="T18">三、參賽資格</text:span></text:p>
      <text:p text:style-name="P19"><text:span text:style-name="T20">凡</text:span><text:span text:style-name="T21">國內技專院校在學學生均可提供作品參賽</text:span><text:span text:style-name="T22">(</text:span><text:span text:style-name="T23">五專生須為四年級以上學生</text:span><text:span text:style-name="T24">)</text:span><text:span text:style-name="T25">，參</text:span><text:span text:style-name="T26">賽者得以</text:span><text:span text:style-name="T27">1</text:span><text:span text:style-name="T28">至</text:span><text:span text:style-name="T29">5</text:span><text:span text:style-name="T30">人，以個人名義或組隊參加，參賽作品每人</text:span><text:span text:style-name="T31">(</text:span><text:span text:style-name="T32">隊</text:span><text:span text:style-name="T33">)</text:span><text:span text:style-name="T34">最多可以</text:span><text:span text:style-name="T35">2</text:span><text:span text:style-name="T36">件作品參賽。</text:span></text:p>
      <text:p text:style-name="P37"><text:span text:style-name="T38">四、作品設計規範</text:span></text:p>
      <text:p text:style-name="P39"><text:span text:style-name="T40">本</text:span><text:span text:style-name="T41">競賽所謂商品「包裝」，意指為商品的外觀做設計，呈現商品之特性、特色或質感與價值，以提升商品之行銷，而非指包裝紙之設計。其規範如下</text:span><text:span text:style-name="T42">:</text:span></text:p>
      <text:list text:style-name="LFO1" text:continue-numbering="true">
        <text:list-item>
          <text:p text:style-name="P43">凡可將本國商品推向國際，不限商品類別，均可為之包裝設計，報名參加。</text:p>
        </text:list-item>
        <text:list-item>
          <text:p text:style-name="P44"><text:span text:style-name="T45">包裝設計之商品可以實物或虛擬商品為主體，可以現有商品之英文名稱，或自行為商品命名參賽，</text:span><text:span text:style-name="T46">描述商品性質與特色，為之設計包裝。</text:span></text:p>
        </text:list-item>
        <text:list-item>
          <text:p text:style-name="P47">設計技法與風格不拘，舉凡電腦繪圖、手繪插畫、攝影或電腦影像合成等方式皆可。</text:p>
        </text:list-item>
        <text:list-item>
          <text:p text:style-name="P48">作品之正面至少必須含一句原創英文(或一個英文詞語)，展現該商品之特色，背面以英文說明商品之性質、特色或內含物、成份等，視需要而定。說明文字長短不拘，以能呈現商品為準。</text:p>
        </text:list-item>
        <text:list-item>
          <text:p text:style-name="P49">作品可以只有正面、背面，也可以以多面之立體形態呈現，視商品之性質與型態而定。</text:p>
        </text:list-item>
        <text:list-item>
          <text:p text:style-name="P50">主辦單位只收完稿之作品紙本，參賽者必須將作品成品拍照附上，以利評審人員了解成品之樣貌與表現型態。照片張數不限，以能呈現作品之成品整體為主，但同一面向照片請勿重複。</text:p>
        </text:list-item>
        <text:list-item>
          <text:p text:style-name="P51">為維護評選之公平性，作品不可揭示學校名稱。</text:p>
        </text:list-item>
      </text:list>
      <text:p text:style-name="P52"><text:span text:style-name="T53">五、投稿規格</text:span></text:p>
      <text:soft-page-break/>
      <text:list text:style-name="LFO2" text:continue-numbering="true">
        <text:list-item>
          <text:p text:style-name="P54"><text:span text:style-name="T55">參賽作品稿件以紙本為準，參賽者必須將作品自行輸出成紙本，最大尺寸不可大於</text:span><text:span text:style-name="T56">A3</text:span><text:span text:style-name="T57">列印紙之尺寸，張數不拘，視需要而定，如果作品尺寸太大，可在作品邊線位置標示比率或尺寸，以示成品之實際體量。</text:span></text:p>
        </text:list-item>
        <text:list-item>
          <text:p text:style-name="P58">完稿檔案須轉成pdf檔與jpg檔，整合於一個檔案夾內，並和報名表等資料全部燒錄於同一光碟內郵寄。</text:p>
        </text:list-item>
        <text:list-item>
          <text:p text:style-name="P59"><text:span text:style-name="T60">檔名編寫方式：</text:span><text:span text:style-name="T61">參賽作品電子檔之檔名編寫，請依「校名－參賽者</text:span><text:span text:style-name="T62">(</text:span><text:span text:style-name="T63">或代表人</text:span><text:span text:style-name="T64">)</text:span><text:span text:style-name="T65">姓名－作品名稱」之方式編寫。</text:span></text:p>
        </text:list-item>
        <text:list-item>
          <text:p text:style-name="P66">作品須以英文命名，但名稱不可揭示校名。</text:p>
        </text:list-item>
      </text:list>
      <text:p text:style-name="P67"><text:span text:style-name="T68">六、作品收件</text:span></text:p>
      <text:p text:style-name="P69"><text:span text:style-name="T70">1.</text:span><text:span text:style-name="T71">請在</text:span><text:span text:style-name="T72">106</text:span><text:span text:style-name="T73">年</text:span><text:span text:style-name="T74">11</text:span><text:span text:style-name="T75">月</text:span><text:span text:style-name="T76">15</text:span><text:span text:style-name="T77">日</text:span><text:span text:style-name="T78">(</text:span><text:span text:style-name="T79">星期三</text:span><text:span text:style-name="T80">)<text:s/></text:span><text:span text:style-name="T81">前至主辦單位</text:span><text:span text:style-name="T82"><text:s/>(</text:span><text:span text:style-name="T83">本校英語教學中心</text:span><text:a xlink:href="http://administration.vnu.edu.tw/elc/1397" office:target-frame-name="_top" xlink:show="replace"><text:span text:style-name="T84">http://administration.vnu.edu.tw/elc/1397</text:span></text:a><text:span text:style-name="T85"><text:s/>)<text:s/></text:span><text:span text:style-name="T86">網站登錄報名，並在</text:span><text:span text:style-name="T87">此期限前以掛號郵寄作品給主辦單位，收件截止日期以郵戳為憑，逾期恕不受理。</text:span></text:p>
      <text:p text:style-name="P88"><text:span text:style-name="T89">2.<text:s/></text:span><text:span text:style-name="T90">郵寄地址</text:span><text:span text:style-name="T91">: 320</text:span><text:span text:style-name="T92">桃園市中壢區萬能路</text:span><text:span text:style-name="T93">1</text:span><text:span text:style-name="T94">號「萬能科技大學</text:span><text:span text:style-name="T95"><text:s/></text:span><text:span text:style-name="T96">英語教學中心」收。</text:span><text:span text:style-name="T97">主辦單位收到參賽作品後會以</text:span><text:span text:style-name="T98">email</text:span><text:span text:style-name="T99">通知，如未收到通知，請來電詢問，以</text:span><text:span text:style-name="T100">免因遺漏而造</text:span><text:span text:style-name="T101">成逾期無法參賽。</text:span></text:p>
      <text:p text:style-name="P102">3.<text:s/>收件內容:<text:s/>紙本作品、本辦法附件中的「報名表」、「未侵犯著作權切結書」、及「作品光碟」各乙份。</text:p>
      <text:p text:style-name="P103">4.<text:s/>其他注意事項:<text:s/>無論得獎與否，參賽作品稿件一律不退還，若有需要，請自行保留備份。作品於郵寄過程請妥善包裹保護，如郵寄運送途中有折損或遺失，由寄件人及運送單位自行負責。</text:p>
      <text:p text:style-name="P104"><text:span text:style-name="T105">七、比賽與評選</text:span></text:p>
      <text:p text:style-name="P106">1.<text:s/>比賽時間: 106年<text:s/>11月<text:s/>22日<text:s/>(星期三) 13:00</text:p>
      <text:p text:style-name="P107">2.<text:s/>比賽地點:<text:s/>萬能科技大學<text:s/>萬卷樓<text:s text:c="2"/>C201室</text:p>
      <text:p text:style-name="P108"><text:span text:style-name="T109"><text:s/>2</text:span><text:span text:style-name="T110">評審方式</text:span><text:span text:style-name="T111">:<text:s/></text:span><text:span text:style-name="T112">由主辦單位聘請評審人員，以公平、公正、公開原則進行評</text:span><text:span text:style-name="T113">選，參賽者不必到場。</text:span></text:p>
      <text:p text:style-name="P114">3. <text:s/>評審標準:</text:p>
      <text:p text:style-name="P115"><text:span text:style-name="T116">(1)<text:s/></text:span><text:span text:style-name="T117">英文表達</text:span><text:span text:style-name="T118"><text:s/>(</text:span><text:span text:style-name="T119">品名、標語、說明文字等</text:span><text:span text:style-name="T120">) 40%</text:span></text:p>
      <text:p text:style-name="P121">(2)<text:s/>設計創意<text:s/>(圖像、原創性、視覺效果等) 40%</text:p>
      <text:p text:style-name="P122"><text:span text:style-name="T123">(3)<text:s/></text:span><text:span text:style-name="T124">商品主題呈現</text:span><text:span text:style-name="T125"><text:s text:c="2"/>(</text:span><text:span text:style-name="T126">作品設計與商品之一致性與整體感</text:span><text:span text:style-name="T127">) 20% </text:span></text:p>
      <text:p text:style-name="P128">八、競賽獎勵</text:p>
      <text:p text:style-name="P129">第<text:s/>1名：獎品一份，價值約新台幣6000元，獎狀乙紙。</text:p>
      <text:soft-page-break/>
      <text:p text:style-name="P130">第2名：獎品一份，價值約新台幣5000元，獎狀乙紙。</text:p>
      <text:p text:style-name="P131">第3名：獎品一份，價值約新台幣4000元，獎狀乙紙。</text:p>
      <text:p text:style-name="P132">佳作3名：獎品一份，價值約新台幣2000元，獎狀乙紙。</text:p>
      <text:p text:style-name="P133"><text:span text:style-name="T134">九、評選結果公告</text:span></text:p>
      <text:p text:style-name="P135">得獎名單於評選結束後三日內公告於主辦單位網頁，並通知得獎者進行領獎程序。</text:p>
      <text:p text:style-name="P136"><text:span text:style-name="T137">十、參賽細則</text:span></text:p>
      <text:p text:style-name="P138">參賽者請詳細閱讀下列所述之各項細則:</text:p>
      <text:p text:style-name="P139"><text:span text:style-name="T140">1.</text:span><text:span text:style-name="T141">     <text:s/></text:span><text:span text:style-name="T142">作品嚴禁抄襲或冒名頂替，一旦發現違規，將取消參賽資格，法律責任由參賽者自負。</text:span></text:p>
      <text:p text:style-name="P143"><text:span text:style-name="T144">2.</text:span><text:span text:style-name="T145">     <text:s/></text:span><text:span text:style-name="T146">作品內均不得出現學校名稱、姓名等易引起評審公正性疑慮之字樣。</text:span></text:p>
      <text:p text:style-name="P147"><text:span text:style-name="T148">3.</text:span><text:span text:style-name="T149">     <text:s/></text:span><text:span text:style-name="T150">比賽結果公佈前，參賽者不得將參賽稿件投交至其他比賽活動。</text:span></text:p>
      <text:p text:style-name="P151"><text:span text:style-name="T152">4.</text:span><text:span text:style-name="T153">     <text:s/></text:span><text:span text:style-name="T154">主辦單位擁有得獎作品之公開展示、發表、宣傳之使用權，不另給酬。</text:span></text:p>
      <text:p text:style-name="P155"><text:span text:style-name="T156">5.</text:span><text:span text:style-name="T157">     <text:s/></text:span><text:span text:style-name="T158">因應個資法規定，為活動成果展示之目的與結案之</text:span><text:span text:style-name="T159">需要，主辦單位有權公開參賽者之校名、科系、姓名及作品於活動頁面，或從事合理之使用行為，凡參賽之人員，均視同自動同意本項規定，不得有異議，不必另簽屬個資使用同意書。</text:span></text:p>
      <text:list text:style-name="LFO3" text:continue-numbering="true">
        <text:list-item>
          <text:p text:style-name="P160"><text:span text:style-name="T161">十一、聯絡方式</text:span></text:p>
        </text:list-item>
      </text:list>
      <text:p text:style-name="P162">電話: 03-4515811<text:s/>分機41000 <text:s/>王晴莉<text:s/>老師</text:p>
      <text:p text:style-name="P163"><text:span text:style-name="T164">電子信箱：</text:span><text:a xlink:href="mailto:chee@mail.vnu.edu.tw" office:target-frame-name="_top" xlink:show="replace"><text:span text:style-name="T165">chee@mail.vnu.edu.tw</text:span></text:a></text:p>
      <text:p text:style-name="P166"/>
      <text:p text:style-name="P167"/>
      <text:p text:style-name="P168">十二:<text:s/>附檔</text:p>
      <text:list text:style-name="LFO4" text:continue-numbering="true">
        <text:list-item>
          <text:p text:style-name="P169"><text:span text:style-name="T170">2017</text:span><text:span text:style-name="T171">萬能</text:span><text:span text:style-name="T172">盃全國技專校院商品英文包裝設計比賽</text:span><text:span text:style-name="T173">-</text:span><text:span text:style-name="T174">附件一、附件二、附件三</text:span></text:p>
        </text:list-item>
      </text:list>
      <text:section text:name="Sect1" text:style-name="S1">
        <text:soft-page-break/>
        <text:p text:style-name="P175"><text:span text:style-name="T176">附件一</text:span><text:span text:style-name="T177"><text:s/>-1</text:span><text:span text:style-name="T178">：【郵寄文件封面】</text:span><text:span text:style-name="T179">（</text:span><text:span text:style-name="T180">請實貼於郵寄資料袋封面於</text:span><text:span text:style-name="T181">106/11/15</text:span><text:span text:style-name="T182">日前寄送）</text:span></text:p>
        <text:p text:style-name="P183">寄件人姓名：_______________</text:p>
        <text:p text:style-name="P184">寄件人電話：_______________</text:p>
        <text:p text:style-name="P185">寄件人地址：______________________________</text:p>
        <text:p text:style-name="P186"/>
        <text:p text:style-name="P187"><text:span text:style-name="T188">(2017</text:span><text:span text:style-name="T189">萬能盃全國技專校院商品英文包裝設計</text:span><text:span text:style-name="T190">比賽參賽資料</text:span><text:span text:style-name="T191">)</text:span></text:p>
        <text:p text:style-name="P192"/>
        <text:p text:style-name="P193"/>
        <text:p text:style-name="P194"/>
        <text:p text:style-name="P195">320<text:s/>桃園市中壢區萬能路1號</text:p>
        <text:p text:style-name="P196"/>
        <text:p text:style-name="P197">萬能科技大學<text:s text:c="2"/>英語教學中心<text:s text:c="2"/>收</text:p>
      </text:section>
      <text:soft-page-break/>
      <text:p text:style-name="P198"><text:span text:style-name="T199">附件一</text:span><text:span text:style-name="T200"><text:s/>-2</text:span><text:span text:style-name="T201">：檢核清單</text:span><text:span text:style-name="T202"><text:s/>(</text:span><text:span text:style-name="T203">請置於郵件內寄送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參賽者姓名：</text:span><text:span text:style-name="T211">________________</text:span><text:span text:style-name="T212"><text:s text:c="2"/></text:span><text:span text:style-name="T213">（兩人以上組隊參加者時，請填寫代表人即可）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參賽者於</text:span><text:span text:style-name="T219">郵寄前，請逐項確認下列資料，並請在</text:span><text:span text:style-name="T220">□</text:span><text:span text:style-name="T221">內打「</text:span><text:span text:style-name="T222"></text:span><text:span text:style-name="T223">」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一、</text:span><text:span text:style-name="T229">□</text:span><text:span text:style-name="T230">作品紙本</text:span></text:p>
            <text:p text:style-name="P231"/>
            <text:p text:style-name="P232"><text:span text:style-name="T233">二、報名資料</text:span><text:span text:style-name="T234">：</text:span><text:span text:style-name="T235">（紙本）</text:span></text:p>
            <text:list text:style-name="LFO5" text:continue-numbering="true">
              <text:list-item>
                <text:p text:style-name="P236">□<text:s/>附件一：【郵寄文件封面】:<text:s/>已貼於郵件上</text:p>
              </text:list-item>
              <text:list-item>
                <text:p text:style-name="P237">□<text:s/>附件二：【報名表】</text:p>
              </text:list-item>
              <text:list-item>
                <text:p text:style-name="P238">□<text:s/>附件三：【未侵犯著作權切結書】</text:p>
              </text:list-item>
            </text:list>
            <text:p text:style-name="P239"/>
            <text:p text:style-name="P240"><text:span text:style-name="T241">三、光碟：</text:span></text:p>
            <text:list text:style-name="LFO6" text:continue-numbering="true">
              <text:list-item>
                <text:p text:style-name="P242"><text:span text:style-name="T243">□<text:s/></text:span><text:span text:style-name="T244">作品原始</text:span><text:span text:style-name="T245"><text:s/>pdf</text:span><text:span text:style-name="T246">檔</text:span></text:p>
              </text:list-item>
              <text:list-item>
                <text:p text:style-name="P247"><text:span text:style-name="T248">□<text:s/></text:span><text:span text:style-name="T249">作品轉存後</text:span><text:span text:style-name="T250">JP</text:span><text:span text:style-name="T251">G</text:span><text:span text:style-name="T252">檔</text:span></text:p>
              </text:list-item>
              <text:list-item>
                <text:p text:style-name="P253">□<text:s/>報名資料電子檔</text:p>
              </text:list-item>
              <text:list-item>
                <text:p text:style-name="P254">□<text:s/>作品成品照片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收件資料檢核</text:span><text:span text:style-name="T259">（以下由</text:span><text:span text:style-name="T260">執行單位</text:span><text:span text:style-name="T261">填寫）</text:span></text:p>
            <text:p text:style-name="P262"><text:span text:style-name="T263"><text:s/>□<text:s/></text:span><text:span text:style-name="T264">報名表</text:span><text:span text:style-name="T265"><text:s text:c="17"/>□<text:s/></text:span><text:span text:style-name="T266">缺</text:span><text:span text:style-name="T267"><text:s/>(</text:span><text:span text:style-name="T268">待補</text:span><text:span text:style-name="T269">)</text:span></text:p>
            <text:p text:style-name="P270"><text:s/>□<text:s/>未侵犯著作權切結書<text:s text:c="5"/>□<text:s/>缺<text:s/>(待補)</text:p>
            <text:p text:style-name="P271"><text:s/>□<text:s/>光碟片<text:s text:c="17"/>□<text:s/>缺<text:s/>(待補)</text:p>
            <text:p text:style-name="P272"/>
            <text:p text:style-name="P273">主辦單位承辦人簽章：</text:p>
            <text:p text:style-name="P274"/>
            <text:p text:style-name="P275"><text:span text:style-name="T276">收件審核日期：</text:span><text:span text:style-name="T277"><text:s/>106</text:span><text:span text:style-name="T278"><text:s/></text:span><text:span text:style-name="T279">年</text:span><text:span text:style-name="T280"><text:s text:c="7"/></text:span><text:span text:style-name="T281">月</text:span><text:span text:style-name="T282"><text:s text:c="8"/></text:span><text:span text:style-name="T283">日</text:span></text:p>
          </table:table-cell>
        </table:table-row>
      </table:table>
      <text:p text:style-name="P284"/>
      <text:p text:style-name="P285"/>
      <text:p text:style-name="P286"><text:span text:style-name="T287"><draw:frame draw:z-index="251659264" draw:id="id0" draw:style-name="a0" draw:name="文字方塊 2" text:anchor-type="paragraph" svg:x="6.38542in" svg:y="-0.19792in" svg:width="1.07292in" svg:height="0.44792in" style:rel-width="scale" style:rel-height="scale"><draw:text-box><text:p text:style-name="內文"><text:span text:style-name="T288">NO.</text:span></text:p></draw:text-box><svg:title/><svg:desc/></draw:frame></text:span><text:span text:style-name="T289">附件二：</text:span><text:span text:style-name="T290">2017</text:span><text:span text:style-name="T291">萬能盃全國技專校院商品英文包裝設計比賽</text:span><text:span text:style-name="T292">【報名表】</text:span><text:span text:style-name="T293"><text:s text:c="39"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2017萬能盃全國技專校院商品英文包裝設計比賽<text:s text:c="3"/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作品名稱</text:span><text:span text:style-name="T308"><text:line-break/></text:span><text:span text:style-name="T309">(</text:span><text:span text:style-name="T310">英文</text:span><text:span text:style-name="T311">)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學校名稱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4">
            <text:p text:style-name="P321">參賽者</text:p>
            <text:p text:style-name="P322"><text:span text:style-name="T323">資料</text:span><text:span text:style-name="T324"><text:s/></text:span><text:span text:style-name="T325">①</text:span></text:p>
          </table:table-cell>
          <table:table-cell table:style-name="TableCell326">
            <text:p text:style-name="P327"><text:span text:style-name="T328">姓名</text:span></text:p>
          </table:table-cell>
          <table:table-cell table:style-name="TableCell329">
            <text:p text:style-name="內文"><text:span text:style-name="T330">　</text:span></text:p>
          </table:table-cell>
          <table:table-cell table:style-name="TableCell331" table:number-columns-spanned="3" table:number-rows-spanned="4">
            <text:p text:style-name="P332">（請將學生證正反面浮貼於本欄位內）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系級</text:span></text:p>
          </table:table-cell>
          <table:table-cell table:style-name="TableCell338">
            <text:p text:style-name="內文"><text:span text:style-name="T339">　</text:span></text:p>
          </table:table-cell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電話</text:span></text:p>
          </table:table-cell>
          <table:table-cell table:style-name="TableCell346">
            <text:p text:style-name="內文"><text:span text:style-name="T347">　</text:span></text:p>
          </table:table-cell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E-mail</text:span></text:p>
          </table:table-cell>
          <table:table-cell table:style-name="TableCell354">
            <text:p text:style-name="內文"><text:span text:style-name="T355">　</text:span></text:p>
          </table:table-cell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table-cell table:style-name="TableCell358" table:number-rows-spanned="4">
            <text:p text:style-name="P359">參賽者</text:p>
            <text:p text:style-name="P360"><text:span text:style-name="T361">資料</text:span><text:span text:style-name="T362"><text:s/></text:span><text:span text:style-name="T363">②</text:span></text:p>
          </table:table-cell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內文"><text:span text:style-name="T368">　</text:span></text:p>
          </table:table-cell>
          <table:table-cell table:style-name="TableCell369" table:number-columns-spanned="3" table:number-rows-spanned="4">
            <text:p text:style-name="P370">（請將學生證正反面浮貼於本欄位內）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系級</text:span></text:p>
          </table:table-cell>
          <table:table-cell table:style-name="TableCell376">
            <text:p text:style-name="內文"><text:span text:style-name="T377">　</text:span></text:p>
          </table:table-cell>
          <table:covered-table-cell>
            <text:p text:style-name="P378"/>
          </table:covered-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話</text:span></text:p>
          </table:table-cell>
          <table:table-cell table:style-name="TableCell384">
            <text:p text:style-name="內文"><text:span text:style-name="T385">　</text:span></text:p>
          </table:table-cell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E-mail</text:span></text:p>
          </table:table-cell>
          <table:table-cell table:style-name="TableCell392">
            <text:p text:style-name="內文"><text:span text:style-name="T393">　</text:span></text:p>
          </table:table-cell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 table:number-rows-spanned="4">
            <text:p text:style-name="P397">指導老師</text:p>
          </table:table-cell>
          <table:table-cell table:style-name="TableCell398">
            <text:p text:style-name="P399"><text:span text:style-name="T400">姓名</text:span></text:p>
          </table:table-cell>
          <table:table-cell table:style-name="TableCell401">
            <text:p text:style-name="P402"/>
          </table:table-cell>
          <table:table-cell table:style-name="TableCell403" table:number-rows-spanned="4">
            <text:p text:style-name="P404"><text:span text:style-name="T405">指導老師</text:span></text:p>
          </table:table-cell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科系</text:span>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><text:span text:style-name="T421">科系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電話</text:span>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><text:span text:style-name="T434">電話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E-mail</text:span>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E-mail</text:span>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說明：</text:span><text:span text:style-name="T452"><text:line-break/></text:span><text:span text:style-name="T453">1.</text:span><text:span text:style-name="T454">各項聯繫以</text:span><text:span text:style-name="T455">EMAIL</text:span><text:span text:style-name="T456">為優先，請務必填寫時常收信的信箱</text:span><text:span text:style-name="T457"><text:line-break/></text:span><text:span text:style-name="T458">2.</text:span><text:span text:style-name="T459">參賽者</text:span><text:span text:style-name="T460">/</text:span><text:span text:style-name="T461">指導老師欄位若不足可自行增加，參賽者至多</text:span><text:span text:style-name="T462">5</text:span><text:span text:style-name="T463">人</text:span><text:span text:style-name="T464"><text:line-break/></text:span><text:span text:style-name="T465">3.</text:span><text:span text:style-name="T466">各項資料請以打字為佳，若需手寫請務必工整。</text:span></text:p>
      <text:p text:style-name="P467"/>
      <text:p text:style-name="P468">附件三<text:s/>—2017萬能盃全國技專校院商品英文包裝設計比賽<text:s/>【未侵犯著作權切結書】</text:p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>2017萬能盃全國技專校院商品英文包裝設計比賽</text:p>
            <text:p text:style-name="P476">【未侵犯著作權切結書】</text:p>
            <text:p text:style-name="P477"/>
            <text:p text:style-name="P478"><text:span text:style-name="T479">本人（甲方本人或代表人）：</text:span><text:span text:style-name="T480">______________________________</text:span></text:p>
            <text:p text:style-name="P481">參加萬能科技大學（乙方）舉辦之「2017萬能盃全國技專校院商品英文包裝設計比賽」，所提供之各項資料正確無誤，並願遵守主辦單位之競賽規則。本人保證確實為參賽作品之原創作人，謹此聲明。</text:p>
            <text:p text:style-name="P482"/>
            <text:p text:style-name="P483">此致</text:p>
            <text:p text:style-name="P484"/>
            <text:p text:style-name="P485"/>
            <text:p text:style-name="P486">萬能科技大學<text:s/>英語教學中心（乙方）</text:p>
            <text:p text:style-name="P487"/>
            <text:p text:style-name="P488"/>
            <text:p text:style-name="P489">甲方簽名蓋章：</text:p>
            <text:p text:style-name="P490"><text:s text:c="5"/>身分證字號：</text:p>
            <text:p text:style-name="P491"><text:s text:c="5"/>戶籍地址：</text:p>
            <text:p text:style-name="P492"/>
            <text:p text:style-name="P493"/>
            <text:p text:style-name="P494"/>
            <text:p text:style-name="P495"/>
            <text:p text:style-name="P496"><text:span text:style-name="T497">中</text:span><text:span text:style-name="T498"><text:s/></text:span><text:span text:style-name="T499">華</text:span><text:span text:style-name="T500"><text:s/></text:span><text:span text:style-name="T501">民</text:span><text:span text:style-name="T502"><text:s/></text:span><text:span text:style-name="T503">國</text:span><text:span text:style-name="T504"> </text:span><text:span text:style-name="T505"><text:s/> </text:span><text:span text:style-name="T506">106<text:s/></text:span><text:span text:style-name="T507"><text:s text:c="3"/></text:span><text:span text:style-name="T508"><text:s/></text:span><text:span text:style-name="T509">年</text:span><text:span text:style-name="T510">  <text:s/></text:span><text:span text:style-name="T511"><text:s text:c="4"/>  <text:s/></text:span><text:span text:style-name="T512">月</text:span><text:span text:style-name="T513">   <text:s text:c="3"/>  <text:s/></text:span><text:span text:style-name="T514">日</text:span>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33in" text:min-label-width="0.2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聰明</meta:initial-creator>
    <dc:creator>VNU</dc:creator>
    <meta:creation-date>2017-10-18T09:16:00Z</meta:creation-date>
    <dc:date>2017-10-18T09:22:00Z</dc:date>
    <meta:print-date>2017-03-14T05:42:00Z</meta:print-date>
    <meta:template xlink:href="Normal.dotm" xlink:type="simple"/>
    <meta:editing-cycles>3</meta:editing-cycles>
    <meta:editing-duration>PT60S</meta:editing-duration>
    <meta:document-statistic meta:page-count="7" meta:paragraph-count="6" meta:word-count="518" meta:character-count="3465" meta:row-count="24" meta:non-whitespace-character-count="2953"/>
  </office:meta>
</office:document-meta>
</file>