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.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margin-left="3.1687in" fo:margin-right="-0.75in" fo:text-indent="-3.168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margin-left="3.1687in" fo:margin-right="-0.75in" fo:text-indent="-3.168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olumn36" style:family="table-column">
      <style:table-column-properties style:column-width="1.2875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Column39" style:family="table-column">
      <style:table-column-properties style:column-width="2.0437in" style:use-optimal-column-width="false"/>
    </style:style>
    <style:style style:name="TableColumn40" style:family="table-column">
      <style:table-column-properties style:column-width="1.3333in" style:use-optimal-column-width="false"/>
    </style:style>
    <style:style style:name="TableColumn41" style:family="table-column">
      <style:table-column-properties style:column-width="1.043in" style:use-optimal-column-width="false"/>
    </style:style>
    <style:style style:name="TableColumn42" style:family="table-column">
      <style:table-column-properties style:column-width="0.8534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0.9576in" style:use-optimal-column-width="false"/>
    </style:style>
    <style:style style:name="Table35" style:family="table">
      <style:table-properties style:width="11.0333in" fo:margin-left="-0.4805in" table:align="left"/>
    </style:style>
    <style:style style:name="TableRow45" style:family="table-row">
      <style:table-row-properties style:min-row-height="0.3083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333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line-height-at-least="0.1388in" fo:margin-left="-0.5in">
        <style:tab-stops/>
      </style:paragraph-properties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style:line-height-at-least="0.1388in" fo:margin-left="0.125in">
        <style:tab-stops>
          <style:tab-stop style:type="left" style:position="0.6041in"/>
          <style:tab-stop style:type="left" style:position="9.125in"/>
        </style:tab-stops>
      </style:paragraph-properties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style:line-height-at-least="0.1388in" fo:margin-left="0.125in" fo:text-indent="0.3118in">
        <style:tab-stops>
          <style:tab-stop style:type="left" style:position="0.6041in"/>
          <style:tab-stop style:type="left" style:position="9.12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超連結" style:family="text">
      <style:text-properties style:font-name="標楷體" style:font-name-asian="標楷體" fo:font-size="11pt" style:font-size-asian="11pt"/>
    </style:style>
    <style:style style:name="T191" style:parent-style-name="超連結" style:family="text">
      <style:text-properties style:font-name="標楷體" style:font-name-asian="標楷體" fo:font-size="11pt" style:font-size-asian="11pt"/>
    </style:style>
    <style:style style:name="T192" style:parent-style-name="超連結" style:family="text">
      <style:text-properties style:font-name="標楷體" style:font-name-asian="標楷體" fo:font-size="11pt" style:font-size-asian="11pt"/>
    </style:style>
    <style:style style:name="T193" style:parent-style-name="超連結" style:family="text">
      <style:text-properties style:font-name="標楷體" style:font-name-asian="標楷體" fo:font-size="11pt" style:font-size-asian="11pt"/>
    </style:style>
    <style:style style:name="T194" style:parent-style-name="超連結" style:family="text">
      <style:text-properties style:font-name="標楷體" style:font-name-asian="標楷體" fo:font-size="11pt" style:font-size-asian="11pt"/>
    </style:style>
    <style:style style:name="T195" style:parent-style-name="超連結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style:line-height-at-least="0.1388in" fo:margin-left="0.125in" fo:text-indent="0.3118in">
        <style:tab-stops>
          <style:tab-stop style:type="left" style:position="0.6041in"/>
          <style:tab-stop style:type="left" style:position="9.12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8" style:parent-style-name="區塊文字" style:family="paragraph">
      <style:paragraph-properties fo:margin-left="0.125in" fo:margin-right="0in" fo:text-indent="0in">
        <style:tab-stops>
          <style:tab-stop style:type="left" style:position="-0.0958in"/>
        </style:tab-stops>
      </style:paragraph-properties>
    </style:style>
    <style:style style:name="T209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T210" style:parent-style-name="預設段落字型" style:family="text">
      <style:text-properties style:font-name="標楷體" fo:font-weight="bold" style:font-weight-asian="bold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T212" style:parent-style-name="預設段落字型" style:family="text">
      <style:text-properties style:font-name="標楷體" fo:font-weight="bold" style:font-weight-asian="bold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T214" style:parent-style-name="預設段落字型" style:family="text">
      <style:text-properties style:font-name="標楷體" fo:font-weight="bold" style:font-weight-asian="bold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T216" style:parent-style-name="預設段落字型" style:family="text">
      <style:text-properties style:font-name="標楷體" fo:font-weight="bold" style:font-weight-asian="bold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T218" style:parent-style-name="預設段落字型" style:family="text">
      <style:text-properties style:font-name="標楷體" fo:font-weight="bold" style:font-weight-asian="bold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P220" style:parent-style-name="區塊文字" style:family="paragraph">
      <style:paragraph-properties fo:margin-left="0.4368in" fo:margin-right="-0.0013in" fo:text-indent="-0.3118in">
        <style:tab-stops>
          <style:tab-stop style:type="left" style:position="-0.4076in"/>
          <style:tab-stop style:type="left" style:position="0.6881in"/>
        </style:tab-stops>
      </style:paragraph-properties>
    </style:style>
    <style:style style:name="T221" style:parent-style-name="預設段落字型" style:family="text">
      <style:text-properties style:font-name="標楷體" fo:font-size="11pt" style:font-size-asian="11pt"/>
    </style:style>
    <style:style style:name="T22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size="11pt" style:font-size-asian="11pt"/>
    </style:style>
    <style:style style:name="P224" style:parent-style-name="本文縮排" style:family="paragraph">
      <style:paragraph-properties fo:margin-left="0.4368in" fo:text-indent="-0.3118in">
        <style:tab-stops>
          <style:tab-stop style:type="left" style:position="8.8131in"/>
        </style:tab-stops>
      </style:paragraph-properties>
    </style:style>
    <style:style style:name="TableColumn226" style:family="table-column">
      <style:table-column-properties style:column-width="1.0701in" style:use-optimal-column-width="false"/>
    </style:style>
    <style:style style:name="TableColumn227" style:family="table-column">
      <style:table-column-properties style:column-width="1.1666in" style:use-optimal-column-width="false"/>
    </style:style>
    <style:style style:name="TableColumn228" style:family="table-column">
      <style:table-column-properties style:column-width="1.1666in" style:use-optimal-column-width="false"/>
    </style:style>
    <style:style style:name="TableColumn229" style:family="table-column">
      <style:table-column-properties style:column-width="1.8333in" style:use-optimal-column-width="false"/>
    </style:style>
    <style:style style:name="TableColumn230" style:family="table-column">
      <style:table-column-properties style:column-width="0.9166in" style:use-optimal-column-width="false"/>
    </style:style>
    <style:style style:name="TableColumn231" style:family="table-column">
      <style:table-column-properties style:column-width="1.4166in" style:use-optimal-column-width="false"/>
    </style:style>
    <style:style style:name="TableColumn232" style:family="table-column">
      <style:table-column-properties style:column-width="1.5in" style:use-optimal-column-width="false"/>
    </style:style>
    <style:style style:name="TableColumn233" style:family="table-column">
      <style:table-column-properties style:column-width="2.0131in" style:use-optimal-column-width="false"/>
    </style:style>
    <style:style style:name="Table225" style:family="table">
      <style:table-properties style:width="11.0833in" fo:margin-left="-0.4805in" table:align="lef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312in double #000000" style:border-line-width-top="0.0104in 0.0104in 0.0104in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36" style:parent-style-name="NOMAL" style:family="paragraph">
      <style:paragraph-properties fo:text-align="center" fo:margin-top="0.0416in" fo:margin-bottom="0.0416in" fo:line-height="100%" fo:margin-right="-0.2986in" fo:text-indent="0.1736in"/>
      <style:text-properties style:font-name="華康仿宋體W2" style:font-name-asian="華康仿宋體W2" fo:font-size="9pt" style:font-size-asian="9pt"/>
    </style:style>
    <style:style style:name="TableRow237" style:family="table-row">
      <style:table-row-properties style:min-row-height="0.2819in" style:use-optimal-row-height="false" fo:keep-together="always"/>
    </style:style>
    <style:style style:name="TableCell23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39" style:parent-style-name="NOMAL" style:family="paragraph">
      <style:paragraph-properties fo:text-align="center"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41" style:parent-style-name="NOMAL" style:family="paragraph">
      <style:paragraph-properties fo:margin-top="0.0416in" fo:margin-bottom="0.0416in" fo:line-height="100%" fo:text-indent="0in"/>
    </style:style>
    <style:style style:name="T24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50" style:parent-style-name="NOMAL" style:family="paragraph">
      <style:paragraph-properties fo:text-align="center"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52" style:parent-style-name="NOMAL" style:family="paragraph">
      <style:paragraph-properties fo:text-align="start"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54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56" style:parent-style-name="NOMAL" style:family="paragraph">
      <style:paragraph-properties fo:text-align="center"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58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0" style:parent-style-name="NOMAL" style:family="paragraph">
      <style:paragraph-properties fo:text-align="end" fo:line-height="100%" fo:text-indent="0in"/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0.3194in" style:use-optimal-row-height="false" fo:keep-together="always"/>
    </style:style>
    <style:style style:name="TableCell262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3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P264" style:parent-style-name="NOMAL" style:family="paragraph">
      <style:paragraph-properties fo:text-align="center" fo:line-height="100%" fo:margin-right="-0.0166in" fo:text-indent="0in"/>
      <style:text-properties style:font-name="標楷體" style:font-name-asian="標楷體" fo:font-size="8pt" style:font-size-asian="8pt"/>
    </style:style>
    <style:style style:name="TableCell26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6" style:parent-style-name="NOMAL" style:family="paragraph">
      <style:paragraph-properties fo:text-align="start" fo:line-height="100%" fo:text-indent="0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8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0" style:parent-style-name="NOMAL" style:family="paragraph">
      <style:paragraph-properties fo:text-align="end" fo:line-height="100%" fo:text-indent="0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2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4" style:parent-style-name="NOMAL" style:family="paragraph">
      <style:paragraph-properties fo:line-height="100%" fo:margin-right="0.2763in" fo:text-indent="0in"/>
      <style:text-properties style:font-name="標楷體" style:font-name-asian="標楷體" fo:font-size="10pt" style:font-size-asian="10pt"/>
    </style:style>
    <style:style style:name="TableRow275" style:family="table-row">
      <style:table-row-properties style:min-row-height="0.3194in" style:use-optimal-row-height="false" fo:keep-together="always"/>
    </style:style>
    <style:style style:name="TableCell276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7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1" style:parent-style-name="NOMAL" style:family="paragraph">
      <style:paragraph-properties fo:text-align="center" fo:line-height="100%" fo:text-indent="0in"/>
      <style:text-properties style:font-name="標楷體" style:font-name-asian="標楷體" fo:letter-spacing="0.0069in" fo:font-size="10pt" style:font-size-asian="10pt"/>
    </style:style>
    <style:style style:name="TableCell282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3" style:parent-style-name="NOMAL" style:family="paragraph">
      <style:paragraph-properties fo:line-height="100%" fo:margin-right="0.2763in" fo:text-indent="0in"/>
      <style:text-properties style:font-name="標楷體" style:font-name-asian="標楷體" fo:font-size="10pt" style:font-size-asian="10pt"/>
    </style:style>
    <style:style style:name="TableRow284" style:family="table-row">
      <style:table-row-properties style:min-row-height="0.3479in" style:use-optimal-row-height="false" fo:keep-together="always"/>
    </style:style>
    <style:style style:name="TableCell285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6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none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288" style:parent-style-name="NOMAL" style:family="paragraph">
      <style:paragraph-properties fo:line-height="100%" fo:text-indent="0in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9pt" style:font-size-asian="9pt"/>
    </style:style>
    <style:style style:name="TableCell300" style:family="table-cell">
      <style:table-cell-properties fo:border-top="none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1" style:parent-style-name="NOMAL" style:family="paragraph">
      <style:paragraph-properties fo:text-align="center" fo:line-height="100%" fo:text-indent="0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9pt" style:font-size-asian="9pt"/>
    </style:style>
    <style:style style:name="TableCell304" style:family="table-cell">
      <style:table-cell-properties fo:border-top="none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5" style:parent-style-name="NOMAL" style:family="paragraph">
      <style:paragraph-properties fo:text-align="end" fo:line-height="100%" fo:margin-right="0.2763in" fo:text-indent="0in"/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margin-top="0.0833in" fo:line-height="100%" fo:margin-left="-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P336" style:parent-style-name="內文" style:family="paragraph">
      <style:paragraph-properties fo:margin-top="0.0833in" fo:line-height="100%" fo:margin-left="-0.5in">
        <style:tab-stops/>
      </style:paragraph-properties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7.83333in" svg:y="-0.1125in" svg:width="2.66667in" svg:height="0.33958in" style:rel-width="scale" style:rel-height="scale"><draw:text-box><text:p text:style-name="P3"><text:span text:style-name="T4">＊請多利用本院網站網路報名＊</text:span></text:p></draw:text-box><svg:title/><svg:desc/></draw:frame></text:span><text:span text:style-name="T5">財團法人台灣金融研訓院　　學員報名單</text:span></text:p>
      <text:p text:style-name="P6"><text:span text:style-name="T7">活動名稱：</text:span><text:span text:style-name="T8">「離岸風電專案融資系列活動</text:span><text:span text:style-name="T9">」</text:span><text:span text:style-name="T10">-</text:span><text:span text:style-name="T11">借鏡歐洲成功離岸風電融資關鍵</text:span></text:p>
      <text:p text:style-name="P12"><text:span text:style-name="T13">活動日期：201</text:span><text:span text:style-name="T14">8</text:span><text:span text:style-name="T15">年</text:span><text:span text:style-name="T16">2</text:span><text:span text:style-name="T17">月</text:span><text:span text:style-name="T18">6</text:span><text:span text:style-name="T19">日(星期</text:span><text:span text:style-name="T20">二</text:span><text:span text:style-name="T21">) 0</text:span><text:span text:style-name="T22">9</text:span><text:span text:style-name="T23">:30-12:</text:span><text:span text:style-name="T24">0</text:span><text:span text:style-name="T25">0<text:s/></text:span><text:span text:style-name="T26"><text:s text:c="9"/></text:span><text:span text:style-name="T27"><text:s text:c="21"/></text:span><text:span text:style-name="T28">填單日期：</text:span><text:span text:style-name="T29"><text:s text:c="2"/></text:span><text:span text:style-name="T30">　年　 　月<text:s/></text:span><text:span text:style-name="T31"><text:s/></text:span><text:span text:style-name="T32">　</text:span><text:span text:style-name="T33"><text:s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身分證號碼</text:p>
          </table:table-cell>
          <table:table-cell table:style-name="TableCell48" table:number-columns-spanned="2">
            <text:p text:style-name="P49"><text:span text:style-name="T50">姓　　名</text:span><text:span text:style-name="T51">（請正楷填寫）</text:span></text:p>
          </table:table-cell>
          <table:covered-table-cell/>
          <table:table-cell table:style-name="TableCell52" table:number-rows-spanned="2">
            <text:p text:style-name="P53">E-mail address</text:p>
            <text:p text:style-name="P54"><text:span text:style-name="T55">(</text:span><text:span text:style-name="T56">課程開課前將以</text:span><text:span text:style-name="T57">e-mail</text:span><text:span text:style-name="T58">通知</text:span><text:span text:style-name="T59">)</text:span></text:p>
          </table:table-cell>
          <table:table-cell table:style-name="TableCell60" table:number-rows-spanned="2">
            <text:p text:style-name="P61">服務單位／職稱</text:p>
          </table:table-cell>
          <table:table-cell table:style-name="TableCell62" table:number-rows-spanned="2">
            <text:p text:style-name="P63">行動電話</text:p>
            <text:p text:style-name="P64"><text:span text:style-name="T65">（供簡訊通知）</text:span></text:p>
          </table:table-cell>
          <table:table-cell table:style-name="TableCell66" table:number-rows-spanned="2">
            <text:p text:style-name="P67">出生</text:p>
            <text:p text:style-name="P68">年月日</text:p>
          </table:table-cell>
          <table:table-cell table:style-name="TableCell69" table:number-rows-spanned="2">
            <text:p text:style-name="P70">聯絡電話</text:p>
          </table:table-cell>
          <table:table-cell table:style-name="TableCell71" table:number-rows-spanned="2">
            <text:p text:style-name="P72">最高學歷</text:p>
            <text:p text:style-name="P73">畢業科系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中　文</text:p>
          </table:table-cell>
          <table:table-cell table:style-name="TableCell78">
            <text:p text:style-name="P79"><text:span text:style-name="T80">英　文</text:span>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請注意：一、本表各欄位請以深色筆填寫後，電傳本院客戶服務中心彙辦，免另具文。若本表不敷使用，請自行影印。</text:p>
      <text:p text:style-name="P183">二、查詢專線：（０２）３３６５－３６３６。為確保您的權益，報名前請務必詳閱本院網站公告之學員須知。</text:p>
      <text:p text:style-name="P184"><text:span text:style-name="T185">本院地址：</text:span><text:span text:style-name="T186">100</text:span><text:span text:style-name="T187">台北市羅斯福路三段62號</text:span><text:span text:style-name="T188"><text:s text:c="18"/></text:span><text:span text:style-name="T189">電子信箱：</text:span><text:bookmark-start text:name="_Hlt29958808"/><text:bookmark-start text:name="_Hlt29958809"/><text:a xlink:href="mailto:regosd@tabf.org.tw" office:target-frame-name="_top" xlink:show="replace"><text:span text:style-name="T190">reg</text:span><text:bookmark-start text:name="_Hlt99784489"/><text:span text:style-name="T191">o</text:span><text:bookmark-end text:name="_Hlt99784489"/><text:span text:style-name="T192">sd</text:span><text:span text:style-name="T193">@tabf.o</text:span><text:bookmark-start text:name="_Hlt4486602"/><text:bookmark-start text:name="_Hlt4486603"/><text:span text:style-name="T194">r</text:span><text:bookmark-end text:name="_Hlt4486602"/><text:bookmark-end text:name="_Hlt4486603"/><text:span text:style-name="T195">g.tw</text:span><text:bookmark-end text:name="_Hlt29958808"/><text:bookmark-end text:name="_Hlt29958809"/></text:a><text:span text:style-name="T196"><text:s/></text:span></text:p>
      <text:p text:style-name="P197"><text:span text:style-name="T198">個資告知事項、</text:span><text:span text:style-name="T199">課程查詢</text:span><text:span text:style-name="T200">及</text:span><text:span text:style-name="T201">退費辦法</text:span><text:span text:style-name="T202">請詳本院網頁：</text:span><text:span text:style-name="T203">http</text:span><text:span text:style-name="T204">：//</text:span><text:span text:style-name="T205">www.</text:span><text:span text:style-name="T206">t</text:span><text:span text:style-name="T207">abf.org.tw</text:span></text:p>
      <text:p text:style-name="P208"><text:span text:style-name="T209">三、開班前將以</text:span><text:span text:style-name="T210">e-mail</text:span><text:span text:style-name="T211">寄發上課通知，課程異動或調整事宜，將以</text:span><text:span text:style-name="T212">簡訊</text:span><text:span text:style-name="T213">或</text:span><text:span text:style-name="T214">e-mail</text:span><text:span text:style-name="T215">通知，請務必填寫</text:span><text:span text:style-name="T216">手機號碼</text:span><text:span text:style-name="T217">及</text:span><text:span text:style-name="T218">e-mail</text:span><text:span text:style-name="T219">帳號。</text:span></text:p>
      <text:p text:style-name="P220"><text:span text:style-name="T221">四、自費生請先來電確認尚有名額後，將學費匯入本院帳號：</text:span><text:span text:style-name="T222">華南銀行營業部１００１６０１７３４７４</text:span><text:span text:style-name="T223">，戶名：財團法人台灣金融研訓院，再將匯款存根聯同本表一併電傳本院，或直接填寫以下信用卡扣款授權書回傳即可。</text:span></text:p>
      <text:p text:style-name="P224">五、歡迎至本院網頁登錄為研訓之友，將可享有線上上課紀錄（含出缺勤、成績等）查詢、線上報名、購書、表單下載等功能，並可即時收到本院各項服務之動態通知。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8">
            <text:p text:style-name="P236">信用卡扣款授權書或匯款單回聯粘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信用卡別</text:p>
          </table:table-cell>
          <table:table-cell table:style-name="TableCell240">
            <text:p text:style-name="P241"><text:span text:style-name="T242"></text:span><text:span text:style-name="T243">VISA</text:span><text:span text:style-name="T244"><text:s/></text:span><text:span text:style-name="T245"></text:span><text:span text:style-name="T246">MASTER<text:s/></text:span><text:span text:style-name="T247"></text:span><text:span text:style-name="T248">聯合信用卡</text:span></text:p>
          </table:table-cell>
          <table:table-cell table:style-name="TableCell249">
            <text:p text:style-name="P250">信用卡號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發卡銀行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信用卡有效日期<text:line-break/>(請對照信用卡填寫)</text:p>
          </table:table-cell>
          <table:table-cell table:style-name="TableCell259">
            <text:p text:style-name="P260">/ <text:s text:c="2"/>（月/年）</text:p>
          </table:table-cell>
        </table:table-row>
        <table:table-row table:style-name="TableRow261">
          <table:table-cell table:style-name="TableCell262">
            <text:p text:style-name="P263">持卡人姓名</text:p>
            <text:p text:style-name="P264">(請用正楷填寫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身分證號碼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聯絡電話</text:p>
          </table:table-cell>
          <table:table-cell table:style-name="TableCell273" table:number-columns-spanned="3">
            <text:p text:style-name="P274">(H) <text:s text:c="21"/><text:s text:c="7"/><text:s/>(O)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生 <text:s text:c="4"/><text:s/>日</text:p>
          </table:table-cell>
          <table:table-cell table:style-name="TableCell278">
            <text:p text:style-name="P279"><text:s/><text:s/>年 <text:s text:c="2"/>月 <text:s text:c="2"/>日</text:p>
          </table:table-cell>
          <table:table-cell table:style-name="TableCell280">
            <text:p text:style-name="P281">聯絡住址</text:p>
          </table:table-cell>
          <table:table-cell table:style-name="TableCell282" table:number-columns-spanned="5">
            <text:p text:style-name="P283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總<text:s/><text:s/>金<text:s/><text:s/>額</text:p>
          </table:table-cell>
          <table:table-cell table:style-name="TableCell287" table:number-columns-spanned="3">
            <text:p text:style-name="P288"><text:span text:style-name="T289">_____</text:span><text:span text:style-name="T290">萬</text:span><text:span text:style-name="T291">_____</text:span><text:span text:style-name="T292">仟</text:span><text:span text:style-name="T293">_____</text:span><text:span text:style-name="T294">佰</text:span><text:span text:style-name="T295">_____</text:span><text:span text:style-name="T296">拾</text:span><text:span text:style-name="T297">_____</text:span><text:span text:style-name="T298">元整</text:span><text:span text:style-name="T299">(請用零、壹、貳等大寫)</text:span></text:p>
          </table:table-cell>
          <table:covered-table-cell/>
          <table:covered-table-cell/>
          <table:table-cell table:style-name="TableCell300" table:number-columns-spanned="2">
            <text:p text:style-name="P301"><text:span text:style-name="T302">持卡人簽名<text:s/></text:span><text:span text:style-name="T303">(請與信用卡簽名同字樣)</text:span>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</table:table>
      <text:p text:style-name="P306"><text:span text:style-name="T307">填寫</text:span><text:span text:style-name="T308">發票</text:span><text:span text:style-name="T309">資料</text:span><text:span text:style-name="T310">（</text:span><text:span text:style-name="T311">如無須統編</text:span><text:span text:style-name="T312">／</text:span><text:span text:style-name="T313">抬頭者可不填寫</text:span><text:span text:style-name="T314">）</text:span><text:span text:style-name="T315">：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遴選單位：</text:span><text:span text:style-name="T332"><text:s/>(</text:span><text:span text:style-name="T333">公費生請蓋機構章</text:span><text:span text:style-name="T334">)</text:span><text:span text:style-name="T335"><text:s/></text:span></text:p>
      <text:p text:style-name="P336"><text:span text:style-name="T337">抬頭：　　　　　　　　　　　　　　</text:span><text:span text:style-name="T338">　　　　　　</text:span><text:span text:style-name="T339">　　　　　統一編號：　　　　　　　　　　　　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聯絡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.1666in" fo:margin-left="0.8743in" fo:margin-right="0.6833in" fo:text-indent="-0.3611in">
        <style:tab-stops>
          <style:tab-stop style:type="left" style:position="-0.8451in"/>
          <style:tab-stop style:type="left" style:position="0.2506in"/>
        </style:tab-stops>
      </style:paragraph-properties>
      <style:text-properties style:font-name-asian="標楷體" style:font-weight-complex="bold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OMAL" style:display-name="NOMAL" style:family="paragraph" style:parent-style-name="內文">
      <style:paragraph-properties style:snap-to-layout-grid="false" fo:text-align="justify" fo:line-height="0.4166in" fo:text-indent="0.3152in"/>
      <style:text-properties style:font-name-asian="華康仿宋體W4" fo:letter-spacing="0.0027in"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.1388in" fo:margin-left="0.4305in" fo:text-indent="-0.3055in">
        <style:tab-stops>
          <style:tab-stop style:type="left" style:position="8.8194in"/>
        </style:tab-stops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style:font-name-asian="華康仿宋體W2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.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937in" fo:margin-left="0.8347in" fo:margin-bottom="0.2263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金融人員研究訓練中心　　學員報名單</dc:title>
    <meta:initial-creator>BIROC</meta:initial-creator>
    <dc:creator>A104090701</dc:creator>
    <meta:creation-date>2018-01-12T06:59:00Z</meta:creation-date>
    <dc:date>2018-01-12T06:59:00Z</dc:date>
    <meta:print-date>2011-02-11T01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