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215in"/>
    </style:style>
    <style:style style:name="TableColumn3" style:family="table-column">
      <style:table-column-properties style:column-width="0.9284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104in"/>
    </style:style>
    <style:style style:name="TableColumn7" style:family="table-column">
      <style:table-column-properties style:column-width="0.8687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75in"/>
    </style:style>
    <style:style style:name="Table1" style:family="table" style:master-page-name="MP0">
      <style:table-properties style:width="7in" fo:margin-left="-0.018in" table:align="left"/>
    </style:style>
    <style:style style:name="TableRow10" style:family="table-row">
      <style:table-row-properties style:min-row-height="0.491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694in" fo:margin-bottom="0.0694in" fo:line-height="0.3611in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18" style:family="table-row">
      <style:table-row-properties style:min-row-height="0.423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25in" fo:margin-left="-0.4118in" fo:text-indent="0.5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290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 fo:margin-left="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margin-lef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margin-left="0.0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79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 fo:line-height="0.25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2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86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fo:line-height="0.2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444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375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 fo:line-height="0.25in"/>
      <style:text-properties style:font-name="標楷體" style:font-name-asian="標楷體"/>
    </style:style>
    <style:style style:name="TableRow110" style:family="table-row">
      <style:table-row-properties style:min-row-height="0.488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25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2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25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722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822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694in" fo:margin-bottom="0.0694in" fo:line-height="0.25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11</text:span><text:span text:style-name="T14">年度</text:span><text:span text:style-name="T15">第</text:span><text:span text:style-name="T16">23</text:span><text:span text:style-name="T17">屆東南傑出校友表揚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【候選人</text:span><text:span text:style-name="T22">個人</text:span><text:span text:style-name="T23">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出生日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就讀學制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畢業年</text:span><text:span text:style-name="T46">度</text:span></text:p>
          </table:table-cell>
          <table:table-cell table:style-name="TableCell47" table:number-columns-spanned="2">
            <text:p text:style-name="P48"><text:s text:c="2"/></text:p>
          </table:table-cell>
          <table:covered-table-cell/>
          <table:table-cell table:style-name="TableCell49">
            <text:p text:style-name="P50"><text:span text:style-name="T51">畢業屆別</text:span></text:p>
          </table:table-cell>
          <table:table-cell table:style-name="TableCell52" table:number-columns-spanned="2">
            <text:p text:style-name="P53"><text:s text:c="5"/></text:p>
          </table:table-cell>
          <table:covered-table-cell/>
          <table:table-cell table:style-name="TableCell54">
            <text:p text:style-name="P55"><text:span text:style-name="T56">就讀科系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服務單位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行動</text:span><text:span text:style-name="T68">電話</text:span></text:p>
          </table:table-cell>
          <table:table-cell table:style-name="TableCell69">
            <text:p text:style-name="內文"><text:span text:style-name="T70"><text:s text:c="10"/></text:span></text:p>
          </table:table-cell>
        </table:table-row>
        <table:table-row table:style-name="TableRow71">
          <table:table-cell table:style-name="TableCell72">
            <text:p text:style-name="P73"><text:span text:style-name="T74">職</text:span><text:span text:style-name="T75"><text:s text:c="4"/></text:span><text:span text:style-name="T76">稱</text:span></text:p>
          </table:table-cell>
          <table:table-cell table:style-name="TableCell77" table:number-columns-spanned="5">
            <text:p text:style-name="P78"><text:span text:style-name="T79"><text:s/>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E-mai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LINE ID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<text:span text:style-name="T98">【</text:span><text:span text:style-name="T99">請詳述候選人經歷及</text:span><text:span text:style-name="T100">優良事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推薦人</text:span></text:p>
          </table:table-cell>
          <table:covered-table-cell/>
          <table:table-cell table:style-name="TableCell114" table:number-columns-spanned="3">
            <text:p text:style-name="P115"><text:span text:style-name="T116">承辦單位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承辦單位主管</text:span></text:p>
          </table:table-cell>
          <table:covered-table-cell/>
          <table:table-cell table:style-name="TableCell120">
            <text:p text:style-name="P121"><text:span text:style-name="T122">校友會理事長</text:span></text:p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審核總評：</text:span>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E</meta:initial-creator>
    <dc:creator>alumni</dc:creator>
    <meta:creation-date>2022-02-12T02:08:00Z</meta:creation-date>
    <dc:date>2022-02-12T02:08:00Z</dc:date>
    <meta:print-date>2022-02-1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