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bullet text:level="3" text:style-name="WW_CharLFO3LVL3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5027in"/>
    </style:style>
    <style:style style:name="TableColumn3" style:family="table-column">
      <style:table-column-properties style:column-width="5.1694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4" style:family="table-row">
      <style:table-row-properties style:row-height="0.95in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style:letter-kerning="false" fo:font-size="11pt" style:font-size-asian="11pt" style:font-size-complex="12pt" style:language-asian="zh" style:country-asian="CN"/>
    </style:style>
    <style:style style:name="TableRow16" style:family="table-row">
      <style:table-row-properties style:min-row-height="0.3215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DengXian" style:letter-kerning="false" fo:font-size="11pt" style:font-size-asian="11pt" style:language-asian="zh" style:country-asian="CN"/>
    </style:style>
    <style:style style:name="TableRow21" style:family="table-row">
      <style:table-row-properties style:row-height="0.3097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DengXian" style:letter-kerning="false" fo:font-size="11pt" style:font-size-asian="11pt" style:language-asian="zh" style:country-asian="CN"/>
    </style:style>
    <style:style style:name="TableRow26" style:family="table-row">
      <style:table-row-properties style:row-height="0.2784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" style:family="table-row">
      <style:table-row-properties style:row-height="0.2993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39" style:family="table-row">
      <style:table-row-properties style:row-height="0.2993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 fo:font-size="11pt" style:font-size-asian="11pt" style:language-asian="zh" style:country-asian="CN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0" style:family="table-row">
      <style:table-row-properties style:row-height="0.2993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 fo:font-size="11pt" style:font-size-asian="11pt" style:language-asian="zh" style:country-asian="CN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55" style:family="table-row">
      <style:table-row-properties style:row-height="0.3423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60" style:family="table-row">
      <style:table-row-properties style:row-height="0.6069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Row65" style:family="table-row">
      <style:table-row-properties style:row-height="0.2798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70" style:family="table-row">
      <style:table-row-properties style:row-height="0.314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CN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1" style:family="table-row">
      <style:table-row-properties style:row-height="0.3201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86" style:family="table-row">
      <style:table-row-properties style:row-height="0.2756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CN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CN"/>
    </style:style>
    <style:style style:name="TableRow91" style:family="table-row">
      <style:table-row-properties style:row-height="2.3986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9pt"/>
    </style:style>
    <style:style style:name="P94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95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96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97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98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99" style:parent-style-name="內文" style:family="paragraph">
      <style:paragraph-properties fo:line-height="0.2777in"/>
      <style:text-properties style:font-name="標楷體" style:font-name-asian="DengXian" style:letter-kerning="false" fo:font-size="14pt" style:font-size-asian="14pt" style:font-size-complex="14pt" style:language-asian="zh" style:country-asian="CN"/>
    </style:style>
    <style:style style:name="P100" style:parent-style-name="內文" style:family="paragraph">
      <style:text-properties style:font-name="標楷體" style:font-name-asian="DengXian" style:letter-kerning="false" fo:font-size="11pt" style:font-size-asian="11pt" style:language-asian="zh" style:country-asian="CN"/>
    </style:style>
    <style:style style:name="TableRow101" style:family="table-row">
      <style:table-row-properties style:row-height="0.275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TableRow104" style:family="table-row">
      <style:table-row-properties style:row-height="0.8194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T110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zh" style:country-asian="CN"/>
    </style:style>
    <style:style style:name="T11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zh" style:country-asian="C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language-asian="zh" style:country-asian="CN"/>
    </style:style>
    <style:style style:name="TableRow124" style:family="table-row">
      <style:table-row-properties style:row-height="0.2756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127" style:family="table-row">
      <style:table-row-properties style:row-height="0.893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zh" style:country-asian="CN"/>
    </style:style>
    <style:style style:name="T131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zh" style:country-asian="CN"/>
    </style:style>
    <style:style style:name="T13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zh" style:country-asian="CN"/>
    </style:style>
    <style:style style:name="T13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36" style:parent-style-name="內文" style:family="paragraph">
      <style:text-properties style:font-name="標楷體"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="新細明體" style:font-name-asian="新細明體" style:font-name-complex="新細明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olumn154" style:family="table-column">
      <style:table-column-properties style:column-width="1.5027in"/>
    </style:style>
    <style:style style:name="TableColumn155" style:family="table-column">
      <style:table-column-properties style:column-width="5.1694in"/>
    </style:style>
    <style:style style:name="Table153" style:family="table">
      <style:table-properties style:width="6.6722in" style:rel-width="100%" fo:margin-left="0in" table:align="left" fo:break-before="page"/>
    </style:style>
    <style:style style:name="TableRow156" style:family="table-row">
      <style:table-row-properties style:row-height="0.9069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 style:language-asian="zh" style:country-asian="C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zh" style:country-asian="C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 style:language-asian="zh" style:country-asian="CN"/>
    </style:style>
    <style:style style:name="TableRow169" style:family="table-row">
      <style:table-row-properties style:min-row-height="0.3215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DengXian" fo:color="#000000" style:letter-kerning="false" fo:font-size="11pt" style:font-size-asian="11pt" style:language-asian="zh" style:country-asian="CN"/>
    </style:style>
    <style:style style:name="TableRow175" style:family="table-row">
      <style:table-row-properties style:min-row-height="0.3215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9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1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1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1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1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1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2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3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4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5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6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4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5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6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7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8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79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80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81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82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83" style:parent-style-name="內文" style:family="paragraph">
      <style:paragraph-properties fo:line-height="0.2777in"/>
      <style:text-properties style:font-name="標楷體" style:font-name-asian="DengXian" fo:color="#000000" style:letter-kerning="false" fo:font-size="14pt" style:font-size-asian="14pt" style:font-size-complex="14pt" style:language-asian="zh" style:country-asian="CN"/>
    </style:style>
    <style:style style:name="P28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 style:language-asian="zh" style:country-asian="C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Arial Unicode MS" style:font-name-complex="Arial Unicode MS" fo:color="#000000" style:letter-kerning="false" style:font-size-complex="12pt" style:text-underline-color="#000000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T2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T2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T29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T29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color="#000000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2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29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style:text-underline-color="#000000"/>
    </style:style>
    <style:style style:name="T29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style:text-underline-color="#000000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color="#000000"/>
    </style:style>
    <style:style style:name="T301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1.5pt" style:font-size-asian="11.5pt" style:font-size-complex="11.5pt" style:text-underline-color="#000000"/>
    </style:style>
    <style:style style:name="T303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4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5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7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08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09" style:parent-style-name="內文" style:family="paragraph">
      <style:text-properties style:font-name="標楷體" style:font-name-asian="標楷體" style:font-name-complex="Arial Unicode MS" fo:font-weight="bold" style:font-weight-asian="bold" fo:color="#000000" style:letter-kerning="false" fo:font-size="11.5pt" style:font-size-asian="11.5pt" style:font-size-complex="11.5pt" style:text-underline-color="#000000"/>
    </style:style>
    <style:style style:name="P310" style:parent-style-name="內文" style:list-style-name="LFO13" style:family="paragraph">
      <style:paragraph-properties style:text-autospace="none" fo:text-align="justify" fo:margin-left="0.5715in" fo:text-indent="-0.315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2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3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4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5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6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7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T318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19" style:parent-style-name="預設段落字型" style:family="text">
      <style:text-properties style:font-name="標楷體" style:font-name-asian="標楷體" style:font-name-complex="Arial Unicode MS" fo:color="#000000" style:letter-kerning="false" fo:font-size="22pt" style:font-size-asian="22pt" style:font-size-complex="22pt" style:text-underline-color="#000000"/>
    </style:style>
    <style:style style:name="T320" style:parent-style-name="預設段落字型" style:family="text">
      <style:text-properties style:font-name="標楷體" style:font-name-asian="標楷體" style:font-name-complex="Arial Unicode MS" fo:color="#000000" style:letter-kerning="false" fo:font-size="22pt" style:font-size-asian="22pt" style:font-size-complex="22pt" style:text-underline-color="#000000"/>
    </style:style>
    <style:style style:name="T321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22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P323" style:parent-style-name="內文" style:list-style-name="LFO13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P324" style:parent-style-name="內文" style:list-style-name="LFO13" style:family="paragraph">
      <style:paragraph-properties style:text-autospace="none" fo:text-align="justify" fo:margin-left="0.5715in" fo:text-indent="-0.315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T326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27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T328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T329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0" style:parent-style-name="內文" style:list-style-name="LFO13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1" style:parent-style-name="內文" style:list-style-name="LFO13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2" style:parent-style-name="內文" style:family="paragraph">
      <style:text-properties style:font-name="標楷體" style:font-name-asian="標楷體" style:font-name-complex="Arial Unicode MS" fo:font-weight="bold" style:font-weight-asian="bold" fo:color="#000000" style:letter-kerning="false" fo:font-size="11.5pt" style:font-size-asian="11.5pt" style:font-size-complex="11.5pt" style:text-underline-color="#000000"/>
    </style:style>
    <style:style style:name="P333" style:parent-style-name="內文" style:list-style-name="LFO14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4" style:parent-style-name="內文" style:list-style-name="LFO14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5" style:parent-style-name="內文" style:list-style-name="LFO14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36" style:parent-style-name="內文" style:list-style-name="LFO14" style:family="paragraph">
      <style:paragraph-properties style:text-autospace="none" fo:text-align="justify" fo:margin-left="0.5715in" fo:text-indent="-0.315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38" style:parent-style-name="預設段落字型" style:family="text">
      <style:text-properties style:font-name="標楷體" style:font-name-asian="標楷體" style:font-name-complex="Arial Unicode MS" style:letter-kerning="false" fo:font-size="11.5pt" style:font-size-asian="11.5pt" style:font-size-complex="11.5pt" style:text-underline-color="#000000"/>
    </style:style>
    <style:style style:name="P339" style:parent-style-name="內文" style:family="paragraph">
      <style:paragraph-properties fo:widows="2" fo:orphans="2" fo:break-before="page"/>
    </style:style>
    <style:style style:name="P340" style:parent-style-name="內文" style:family="paragraph">
      <style:text-properties style:font-name="標楷體" style:font-name-asian="標楷體" style:font-name-complex="Arial Unicode MS" fo:font-weight="bold" style:font-weight-asian="bold" fo:color="#000000" style:letter-kerning="false" fo:font-size="11.5pt" style:font-size-asian="11.5pt" style:font-size-complex="11.5pt" style:text-underline-color="#000000"/>
    </style:style>
    <style:style style:name="P341" style:parent-style-name="內文" style:list-style-name="LFO15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42" style:parent-style-name="內文" style:list-style-name="LFO15" style:family="paragraph">
      <style:paragraph-properties style:text-autospace="none" fo:text-align="justify" fo:margin-left="0.5715in" fo:text-indent="-0.315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T3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 style:text-underline-color="#000000"/>
    </style:style>
    <style:style style:name="T345" style:parent-style-name="預設段落字型" style:family="text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46" style:parent-style-name="內文" style:list-style-name="LFO15" style:family="paragraph">
      <style:paragraph-properties style:text-autospace="none" fo:text-align="justify" fo:margin-left="0.5715in" fo:text-indent="-0.3152in">
        <style:tab-stops/>
      </style:paragraph-properties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47" style:parent-style-name="內文" style:family="paragraph">
      <style:text-properties style:font-name="標楷體" style:font-name-asian="標楷體" style:font-name-complex="Arial Unicode MS" fo:color="#000000" style:letter-kerning="false" fo:font-size="14pt" style:font-size-asian="14pt" style:font-size-complex="14pt" style:text-underline-color="#000000"/>
    </style:style>
    <style:style style:name="P348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49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0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1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2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3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4" style:parent-style-name="內文" style:family="paragraph">
      <style:paragraph-properties fo:text-align="justify" fo:margin-top="0.125in"/>
      <style:text-properties style:font-name="標楷體" style:font-name-asian="標楷體" style:font-name-complex="Times New Roman" fo:font-weight="bold" style:font-weight-asian="bold"/>
    </style:style>
    <style:style style:name="P355" style:parent-style-name="內文" style:family="paragraph">
      <style:text-properties style:font-name="標楷體" style:font-name-asian="標楷體" style:font-name-complex="Arial Unicode MS" fo:color="#000000" style:letter-kerning="false" fo:font-size="11.5pt" style:font-size-asian="11.5pt" style:font-size-complex="11.5pt" style:text-underline-color="#000000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5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6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7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8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69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71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fo:font-size="11.5pt" style:font-size-asian="11.5pt" style:font-size-complex="11.5pt"/>
    </style:style>
    <style:style style:name="P373" style:parent-style-name="Default" style:family="paragraph"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11</text:span><text:span text:style-name="T8">年度我的新北、我的家</text:span><text:span text:style-name="T9">－</text:span><text:span text:style-name="T10">新住民在地生活故事徵件</text:span><text:span text:style-name="T11">比賽</text:span><text:span text:style-name="T12">報名表</text:span></text:p>
            <text:p text:style-name="P13"><text:span text:style-name="T14">報名</text:span><text:span text:style-name="T15">編號：________________(由承辦學校填寫)</text:span></text:p>
          </table:table-cell>
          <table:covered-table-cell/>
        </table:table-row>
        <table:table-row table:style-name="TableRow16">
          <table:table-cell table:style-name="TableCell17">
            <text:p text:style-name="內文"><text:span text:style-name="T18">姓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內文"><text:span text:style-name="T23">出生年月日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性別</text:span></text:p>
          </table:table-cell>
          <table:table-cell table:style-name="TableCell29">
            <text:p text:style-name="內文"><text:span text:style-name="T30"><text:s text:c="10"/></text:span><text:span text:style-name="T31">□男</text:span><text:span text:style-name="T32"><text:s text:c="10"/></text:span><text:span text:style-name="T33"><text:s/>□女</text:span></text:p>
          </table:table-cell>
        </table:table-row>
        <table:table-row table:style-name="TableRow34">
          <table:table-cell table:style-name="TableCell35">
            <text:p text:style-name="內文"><text:span text:style-name="T36">年齡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參加組別</text:p>
          </table:table-cell>
          <table:table-cell table:style-name="TableCell42">
            <text:p text:style-name="內文"><text:span text:style-name="T43"><text:s text:c="10"/></text:span><text:span text:style-name="T44">□</text:span><text:span text:style-name="T45">國中組</text:span><text:span text:style-name="T46"><text:s text:c="7"/></text:span><text:span text:style-name="T47">□高中職組</text:span><text:span text:style-name="T48"><text:s text:c="6"/></text:span><text:span text:style-name="T49">□大專院校組</text:span></text:p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<text:span text:style-name="T57">通訊電話</text:span></text:p>
          </table:table-cell>
          <table:table-cell table:style-name="TableCell58">
            <text:p text:style-name="P59">電話：__________________ <text:s text:c="3"/>手機：_________________</text:p>
          </table:table-cell>
        </table:table-row>
        <table:table-row table:style-name="TableRow60">
          <table:table-cell table:style-name="TableCell61">
            <text:p text:style-name="內文"><text:span text:style-name="T62">聯絡地址</text:span></text:p>
          </table:table-cell>
          <table:table-cell table:style-name="TableCell63">
            <text:p text:style-name="P64">(<text:s text:c="5"/>)</text:p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故事</text:span><text:span text:style-name="T73">主題</text:span></text:p>
          </table:table-cell>
          <table:table-cell table:style-name="TableCell74">
            <text:p text:style-name="內文"><text:span text:style-name="T75"><text:s/></text:span><text:span text:style-name="T76">□在地「新」生活</text:span><text:span text:style-name="T77"><text:s text:c="2"/></text:span><text:span text:style-name="T78">□外婆家鄉生活體驗</text:span><text:span text:style-name="T79"><text:s text:c="2"/></text:span><text:span text:style-name="T80">□新住民新力量　□其他</text:span></text:p>
          </table:table-cell>
        </table:table-row>
        <table:table-row table:style-name="TableRow81">
          <table:table-cell table:style-name="TableCell82">
            <text:p text:style-name="內文"><text:span text:style-name="T83">故事名稱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內文"><text:span text:style-name="T88">為什麼</text:span><text:span text:style-name="T89">想要撰寫</text:span><text:span text:style-name="T90">這個故事--動機說明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（字數不限，以直式橫書方式敘寫，手寫、電腦繕打皆可，電腦繕打格式限制為橫式標楷體14字型，固定行高20pt。）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隨報名表應繳文件檢核清單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□報名表（附件1）</text:span></text:p>
            <text:p text:style-name="P108"><text:span text:style-name="T109">□</text:span><text:span text:style-name="T110">我的新北、我的家</text:span><text:span text:style-name="T111">－</text:span><text:span text:style-name="T112">新住民在地生活故事</text:span><text:span text:style-name="T113">參賽作品</text:span><text:span text:style-name="T114">（附件</text:span><text:span text:style-name="T115">2</text:span><text:span text:style-name="T116">）</text:span></text:p>
            <text:p text:style-name="P117"><text:span text:style-name="T118">□</text:span><text:span text:style-name="T119">授權</text:span><text:span text:style-name="T120">同意書（附</text:span><text:span text:style-name="T121">件</text:span><text:span text:style-name="T122">3</text:span><text:span text:style-name="T123">），請確認您已完成填寫並依據表單規定用印。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內文"><text:span text:style-name="T126">同意書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內文"><text:span text:style-name="T129">本人確定參加</text:span><text:span text:style-name="T130">111</text:span><text:span text:style-name="T131">年度我的新北、我的家</text:span><text:span text:style-name="T132">－</text:span><text:span text:style-name="T133">新住民在地生活故事徵件</text:span><text:span text:style-name="T134">比賽</text:span><text:span text:style-name="T135">，並已詳讀且接受所有徵件規則。</text:span></text:p>
            <text:p text:style-name="P136">本人簽名：　　　　　　　　　　　　　　　　　日期：111年　　月　　日</text:p>
          </table:table-cell>
          <table:covered-table-cell/>
        </table:table-row>
      </table:table>
      <text:p text:style-name="內文"><text:span text:style-name="T137"><draw:frame draw:z-index="251659264" draw:id="id0" draw:style-name="a0" draw:name="文字方塊 2" text:anchor-type="paragraph" svg:x="0.05833in" svg:y="-10.10278in" svg:width="0.725in" svg:height="0.35833in" style:rel-width="scale" style:rel-height="scale"><draw:text-box><text:p text:style-name="P138">附件1</text:p></draw:text-box><svg:title/><svg:desc/></draw:frame></text:span><text:span text:style-name="T139"><text:s/></text:span><text:span text:style-name="T140">(</text:span><text:span text:style-name="T141">以上所填寫之資料均為屬實</text:span><text:span text:style-name="T142">，</text:span><text:span text:style-name="T143">得獎者須提供設籍或就讀於新北市</text:span><text:span text:style-name="T144">身分</text:span><text:span text:style-name="T145">證明文件</text:span><text:span text:style-name="T146">，若發現填寫</text:span><text:span text:style-name="T147">資料</text:span><text:span text:style-name="T148">、證明文件與事實不符時，主辦單位</text:span><text:span text:style-name="T149">有權</text:span><text:span text:style-name="T150">取消</text:span><text:span text:style-name="T151">其</text:span><text:span text:style-name="T152">入選資格。)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soft-page-break/>
            <text:p text:style-name="P158"><text:span text:style-name="T159"><draw:frame draw:z-index="251669504" draw:id="id1" draw:style-name="a1" draw:name="文字方塊 1" text:anchor-type="paragraph" svg:x="-0.02917in" svg:y="-0.52708in" svg:width="0.725in" svg:height="0.35833in" style:rel-width="scale" style:rel-height="scale"><draw:text-box><text:p text:style-name="P160">附件2</text:p></draw:text-box><svg:title/><svg:desc/></draw:frame></text:span><text:span text:style-name="T161">111</text:span><text:span text:style-name="T162">年度我的新北、我的家</text:span><text:span text:style-name="T163">－</text:span><text:span text:style-name="T164">新住民在地生活故事</text:span><text:span text:style-name="T165">參賽作品</text:span></text:p>
            <text:p text:style-name="P166"><text:span text:style-name="T167">報名</text:span><text:span text:style-name="T168">編號：________________(由承辦學校填寫)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故事名稱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故事內容：</text:span><text:span text:style-name="T179">（</text:span><text:span text:style-name="T180">600~1000字，</text:span><text:span text:style-name="T181">以直式橫書方式敘寫，</text:span><text:span text:style-name="T182">手寫、電腦繕打皆可，電腦繕打格式限制為橫式標楷體14字型，固定行高20pt。</text:span><text:span text:style-name="T183">）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</table:table-row>
      </table:table>
      <text:soft-page-break/>
      <text:p text:style-name="P285"><text:span text:style-name="T286"><draw:frame draw:z-index="251671552" draw:id="id2" draw:style-name="a2" draw:name="文字方塊 7" text:anchor-type="paragraph" svg:x="0.08333in" svg:y="-0.36181in" svg:width="0.725in" svg:height="0.35833in" style:rel-width="scale" style:rel-height="scale"><draw:text-box><text:p text:style-name="P287">附件3</text:p></draw:text-box><svg:title/><svg:desc/></draw:frame></text:span><text:span text:style-name="T288">111</text:span><text:span text:style-name="T289">年度我的新北、我的家</text:span><text:span text:style-name="T290">－</text:span><text:span text:style-name="T291">新住民在地生活故事徵件</text:span><text:span text:style-name="T292">比賽</text:span></text:p>
      <text:p text:style-name="P293"><text:span text:style-name="T294">故事、照片（繪圖）</text:span><text:span text:style-name="T295">著作權</text:span><text:span text:style-name="T296">及肖像權</text:span><text:span text:style-name="T297"><text:s/>授權同意書</text:span></text:p>
      <text:p text:style-name="P298"><text:span text:style-name="T299">立同意書人_____________(以下簡稱本人</text:span><text:span text:style-name="T300">)</text:span><text:span text:style-name="T301">，茲為參加新北市政府教育局主辦、新北市立頭前國民中學承辦</text:span><text:span text:style-name="T302">之</text:span><text:span text:style-name="T303">111</text:span><text:span text:style-name="T304">年度我的新北、我的家</text:span><text:span text:style-name="T305">－</text:span><text:span text:style-name="T306">新住民在地生活故事徵件</text:span><text:span text:style-name="T307">比賽</text:span><text:span text:style-name="T308">，特立本切結書，約定事項如下：<text:s/></text:span></text:p>
      <text:p text:style-name="P309">壹、相關規則</text:p>
      <text:list text:style-name="LFO13">
        <text:list-item text:start-value="1">
          <text:p text:style-name="P310"><text:span text:style-name="T311">本人遵守111</text:span><text:span text:style-name="T312">年度我的新北、我的家</text:span><text:span text:style-name="T313">－</text:span><text:span text:style-name="T314">新住民在地生活故事徵件</text:span><text:span text:style-name="T315">比賽</text:span><text:span text:style-name="T316">辦法，確認參賽故事及照片</text:span><text:span text:style-name="T317">（繪圖）</text:span><text:span text:style-name="T318">作品：</text:span><text:span text:style-name="T319">_____________________________</text:span><text:span text:style-name="T320">__</text:span><text:span text:style-name="T321">確為本人原創性著作，非已獲得獎項之作品，也無參與其他徵文活動。參賽文章如有抄襲仿冒之情事，經查證屬實，主辦單位將逕予取消參賽或得獎資格，並追回所有獎勵，得獎</text:span><text:span text:style-name="T322">者不得異議。如涉司法爭訟，一律由本人自行負責。</text:span></text:p>
        </text:list-item>
      </text:list>
      <text:list text:style-name="LFO13" text:continue-numbering="true">
        <text:list-item>
          <text:p text:style-name="P323">故事內之應用素材，為本人之著作，無抄襲或侵害他人著作權之情事。參賽故事若有抵觸相關法令，一切法律責任由本人承擔，主辦單位概不負責。</text:p>
        </text:list-item>
      </text:list>
      <text:list text:style-name="LFO13" text:continue-numbering="true">
        <text:list-item>
          <text:p text:style-name="P324"><text:span text:style-name="T325">本人同意本作品之著作財產權歸屬新北市政府教育局享有，著作人格權歸屬本人，但本人同意不對新北市政府教育局及其所授權之人行使著作人格權；本人同意非專屬授</text:span><text:span text:style-name="T326">權主辦單位永久無償在非商業性用途下，由主辦單位或其授權之承辦單位，將該參賽作品發</text:span><text:span text:style-name="T327">行為故事集</text:span><text:span text:style-name="T328">、電子書及影音光碟，於</text:span><text:span text:style-name="T329">國內外重製、散布、改作及編輯，並於網路、平面媒體或其他器材公開播送及公開傳輸。</text:span></text:p>
        </text:list-item>
      </text:list>
      <text:list text:style-name="LFO13" text:continue-numbering="true">
        <text:list-item>
          <text:p text:style-name="P330">如本活動因不可抗力之因素無法執行時，主辦單位保有取消、終止、修改或暫停本競賽之權利。</text:p>
        </text:list-item>
      </text:list>
      <text:list text:style-name="LFO13" text:continue-numbering="true">
        <text:list-item>
          <text:p text:style-name="P331">為確保得獎作品之水準，參賽作品未達評審標準者，獎項將從缺。</text:p>
        </text:list-item>
      </text:list>
      <text:p text:style-name="P332">貳、個人資料蒐集、處理及利用</text:p>
      <text:list text:style-name="LFO14">
        <text:list-item text:start-value="1">
          <text:p text:style-name="P333">本人同意主辦單位蒐集、處理及利用其個人資料，並保證所有填寫或提送之資料內容屬實，無偽造、冒用或盜用第三人之資料，如有虛偽隱匿情事，將一律取消參賽或得獎資格，追回獎金、獎品及獎狀。如有致損害於主辦單位或其他任何第三人，本人同意負起一切民刑事責任。其他因填寫資料錯誤致主辦單位無法通知其得獎訊息時，主辦單位不負任何責任。</text:p>
        </text:list-item>
      </text:list>
      <text:list text:style-name="LFO14" text:continue-numbering="true">
        <text:list-item>
          <text:p text:style-name="P334">本人同意主辦單位基於行政管理及業務營運等相關目的所需，以所提供之個人資料確認身分及聯絡，並於活動期間及活動結束後得繼續處理及利用其個人資料。</text:p>
        </text:list-item>
      </text:list>
      <text:list text:style-name="LFO14" text:continue-numbering="true">
        <text:list-item>
          <text:p text:style-name="P335">本人得依個人資料保護法第三條之規定，就其個人資料向主辦單位行使下列權利：(1)查詢或請求閱覽；(2)請求製給複製本；(3)請求補充或更正；(4)請求停止蒐集、處理或利用；(5)請求刪除。但如係基於行政管理及業務營運等相關目的所必需，或其他法令有所規範者，主辦單位得拒絕之。</text:p>
        </text:list-item>
      </text:list>
      <text:list text:style-name="LFO14" text:continue-numbering="true">
        <text:list-item>
          <text:p text:style-name="P336"><text:span text:style-name="T337">本人同意主辦單位使用本人肖像，主辦單位得以各種方式呈現授權內容之全部或部分，無須再通知或經由本人同意，並同意主辦單位單獨使用授權肖像來展示及宣傳</text:span><text:span text:style-name="T338">等。</text:span></text:p>
        </text:list-item>
      </text:list>
      <text:p text:style-name="P339"/>
      <text:soft-page-break/>
      <text:p text:style-name="P340">參、得獎、領獎及其他注意事項</text:p>
      <text:list text:style-name="LFO15">
        <text:list-item text:start-value="1">
          <text:p text:style-name="P341">得獎者應於主辦單位通知之期限內回覆，逾期視為棄權。</text:p>
        </text:list-item>
      </text:list>
      <text:list text:style-name="LFO15" text:continue-numbering="true">
        <text:list-item>
          <text:p text:style-name="P342"><text:span text:style-name="T343">得獎者須提供</text:span><text:span text:style-name="T344">得獎者須提供設籍或就讀於新北市身份證明文件，</text:span><text:span text:style-name="T345">所提供之身分證明文件如與報名表登錄資料不符，主辦單位得要求得獎者提出相關證明文件，否則主辦單位得取消其得獎資格。</text:span></text:p>
        </text:list-item>
      </text:list>
      <text:list text:style-name="LFO15" text:continue-numbering="true">
        <text:list-item>
          <text:p text:style-name="P346">本人對於本同意書規定，無任何異議。</text:p>
        </text:list-item>
      </text:list>
      <text:p text:style-name="P347">此致 <text:s text:c="5"/>新北市政府教育局</text:p>
      <text:p text:style-name="P348">立同意書人：________________（簽章）</text:p>
      <text:p text:style-name="P349">身份證字號：________________</text:p>
      <text:p text:style-name="P350">法定代理人：________________ <text:s/>（未成年作者應得法定代理人簽名同意）</text:p>
      <text:p text:style-name="P351">地　　　址：</text:p>
      <text:p text:style-name="P352"/>
      <text:p text:style-name="P353">電　　　話：</text:p>
      <text:p text:style-name="P354">注意事項：參賽者如為未滿20歲之未成年人，應有法定代理人之同意後，始得為授予他人權利之意思表示；法定代理人於本表簽章後，視為同意未成年人參與本項競賽及所為之授權行為。</text:p>
      <text:p text:style-name="P355"/>
      <text:p text:style-name="P356">中華民國年月日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bottom="0.1111in" fo:line-height="107%" fo:margin-left="0.5in">
        <style:tab-stops/>
      </style:paragraph-properties>
      <style:text-properties style:letter-kerning="false" fo:font-size="11pt" style:font-size-asian="11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/>
      <style:text-properties style:font-name="Times New Roman" style:font-name-asian="Arial Unicode MS" style:font-name-complex="Arial Unicode MS" fo:color="#000000" style:letter-kerning="false" style:font-size-complex="12pt" style:text-underline-color="#000000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3LVL4" style:family="text">
      <style:text-properties style:font-name="標楷體" style:font-name-asian="標楷體"/>
    </style:style>
    <style:style style:name="WW_CharLFO4LVL1" style:family="text">
      <style:text-properties style:font-name-asian="標楷體" style:use-window-font-color="true"/>
    </style:style>
    <style:style style:name="WW_CharLFO5LVL1" style:family="text">
      <style:text-properties style:font-name-asian="標楷體" style:use-window-font-color="true"/>
    </style:style>
    <style:style style:name="WW_CharLFO6LVL1" style:family="text">
      <style:text-properties style:font-name-asian="標楷體" style:use-window-font-color="true"/>
    </style:style>
    <style:style style:name="WW_CharLFO7LVL1" style:family="text">
      <style:text-properties style:font-name-asian="標楷體" style:use-window-font-color="true"/>
    </style:style>
    <style:style style:name="WW_CharLFO8LVL1" style:family="text">
      <style:text-properties style:font-name-asian="標楷體" style:use-window-font-color="true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0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bullet text:level="3" text:style-name="WW_CharLFO3LVL3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ry Kuo</meta:initial-creator>
    <dc:creator>林郁芬</dc:creator>
    <meta:creation-date>2022-05-16T01:34:00Z</meta:creation-date>
    <dc:date>2022-05-16T01:34:00Z</dc:date>
    <meta:print-date>2022-04-20T02:06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49" meta:character-count="2340" meta:row-count="16" meta:non-whitespace-character-count="1995"/>
  </office:meta>
</office:document-meta>
</file>