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style:vertical-align="auto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style:vertical-align="auto" fo:text-indent="0.4909in"/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Textbody" style:family="paragraph">
      <style:paragraph-properties style:line-height-at-least="0.0833in" fo:text-indent="0.5416in"/>
    </style:style>
    <style:style style:name="T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" style:parent-style-name="Textbody" style:family="paragraph">
      <style:paragraph-properties style:line-height-at-least="0.0833in" fo:text-indent="0.5416in"/>
      <style:text-properties style:font-name="標楷體" style:font-name-asian="標楷體" style:font-weight-complex="bold" fo:font-size="13pt" style:font-size-asian="13pt" style:font-size-complex="13pt"/>
    </style:style>
    <style:style style:name="P24" style:parent-style-name="Textbody" style:family="paragraph">
      <style:paragraph-properties style:line-height-at-least="0.0833in"/>
      <style:text-properties style:font-name="標楷體" style:font-name-asian="標楷體" style:font-weight-complex="bold" fo:font-size="13pt" style:font-size-asian="13pt" style:font-size-complex="13pt"/>
    </style:style>
    <style:style style:name="P25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text-scale="90%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text-scale="80%" style:font-size-complex="12pt"/>
    </style:style>
    <style:style style:name="P38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P53" style:parent-style-name="Textbody" style:family="paragraph">
      <style:paragraph-properties style:line-height-at-least="0.0833in" fo:margin-left="0.9986in" fo:text-indent="-0.711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P64" style:parent-style-name="Textbody" style:family="paragraph">
      <style:paragraph-properties fo:line-height="0.1805in" fo:margin-left="1.0576in" fo:text-indent="-0.7708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65" style:parent-style-name="Textbody" style:family="paragraph">
      <style:paragraph-properties fo:line-height="0.1805in"/>
    </style:style>
    <style:style style:name="T6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75" style:parent-style-name="Textbody" style:family="paragraph">
      <style:paragraph-properties fo:line-height="0.1805in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7" style:parent-style-name="Textbody" style:family="paragraph">
      <style:paragraph-properties fo:line-height="0.1805in">
        <style:tab-stops>
          <style:tab-stop style:type="left" style:position="1.234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Textbody" style:family="paragraph">
      <style:paragraph-properties fo:line-height="0.1805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01" style:parent-style-name="Textbody" style:family="paragraph">
      <style:paragraph-properties fo:line-height="0.1805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13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14" style:parent-style-name="Textbody" style:family="paragraph">
      <style:paragraph-properties fo:line-height="0.180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Textbody" style:family="paragraph">
      <style:paragraph-properties fo:line-height="0.1805in"/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3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36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37" style:parent-style-name="Textbody" style:family="paragraph">
      <style:paragraph-properties fo:line-height="0.180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1" style:parent-style-name="Textbody" style:family="paragraph">
      <style:paragraph-properties fo:line-height="0.1805in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Textbody" style:family="paragraph">
      <style:paragraph-properties fo:line-height="0.1805in"/>
      <style:text-properties style:font-name="標楷體" style:font-name-asian="標楷體" fo:font-size="13pt" style:font-size-asian="13pt" style:font-size-complex="13pt"/>
    </style:style>
    <style:style style:name="P146" style:parent-style-name="Textbody" style:family="paragraph">
      <style:paragraph-properties fo:line-height="0.1805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3" style:parent-style-name="Textbody" style:family="paragraph">
      <style:paragraph-properties fo:line-height="120%" fo:margin-right="-0.25in" fo:text-indent="0.1062in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line-height="120%" fo:margin-right="-0.25in" fo:text-indent="0.1062in"/>
    </style:style>
    <style:style style:name="T1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widows="2" fo:orphans="2" fo:line-height="120%"/>
      <style:text-properties style:font-name="標楷體" style:font-name-asian="標楷體" style:font-weight-complex="bold" fo:font-size="13pt" style:font-size-asian="13pt" style:font-size-complex="13pt"/>
    </style:style>
    <style:style style:name="P166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82" style:parent-style-name="Textbody" style:family="paragraph">
      <style:paragraph-properties fo:widows="2" fo:orphans="2" fo:line-height="120%" fo:margin-left="0.5in" fo:text-indent="-0.2034in">
        <style:tab-stops/>
      </style:paragraph-properties>
      <style:text-properties style:font-name="標楷體" style:font-name-asian="標楷體" style:font-name-complex="Times" style:font-weight-complex="bold" fo:color="#000000" style:font-size-complex="12pt"/>
    </style:style>
    <style:style style:name="P183" style:parent-style-name="Textbody" style:family="paragraph">
      <style:paragraph-properties fo:widows="2" fo:orphans="2" fo:line-height="120%" fo:margin-left="0.5in" fo:text-indent="-0.203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T186" style:parent-style-name="預設段落字型" style:family="text">
      <style:text-properties style:font-name="標楷體" style:font-name-asian="標楷體" style:font-name-complex="Times" style:font-weight-complex="bold" fo:color="#000000" style:font-size-complex="12pt"/>
    </style:style>
    <style:style style:name="P187" style:parent-style-name="Textbody" style:family="paragraph">
      <style:paragraph-properties fo:line-height="150%" fo:margin-left="0.0986in" fo:margin-right="-0.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95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96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97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98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199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0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1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T203" style:parent-style-name="預設段落字型" style:family="text">
      <style:text-properties style:font-name="標楷體" style:font-name-asian="標楷體" style:font-weight-complex="bold" fo:letter-spacing="-0.0138in" style:font-size-complex="12pt"/>
    </style:style>
    <style:style style:name="P204" style:parent-style-name="Textbody" style:family="paragraph">
      <style:paragraph-properties style:snap-to-layout-grid="false" fo:line-height="150%" fo:margin-right="-0.25in" fo:text-indent="0.1062in"/>
    </style:style>
    <style:style style:name="T2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Textbody" style:family="paragraph">
      <style:paragraph-properties fo:line-height="150%" fo:margin-right="-0.25in" fo:text-indent="0.1062in"/>
    </style:style>
    <style:style style:name="T2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26" style:parent-style-name="Textbody" style:family="paragraph">
      <style:paragraph-properties fo:line-height="150%" fo:margin-right="-0.25in" fo:text-indent="0.1062in"/>
    </style:style>
    <style:style style:name="T2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30" style:parent-style-name="Textbody" style:family="paragraph">
      <style:paragraph-properties fo:line-height="150%" fo:margin-right="-0.25in" fo:text-indent="0.1062in"/>
    </style:style>
    <style:style style:name="P231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32" style:parent-style-name="Textbody" style:family="paragraph">
      <style:paragraph-properties style:line-height-at-least="0.0277in"/>
      <style:text-properties style:font-name="標楷體" style:font-name-asian="標楷體"/>
    </style:style>
    <style:style style:name="P233" style:parent-style-name="Textbody" style:family="paragraph">
      <style:paragraph-properties fo:text-align="justify" style:line-height-at-least="0.0277in" fo:margin-right="-0.1069in"/>
      <style:text-properties style:font-name="標楷體" style:font-name-asian="標楷體"/>
    </style:style>
    <style:style style:name="P234" style:parent-style-name="Textbody" style:family="paragraph">
      <style:paragraph-properties style:line-height-at-least="0.0277in" fo:margin-right="-0.1069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東南科技大學學生專業實務</text:span><text:span text:style-name="T4">(</text:span><text:span text:style-name="T5">校外</text:span><text:span text:style-name="T6">)</text:span><text:span text:style-name="T7">實習廠商需求表</text:span></text:p>
      <text:p text:style-name="P8"/>
      <text:p text:style-name="P9">一、提供學生專業實務(校外)實習方式。</text:p>
      <text:p text:style-name="P10"><text:span text:style-name="T11">□1.</text:span><text:span text:style-name="T12">暑期實習（</text:span><text:span text:style-name="T13">2</text:span><text:span text:style-name="T14">個月）</text:span><text:span text:style-name="T15"><text:s/>□2.</text:span><text:span text:style-name="T16">學期實習（</text:span><text:span text:style-name="T17">6</text:span><text:span text:style-name="T18">個月）</text:span><text:span text:style-name="T19"><text:s/>■3.</text:span><text:span text:style-name="T20">學年實習（</text:span><text:span text:style-name="T21">12</text:span><text:span text:style-name="T22">個月）</text:span></text:p>
      <text:p text:style-name="P23"/>
      <text:p text:style-name="P24">二、提供學生專業實務(校外)實習合適系別：</text:p>
      <text:p text:style-name="P25"><text:span text:style-name="T26">■1.</text:span><text:span text:style-name="T27">電子</text:span><text:span text:style-name="T28"><text:s/>□2.</text:span><text:span text:style-name="T29">電機</text:span><text:span text:style-name="T30"><text:s/>□3.</text:span><text:span text:style-name="T31">資訊科技</text:span><text:span text:style-name="T32"><text:s/>□4.</text:span><text:span text:style-name="T33">機械</text:span><text:span text:style-name="T34"><text:s/>□5.</text:span><text:span text:style-name="T35">能源與冷凍</text:span><text:span text:style-name="T36">□6.</text:span><text:span text:style-name="T37">營建與空間設計</text:span></text:p>
      <text:p text:style-name="P38"><text:span text:style-name="T39">□7</text:span><text:span text:style-name="T40">.</text:span><text:span text:style-name="T41">行銷與流通</text:span><text:span text:style-name="T42">□</text:span><text:span text:style-name="T43">8.</text:span><text:span text:style-name="T44">觀光</text:span><text:span text:style-name="T45">□</text:span><text:span text:style-name="T46">9.</text:span><text:span text:style-name="T47">休管</text:span><text:span text:style-name="T48">□10.</text:span><text:span text:style-name="T49">餐旅</text:span><text:span text:style-name="T50">□</text:span><text:span text:style-name="T51">11.</text:span><text:span text:style-name="T52">室內設計</text:span></text:p>
      <text:p text:style-name="P53"><text:span text:style-name="T54">□</text:span><text:span text:style-name="T55">12.</text:span><text:span text:style-name="T56">創意產品設計</text:span><text:span text:style-name="T57">□</text:span><text:span text:style-name="T58">13.</text:span><text:span text:style-name="T59">數位媒體</text:span><text:span text:style-name="T60">□14.</text:span><text:span text:style-name="T61">應英</text:span><text:span text:style-name="T62">□15.</text:span><text:span text:style-name="T63">表演藝術</text:span><text:s/></text:p>
      <text:p text:style-name="P64"/>
      <text:p text:style-name="P65"><text:span text:style-name="T66">三、專業實務</text:span><text:span text:style-name="T67">(</text:span><text:span text:style-name="T68">校外</text:span><text:span text:style-name="T69">)</text:span><text:span text:style-name="T70">實習</text:span><text:span text:style-name="T71">需求人數：</text:span><text:span text:style-name="T72"><text:s text:c="3"/>2 <text:s text:c="7"/></text:span><text:span text:style-name="T73">人。</text:span></text:p>
      <text:p text:style-name="P74"/>
      <text:p text:style-name="P75"><text:span text:style-name="T76">四、</text:span><text:span text:style-name="T77">專業實務</text:span><text:span text:style-name="T78">(</text:span><text:span text:style-name="T79">校外</text:span><text:span text:style-name="T80">)</text:span><text:span text:style-name="T81">實習（工作）性質</text:span><text:span text:style-name="T82">：</text:span><text:span text:style-name="T83"><text:s text:c="3"/></text:span><text:span text:style-name="T84">維修助理工程師</text:span><text:span text:style-name="T85"><text:s text:c="14"/></text:span><text:span text:style-name="T86">。</text:span></text:p>
      <text:p text:style-name="P87"><text:tab/></text:p>
      <text:p text:style-name="P88"><text:span text:style-name="T89">五、</text:span><text:span text:style-name="T90">專業實務</text:span><text:span text:style-name="T91">(</text:span><text:span text:style-name="T92">校外</text:span><text:span text:style-name="T93">)</text:span><text:span text:style-name="T94">實習</text:span><text:span text:style-name="T95">需求條件或專長：</text:span><text:span text:style-name="T96"><text:s text:c="6"/></text:span><text:span text:style-name="T97">焊接</text:span><text:span text:style-name="T98"><text:s text:c="17"/></text:span><text:span text:style-name="T99">。</text:span></text:p>
      <text:p text:style-name="P100"/>
      <text:p text:style-name="P101"><text:span text:style-name="T102">六、</text:span><text:span text:style-name="T103">專業實務</text:span><text:span text:style-name="T104">(</text:span><text:span text:style-name="T105">校外</text:span><text:span text:style-name="T106">)</text:span><text:span text:style-name="T107">實習環境安全性</text:span><text:span text:style-name="T108">：</text:span><text:span text:style-name="T109">■1.</text:span><text:span text:style-name="T110">安全</text:span><text:span text:style-name="T111"><text:s/>□2.</text:span><text:span text:style-name="T112">具危險性</text:span></text:p>
      <text:p text:style-name="P113"/>
      <text:p text:style-name="P114"><text:span text:style-name="T115">七、提供勞保及提撥勞退基金：</text:span><text:span text:style-name="T116">■1.</text:span><text:span text:style-name="T117">願意</text:span><text:span text:style-name="T118"><text:s/>□2.</text:span><text:span text:style-name="T119">不願意</text:span><text:span text:style-name="T120"><text:s/>□3.</text:span><text:span text:style-name="T121">其他</text:span><text:span text:style-name="T122"><text:s text:c="15"/></text:span><text:span text:style-name="T123"><text:s/></text:span></text:p>
      <text:p text:style-name="P124"/>
      <text:p text:style-name="P125"><text:span text:style-name="T126">八、</text:span><text:span text:style-name="T127">適合性別：</text:span><text:span text:style-name="T128">□</text:span><text:span text:style-name="T129">男生</text:span><text:span text:style-name="T130"><text:s/>□</text:span><text:span text:style-name="T131">女生</text:span><text:span text:style-name="T132"><text:s text:c="2"/>■</text:span><text:span text:style-name="T133">男女生均可</text:span></text:p>
      <text:p text:style-name="P134"/>
      <text:p text:style-name="P135">九、提供住宿：□供宿<text:s text:c="3"/>■自理</text:p>
      <text:p text:style-name="P136"/>
      <text:p text:style-name="P137"><text:span text:style-name="T138">十、實習（工作）時間：</text:span><text:span text:style-name="T139"><text:s/>8:20~17:30 <text:s text:c="11"/></text:span></text:p>
      <text:p text:style-name="P140"/>
      <text:p text:style-name="P141"><text:span text:style-name="T142">十一、提供薪資額度：</text:span><text:span text:style-name="T143"><text:s text:c="2"/>25200 <text:s text:c="9"/></text:span><text:span text:style-name="T144"><text:s/></text:span></text:p>
      <text:p text:style-name="P145"/>
      <text:p text:style-name="P146"><text:span text:style-name="T147">十二</text:span><text:span text:style-name="T148">、公司</text:span><text:span text:style-name="T149">(</text:span><text:span text:style-name="T150">機構</text:span><text:span text:style-name="T151">)</text:span><text:span text:style-name="T152">基本資料</text:span></text:p>
      <text:p text:style-name="P153"><text:span text:style-name="T154">1.</text:span><text:span text:style-name="T155">公司</text:span><text:span text:style-name="T156">(</text:span><text:span text:style-name="T157">機構</text:span><text:span text:style-name="T158">)</text:span><text:span text:style-name="T159">名稱：</text:span><text:span text:style-name="T160">　金鍏電子股份有限公司</text:span></text:p>
      <text:p text:style-name="P161"><text:span text:style-name="T162">　　　</text:span><text:span text:style-name="T163"><text:s text:c="17"/></text:span><text:span text:style-name="T164">　　　　　　</text:span></text:p>
      <text:p text:style-name="P165"><text:s/>2.所屬產業：</text:p>
      <text:p text:style-name="P166"><text:span text:style-name="T167">□</text:span><text:span text:style-name="T168">1.</text:span><text:span text:style-name="T169">服務</text:span><text:span text:style-name="T170">(</text:span><text:span text:style-name="T171">商</text:span><text:span text:style-name="T172">)</text:span><text:span text:style-name="T173">業</text:span><text:span text:style-name="T174"><text:s/>□2.</text:span><text:span text:style-name="T175">金融保險業</text:span><text:span text:style-name="T176"><text:s/>■3.</text:span><text:span text:style-name="T177">製造業</text:span><text:span text:style-name="T178"><text:s/>□4.</text:span><text:span text:style-name="T179">高科技產業</text:span><text:span text:style-name="T180"><text:s/>□5.</text:span><text:span text:style-name="T181">政府機構</text:span></text:p>
      <text:p text:style-name="P182">□6.教育機構<text:s/>□7.醫療生技產業<text:s/>□8.軍警機構<text:s/>□9.新聞傳播業<text:s/>□10.數位內容產業</text:p>
      <text:p text:style-name="P183"><text:span text:style-name="T184">□11.</text:span><text:span text:style-name="T185">其他</text:span><text:span text:style-name="T186">___________</text:span></text:p>
      <text:p text:style-name="P187"><text:span text:style-name="T188">3.</text:span><text:span text:style-name="T189">公司</text:span><text:span text:style-name="T190">(</text:span><text:span text:style-name="T191">機構</text:span><text:span text:style-name="T192">)</text:span><text:span text:style-name="T193">員工人數：</text:span><text:span text:style-name="T194">1.□ 10</text:span><text:span text:style-name="T195">人以下</text:span><text:span text:style-name="T196">2.□ 11-30</text:span><text:span text:style-name="T197">人</text:span><text:span text:style-name="T198">3.■ 31-100</text:span><text:span text:style-name="T199">人</text:span><text:span text:style-name="T200">4.□ 101-500</text:span><text:span text:style-name="T201">人</text:span><text:span text:style-name="T202">5.□ 500</text:span><text:span text:style-name="T203">人以上</text:span></text:p>
      <text:p text:style-name="P204"><text:span text:style-name="T205">4.</text:span><text:span text:style-name="T206">聯絡人姓名：</text:span><text:span text:style-name="T207">　林佳寬　　　　</text:span><text:span text:style-name="T208"><text:s text:c="2"/></text:span><text:span text:style-name="T209">部門：</text:span><text:span text:style-name="T210"><text:s text:c="4"/></text:span><text:span text:style-name="T211">維修部</text:span><text:span text:style-name="T212"><text:s text:c="8"/></text:span><text:span text:style-name="T213"><text:s text:c="2"/></text:span><text:span text:style-name="T214">職稱：</text:span><text:span text:style-name="T215"><text:s text:c="2"/></text:span><text:span text:style-name="T216">課長</text:span><text:span text:style-name="T217"><text:s text:c="13"/></text:span></text:p>
      <text:p text:style-name="P218"><text:span text:style-name="T219">5.</text:span><text:span text:style-name="T220">聯絡電話：</text:span><text:span text:style-name="T221">(02) 26647572 <text:s text:c="8"/></text:span><text:span text:style-name="T222"><text:s/></text:span><text:span text:style-name="T223">分機：</text:span><text:span text:style-name="T224">332</text:span><text:span text:style-name="T225"><text:s text:c="7"/></text:span></text:p>
      <text:p text:style-name="P226"><text:span text:style-name="T227">6.e-mail:</text:span><text:span text:style-name="T228"><text:s text:c="2"/>kuan@gwec.com.tw</text:span><text:span text:style-name="T229"><text:s text:c="41"/></text:span></text:p>
      <text:p text:style-name="P230"><draw:frame draw:z-index="251657728" draw:id="id0" draw:style-name="a0" draw:name="文字方塊 2" text:anchor-type="paragraph" svg:x="0.12014in" svg:y="0.28889in" svg:width="5.19792in" svg:height="1.1875in" style:rel-width="scale" style:rel-height="scale"><draw:text-box><text:p text:style-name="P231">聯絡人：吳美蘭小姐(職務代理人)<text:s/>；<text:s/>詹維敏組長</text:p><text:p text:style-name="P232">聯絡電話：（02）8662-5835#106 #102</text:p><text:p text:style-name="P233">傳真：（02）2662-1923</text:p><text:p text:style-name="P234"><text:span text:style-name="T235">e-mail:1040502@mail.tnu.edu.tw<text:s/></text:span><text:span text:style-name="T236">或</text:span><text:span text:style-name="T237"><text:s text:c="2"/></text:span>weimin@mail.tnu.edu.tw</text:p></draw:text-box><svg:title/><svg:desc/></draw:frame><text:span text:style-name="T238">7.</text:span><text:span text:style-name="T239">公司地址：</text:span><text:span text:style-name="T240">新北市深坑區北深路三段</text:span><text:span text:style-name="T241">270</text:span><text:span text:style-name="T242">巷</text:span><text:span text:style-name="T243">18</text:span><text:span text:style-name="T244">號</text:span><text:span text:style-name="T245">4</text:span><text:span text:style-name="T246">樓之</text:span><text:span text:style-name="T247">1 <text:s text:c="37"/></text:span><text:span text:style-name="T248"><text:s/>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細明體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細明體"/>
    </style:style>
    <style:style style:name="頁尾字元" style:display-name="頁尾 字元" style:family="text">
      <style:text-properties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製表日期:111.0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廠商求才登記表</dc:title>
    <meta:initial-creator>技合處</meta:initial-creator>
    <dc:creator>user</dc:creator>
    <meta:creation-date>2022-08-25T04:03:00Z</meta:creation-date>
    <dc:date>2022-08-25T04:03:00Z</dc:date>
    <meta:print-date>2003-05-15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2" meta:row-count="7" meta:non-whitespace-character-count="880"/>
  </office:meta>
</office:document-meta>
</file>