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vertical-align="auto"/>
    </style:style>
    <style:style style:name="T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9" style:parent-style-name="Textbody" style:family="paragraph">
      <style:paragraph-properties style:line-height-at-least="0.0833in" fo:text-indent="0.5416in"/>
    </style:style>
    <style:style style:name="T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FFFF00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4" style:parent-style-name="Textbody" style:family="paragraph">
      <style:paragraph-properties style:line-height-at-least="0.0833in" fo:text-indent="0.5416in"/>
      <style:text-properties style:font-name="標楷體" style:font-name-asian="標楷體" style:font-weight-complex="bold" fo:font-size="13pt" style:font-size-asian="13pt" style:font-size-complex="13pt"/>
    </style:style>
    <style:style style:name="P25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26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style:text-scale="90%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style:text-scale="80%" fo:font-size="13pt" style:font-size-asian="13pt" style:font-size-complex="13pt"/>
    </style:style>
    <style:style style:name="P39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FFFF00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Textbody" style:family="paragraph">
      <style:paragraph-properties fo:line-height="0.1805in" fo:margin-left="1.0576in" fo:text-indent="-0.7708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66" style:parent-style-name="Textbody" style:family="paragraph">
      <style:paragraph-properties fo:line-height="0.1805in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76" style:parent-style-name="Textbody" style:family="paragraph">
      <style:paragraph-properties fo:line-height="0.1805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Textbody" style:family="paragraph">
      <style:paragraph-properties fo:line-height="0.1805in">
        <style:tab-stops>
          <style:tab-stop style:type="left" style:position="1.2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Textbody" style:family="paragraph">
      <style:paragraph-properties fo:line-height="0.1805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04" style:parent-style-name="Textbody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FFFF00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17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18" style:parent-style-name="Textbody" style:family="paragraph">
      <style:paragraph-properties fo:line-height="0.1805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 fo:background-color="#FFFF00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9" style:parent-style-name="Textbody" style:family="paragraph">
      <style:paragraph-properties fo:line-height="0.1805in"/>
      <style:text-properties style:font-name="標楷體" style:font-name-asian="標楷體" style:font-weight-complex="bold" fo:font-size="13pt" style:font-size-asian="13pt" style:font-size-complex="13pt"/>
    </style:style>
    <style:style style:name="P130" style:parent-style-name="Textbody" style:family="paragraph">
      <style:paragraph-properties fo:line-height="0.1805in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41" style:parent-style-name="Textbody" style:family="paragraph">
      <style:paragraph-properties fo:line-height="0.1805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49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50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51" style:parent-style-name="Textbody" style:family="paragraph">
      <style:paragraph-properties fo:line-height="150%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292929" fo:font-size="13pt" style:font-size-asian="13pt" style:font-size-complex="13pt" fo:background-color="#FFFFFF"/>
    </style:style>
    <style:style style:name="T154" style:parent-style-name="預設段落字型" style:family="text">
      <style:text-properties style:font-name="標楷體" style:font-name-asian="標楷體" fo:color="#292929" fo:font-size="13pt" style:font-size-asian="13pt" style:font-size-complex="13pt" fo:background-color="#FFFFFF"/>
    </style:style>
    <style:style style:name="T155" style:parent-style-name="預設段落字型" style:family="text">
      <style:text-properties style:font-name="標楷體" style:font-name-asian="標楷體" fo:color="#292929" fo:font-size="13pt" style:font-size-asian="13pt" style:font-size-complex="13pt" fo:background-color="#FFFFFF"/>
    </style:style>
    <style:style style:name="T156" style:parent-style-name="預設段落字型" style:family="text">
      <style:text-properties style:font-name="標楷體" style:font-name-asian="標楷體" fo:color="#292929" fo:font-size="13pt" style:font-size-asian="13pt" style:font-size-complex="13pt" fo:background-color="#FFFFFF"/>
    </style:style>
    <style:style style:name="T157" style:parent-style-name="預設段落字型" style:family="text">
      <style:text-properties style:font-name="標楷體" style:font-name-asian="標楷體" fo:color="#292929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292929" fo:font-size="13pt" style:font-size-asian="13pt" style:font-size-complex="13pt" fo:background-color="#FFFFFF"/>
    </style:style>
    <style:style style:name="T159" style:parent-style-name="預設段落字型" style:family="text">
      <style:text-properties style:font-name="標楷體" style:font-name-asian="標楷體" fo:color="#292929" fo:font-size="13pt" style:font-size-asian="13pt" style:font-size-complex="13pt" fo:background-color="#FFFFFF"/>
    </style:style>
    <style:style style:name="T160" style:parent-style-name="預設段落字型" style:family="text">
      <style:text-properties style:font-name="標楷體" style:font-name-asian="標楷體" fo:color="#292929" fo:font-size="13pt" style:font-size-asian="13pt" style:font-size-complex="13pt" fo:background-color="#FFFFFF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2" style:parent-style-name="Textbody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fo:line-height="0.1805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SimSun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SimSun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292929" fo:font-size="13pt" style:font-size-asian="13pt" style:font-size-complex="13pt" fo:background-color="#FFFFFF"/>
    </style:style>
    <style:style style:name="T178" style:parent-style-name="預設段落字型" style:family="text">
      <style:text-properties style:font-name="標楷體" style:font-name-asian="SimSun" fo:color="#292929" fo:font-size="13pt" style:font-size-asian="13pt" style:font-size-complex="13pt" fo:background-color="#FFFFFF"/>
    </style:style>
    <style:style style:name="T179" style:parent-style-name="預設段落字型" style:family="text">
      <style:text-properties style:font-name="標楷體" style:font-name-asian="SimSun" fo:color="#292929" fo:font-size="13pt" style:font-size-asian="13pt" style:font-size-complex="13pt" fo:background-color="#FFFFFF"/>
    </style:style>
    <style:style style:name="T180" style:parent-style-name="預設段落字型" style:family="text">
      <style:text-properties style:font-name="標楷體" style:font-name-asian="SimSun" fo:color="#292929" fo:font-size="13pt" style:font-size-asian="13pt" style:font-size-complex="13pt" fo:background-color="#FFFFFF"/>
    </style:style>
    <style:style style:name="T181" style:parent-style-name="預設段落字型" style:family="text">
      <style:text-properties style:font-name="標楷體" style:font-name-asian="SimSun" fo:color="#292929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標楷體" style:font-name-asian="SimSun" fo:color="#292929" fo:font-size="13pt" style:font-size-asian="13pt" style:font-size-complex="13pt" fo:background-color="#FFFFFF"/>
    </style:style>
    <style:style style:name="T183" style:parent-style-name="預設段落字型" style:family="text">
      <style:text-properties style:font-name="標楷體" style:font-name-asian="標楷體" fo:color="#292929" fo:font-size="13pt" style:font-size-asian="13pt" style:font-size-complex="13pt" fo:background-color="#FFFFFF"/>
    </style:style>
    <style:style style:name="T184" style:parent-style-name="預設段落字型" style:family="text">
      <style:text-properties style:font-name="標楷體" style:font-name-asian="SimSun" fo:color="#292929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color="#292929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SimSun" fo:color="#292929" fo:font-size="13pt" style:font-size-asian="13pt" style:font-size-complex="13pt" fo:background-color="#FFFFFF"/>
    </style:style>
    <style:style style:name="T187" style:parent-style-name="預設段落字型" style:family="text">
      <style:text-properties style:font-name="標楷體" style:font-name-asian="SimSun" fo:color="#292929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標楷體" style:font-name-asian="SimSun" fo:color="#292929" fo:font-size="13pt" style:font-size-asian="13pt" style:font-size-complex="13pt" fo:background-color="#FFFFFF"/>
    </style:style>
    <style:style style:name="T189" style:parent-style-name="預設段落字型" style:family="text">
      <style:text-properties style:font-name="標楷體" style:font-name-asian="SimSun" fo:color="#292929" fo:font-size="13pt" style:font-size-asian="13pt" style:font-size-complex="13pt" fo:background-color="#FFFFFF"/>
    </style:style>
    <style:style style:name="T190" style:parent-style-name="預設段落字型" style:family="text">
      <style:text-properties style:font-name="標楷體" style:font-name-asian="標楷體" fo:color="#292929" fo:font-size="13pt" style:font-size-asian="13pt" style:font-size-complex="13pt" fo:background-color="#FFFFFF"/>
    </style:style>
    <style:style style:name="T191" style:parent-style-name="預設段落字型" style:family="text">
      <style:text-properties style:font-name="標楷體" style:font-name-asian="標楷體" fo:color="#292929" fo:font-size="13pt" style:font-size-asian="13pt" style:font-size-complex="13pt" fo:background-color="#FFFFFF"/>
    </style:style>
    <style:style style:name="T192" style:parent-style-name="預設段落字型" style:family="text">
      <style:text-properties style:font-name="標楷體" style:font-name-asian="標楷體" fo:color="#292929" fo:font-size="13pt" style:font-size-asian="13pt" style:font-size-complex="13pt" fo:background-color="#FFFFFF"/>
    </style:style>
    <style:style style:name="P193" style:parent-style-name="Textbody" style:family="paragraph">
      <style:paragraph-properties fo:line-height="0.1805in"/>
      <style:text-properties style:font-name="標楷體" style:font-name-asian="標楷體" fo:color="#292929" fo:font-size="13pt" style:font-size-asian="13pt" style:font-size-complex="13pt" fo:background-color="#FFFFFF"/>
    </style:style>
    <style:style style:name="P194" style:parent-style-name="Textbody" style:family="paragraph">
      <style:paragraph-properties fo:line-height="0.1805in"/>
    </style:style>
    <style:style style:name="T195" style:parent-style-name="預設段落字型" style:family="text">
      <style:text-properties style:font-name="標楷體" style:font-name-asian="標楷體" fo:color="#292929" fo:font-size="13pt" style:font-size-asian="13pt" style:font-size-complex="13pt" fo:background-color="#FFFF00"/>
    </style:style>
    <style:style style:name="T196" style:parent-style-name="預設段落字型" style:family="text">
      <style:text-properties style:font-name="標楷體" style:font-name-asian="SimSun" fo:color="#292929" fo:font-size="13pt" style:font-size-asian="13pt" style:font-size-complex="13pt" fo:background-color="#FFFF00"/>
    </style:style>
    <style:style style:name="T197" style:parent-style-name="預設段落字型" style:family="text">
      <style:text-properties style:font-name="標楷體" style:font-name-asian="SimSun" fo:color="#292929" fo:font-size="13pt" style:font-size-asian="13pt" style:font-size-complex="13pt" fo:background-color="#FFFF00"/>
    </style:style>
    <style:style style:name="T198" style:parent-style-name="預設段落字型" style:family="text">
      <style:text-properties style:font-name="標楷體" style:font-name-asian="標楷體" fo:color="#292929" fo:font-size="13pt" style:font-size-asian="13pt" style:font-size-complex="13pt" fo:background-color="#FFFF00"/>
    </style:style>
    <style:style style:name="T199" style:parent-style-name="預設段落字型" style:family="text">
      <style:text-properties style:font-name="標楷體" style:font-name-asian="標楷體" fo:color="#292929" fo:font-size="13pt" style:font-size-asian="13pt" style:font-size-complex="13pt" fo:background-color="#FFFF00"/>
    </style:style>
    <style:style style:name="P200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201" style:parent-style-name="Textbody" style:family="paragraph">
      <style:paragraph-properties fo:line-height="0.1805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SimSu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SimSu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SimSu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SimSu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224" style:parent-style-name="Textbody" style:family="paragraph">
      <style:paragraph-properties fo:line-height="0.1805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31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232" style:parent-style-name="Textbody" style:family="paragraph">
      <style:paragraph-properties fo:line-height="120%" fo:margin-right="-0.25in" fo:text-indent="0.1062in"/>
    </style:style>
    <style:style style:name="T2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2" style:parent-style-name="Textbody" style:family="paragraph">
      <style:paragraph-properties fo:widows="2" fo:orphans="2" fo:line-height="120%"/>
      <style:text-properties style:font-name="標楷體" style:font-name-asian="標楷體" style:font-weight-complex="bold" fo:font-size="13pt" style:font-size-asian="13pt" style:font-size-complex="13pt"/>
    </style:style>
    <style:style style:name="P243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" style:font-weight-complex="bold" fo:color="#000000" fo:font-size="13pt" style:font-size-asian="13pt" style:font-size-complex="13pt" fo:background-color="#FFFF00"/>
    </style:style>
    <style:style style:name="T2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Times" style:font-weight-complex="bold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Times" style:font-weight-complex="bold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Times" style:font-weight-complex="bold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Times" style:font-weight-complex="bold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Times" style:font-weight-complex="bold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Times" style:font-weight-complex="bold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Times" style:font-weight-complex="bold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Times" style:font-weight-complex="bold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Times" style:font-weight-complex="bold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Times" style:font-weight-complex="bold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Times" style:font-weight-complex="bold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Times" style:font-weight-complex="bold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Times" style:font-weight-complex="bold" fo:color="#000000" fo:font-size="13pt" style:font-size-asian="13pt" style:font-size-complex="13pt"/>
    </style:style>
    <style:style style:name="P259" style:parent-style-name="Textbody" style:family="paragraph">
      <style:paragraph-properties fo:widows="2" fo:orphans="2" fo:line-height="120%" fo:margin-left="0.5in" fo:text-indent="-0.2034in">
        <style:tab-stops/>
      </style:paragraph-properties>
      <style:text-properties style:font-name="標楷體" style:font-name-asian="標楷體" style:font-name-complex="Times" style:font-weight-complex="bold" fo:color="#000000" fo:font-size="13pt" style:font-size-asian="13pt" style:font-size-complex="13pt"/>
    </style:style>
    <style:style style:name="P260" style:parent-style-name="Textbody" style:family="paragraph">
      <style:paragraph-properties fo:line-height="150%" fo:margin-left="0.0986in" fo:margin-right="-0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 fo:background-color="#FFFF00"/>
    </style:style>
    <style:style style:name="T269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P275" style:parent-style-name="Textbody" style:family="paragraph">
      <style:paragraph-properties style:snap-to-layout-grid="false" fo:line-height="150%" fo:margin-right="-0.25in" fo:text-indent="0.1062in"/>
    </style:style>
    <style:style style:name="T2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0" style:parent-style-name="Textbody" style:family="paragraph">
      <style:paragraph-properties fo:line-height="150%" fo:margin-right="-0.25in" fo:text-indent="0.1062in"/>
    </style:style>
    <style:style style:name="T2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7" style:parent-style-name="Textbody" style:family="paragraph">
      <style:paragraph-properties fo:line-height="150%" fo:margin-right="-0.25in" fo:text-indent="0.1062in"/>
    </style:style>
    <style:style style:name="T2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0" style:parent-style-name="Textbody" style:family="paragraph">
      <style:paragraph-properties fo:line-height="150%" fo:margin-right="-0.25in" fo:text-indent="0.1062in"/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Textbody" style:family="paragraph">
      <style:paragraph-properties fo:line-height="150%" fo:margin-right="-0.25in" fo:text-indent="0.1062in"/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2" style:parent-style-name="Textbody" style:family="paragraph">
      <style:paragraph-properties fo:line-height="150%" fo:margin-right="-0.25in" fo:text-indent="0.1062in"/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3" style:parent-style-name="Textbody" style:family="paragraph">
      <style:paragraph-properties fo:line-height="150%" fo:margin-right="-0.25in" fo:text-indent="0.1062in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5" style:parent-style-name="Textbody" style:family="paragraph">
      <style:paragraph-properties style:line-height-at-least="0.0277in"/>
      <style:text-properties style:font-name="標楷體" style:font-name-asian="標楷體"/>
    </style:style>
    <style:style style:name="P306" style:parent-style-name="Textbody" style:family="paragraph">
      <style:paragraph-properties style:line-height-at-least="0.0277in"/>
      <style:text-properties style:font-name="標楷體" style:font-name-asian="標楷體"/>
    </style:style>
    <style:style style:name="P307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name="P308" style:parent-style-name="Textbody" style:family="paragraph">
      <style:paragraph-properties style:line-height-at-least="0.0277in" fo:margin-right="-0.1069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Textbody" style:family="paragraph">
      <style:paragraph-properties fo:line-height="150%" fo:margin-right="-0.25in" fo:text-indent="0.1062in"/>
      <style:text-properties style:font-name="標楷體" style:font-name-asian="標楷體" fo:font-size="13pt" style:font-size-asian="13pt" style:font-size-complex="13pt"/>
    </style:style>
    <style:style style:name="P318" style:parent-style-name="Textbody" style:family="paragraph">
      <style:paragraph-properties fo:line-height="150%" fo:margin-right="-0.25in" fo:text-indent="0.1062in"/>
      <style:text-properties style:font-name="標楷體" style:font-name-asian="標楷體" fo:font-size="13pt" style:font-size-asian="13pt" style:font-size-complex="13pt"/>
    </style:style>
    <style:style style:name="P319" style:parent-style-name="Textbody" style:family="paragraph">
      <style:paragraph-properties fo:line-height="150%" fo:margin-right="-0.25in" fo:text-indent="0.1062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4" style:parent-style-name="Textbody" style:family="paragraph">
      <style:paragraph-properties fo:line-height="150%" fo:margin-right="-0.25in" fo:text-indent="0.1062in"/>
    </style:style>
    <style:style style:name="T32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2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32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32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33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33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332" style:parent-style-name="Textbody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東南科技大學學生專業實務</text:span><text:span text:style-name="T4">(</text:span><text:span text:style-name="T5">校外</text:span><text:span text:style-name="T6">)</text:span><text:span text:style-name="T7">實習廠商需求表</text:span></text:p>
      <text:p text:style-name="P8">一、提供學生專業實務(校外)實習方式。</text:p>
      <text:p text:style-name="P9"><text:span text:style-name="T10">□1.</text:span><text:span text:style-name="T11">暑期實習（</text:span><text:span text:style-name="T12">2</text:span><text:span text:style-name="T13">個月）</text:span><text:span text:style-name="T14"><text:s/>□2.</text:span><text:span text:style-name="T15">學期實習（</text:span><text:span text:style-name="T16">6</text:span><text:span text:style-name="T17">個月）</text:span><text:span text:style-name="T18"><text:s/></text:span><text:span text:style-name="T19">□</text:span><text:span text:style-name="T20">3.</text:span><text:span text:style-name="T21">學年實習（</text:span><text:span text:style-name="T22">12</text:span><text:span text:style-name="T23">個月）</text:span></text:p>
      <text:p text:style-name="P24"/>
      <text:p text:style-name="P25">二、提供學生專業實務(校外)實習合適系別：</text:p>
      <text:p text:style-name="P26"><text:span text:style-name="T27">□1.</text:span><text:span text:style-name="T28">電子</text:span><text:span text:style-name="T29"><text:s/>□2.</text:span><text:span text:style-name="T30">電機</text:span><text:span text:style-name="T31"><text:s/>□3.</text:span><text:span text:style-name="T32">資訊科技</text:span><text:span text:style-name="T33"><text:s/>□4.</text:span><text:span text:style-name="T34">機械</text:span><text:span text:style-name="T35"><text:s/>□5.</text:span><text:span text:style-name="T36">能源與冷凍</text:span><text:span text:style-name="T37">□6.</text:span><text:span text:style-name="T38">營建與空間設計</text:span></text:p>
      <text:p text:style-name="P39"><text:span text:style-name="T40">□7</text:span><text:span text:style-name="T41">.<text:s/></text:span><text:span text:style-name="T42">觀光</text:span><text:span text:style-name="T43">□</text:span><text:span text:style-name="T44">8.</text:span><text:span text:style-name="T45">休管</text:span><text:span text:style-name="T46">□</text:span><text:span text:style-name="T47">9.</text:span><text:span text:style-name="T48">餐旅</text:span><text:span text:style-name="T49">□10.</text:span><text:span text:style-name="T50">室內設計</text:span><text:span text:style-name="T51">□</text:span><text:span text:style-name="T52">11.</text:span><text:span text:style-name="T53">創意產品設計</text:span><text:span text:style-name="T54"><text:s/></text:span></text:p>
      <text:p text:style-name="P55"><text:span text:style-name="T56">□</text:span><text:span text:style-name="T57">12.</text:span><text:span text:style-name="T58">表演藝術</text:span><text:span text:style-name="T59">□</text:span><text:span text:style-name="T60">13.</text:span><text:span text:style-name="T61">數位媒體</text:span><text:span text:style-name="T62">□14.</text:span><text:span text:style-name="T63">應英</text:span><text:span text:style-name="T64"><text:s/></text:span></text:p>
      <text:p text:style-name="P65"/>
      <text:p text:style-name="P66"><text:span text:style-name="T67">三、專業實務</text:span><text:span text:style-name="T68">(</text:span><text:span text:style-name="T69">校外</text:span><text:span text:style-name="T70">)</text:span><text:span text:style-name="T71">實習</text:span><text:span text:style-name="T72">需求人數：</text:span><text:span text:style-name="T73"><text:s text:c="6"/>20 <text:s text:c="4"/></text:span><text:span text:style-name="T74">人。</text:span></text:p>
      <text:p text:style-name="P75"/>
      <text:p text:style-name="P76"><text:span text:style-name="T77">四、</text:span><text:span text:style-name="T78">專業實務</text:span><text:span text:style-name="T79">(</text:span><text:span text:style-name="T80">校外</text:span><text:span text:style-name="T81">)</text:span><text:span text:style-name="T82">實習（工作）性質</text:span><text:span text:style-name="T83">：</text:span><text:span text:style-name="T84"><text:s text:c="7"/></text:span><text:span text:style-name="T85">火鍋店外場</text:span><text:span text:style-name="T86">/</text:span><text:span text:style-name="T87">內場</text:span><text:span text:style-name="T88"><text:s text:c="9"/></text:span><text:span text:style-name="T89">。</text:span></text:p>
      <text:p text:style-name="P90"><text:tab/></text:p>
      <text:p text:style-name="P91"><text:span text:style-name="T92">五、</text:span><text:span text:style-name="T93">專業實務</text:span><text:span text:style-name="T94">(</text:span><text:span text:style-name="T95">校外</text:span><text:span text:style-name="T96">)</text:span><text:span text:style-name="T97">實習</text:span><text:span text:style-name="T98">需求條件或專長：</text:span><text:span text:style-name="T99"><text:s text:c="3"/></text:span><text:span text:style-name="T100">服務客人</text:span><text:span text:style-name="T101"><text:s text:c="14"/></text:span><text:span text:style-name="T102">。</text:span></text:p>
      <text:p text:style-name="P103"/>
      <text:p text:style-name="P104"><text:span text:style-name="T105">六、</text:span><text:span text:style-name="T106">專業實務</text:span><text:span text:style-name="T107">(</text:span><text:span text:style-name="T108">校外</text:span><text:span text:style-name="T109">)</text:span><text:span text:style-name="T110">實習環境安全性</text:span><text:span text:style-name="T111">：</text:span><text:span text:style-name="T112">□</text:span><text:span text:style-name="T113">1.</text:span><text:span text:style-name="T114">安全</text:span><text:span text:style-name="T115"><text:s/>□2.</text:span><text:span text:style-name="T116">具危險性</text:span></text:p>
      <text:p text:style-name="P117"/>
      <text:p text:style-name="P118"><text:span text:style-name="T119">七、提供勞保及提撥勞退基金：</text:span><text:span text:style-name="T120">□1</text:span><text:span text:style-name="T121">.</text:span><text:span text:style-name="T122">願意</text:span><text:span text:style-name="T123"><text:s/>□2.</text:span><text:span text:style-name="T124">不願意</text:span><text:span text:style-name="T125"><text:s/>□3.</text:span><text:span text:style-name="T126">其他</text:span><text:span text:style-name="T127"><text:s text:c="15"/></text:span><text:span text:style-name="T128"><text:s/></text:span></text:p>
      <text:p text:style-name="P129"/>
      <text:p text:style-name="P130"><text:span text:style-name="T131">八、</text:span><text:span text:style-name="T132">適合性別：</text:span><text:span text:style-name="T133">□</text:span><text:span text:style-name="T134">男生</text:span><text:span text:style-name="T135"><text:s/>□</text:span><text:span text:style-name="T136">女生</text:span><text:span text:style-name="T137"><text:s text:c="2"/></text:span><text:span text:style-name="T138">□</text:span><text:span text:style-name="T139">男女生均可</text:span></text:p>
      <text:p text:style-name="P140"/>
      <text:p text:style-name="P141"><text:span text:style-name="T142">九、</text:span><text:span text:style-name="T143">供餐：</text:span><text:span text:style-name="T144">□</text:span><text:span text:style-name="T145">免費供餐</text:span><text:span text:style-name="T146"><text:s text:c="3"/>□</text:span><text:span text:style-name="T147">自理</text:span></text:p>
      <text:p text:style-name="P148"/>
      <text:p text:style-name="P149">十、實習（工作）時間：</text:p>
      <text:p text:style-name="P150"/>
      <text:p text:style-name="P151"><text:span text:style-name="T152">正職：</text:span><text:span text:style-name="T153"><text:s/>10:30~15:00<text:s/></text:span><text:span text:style-name="T154">及</text:span><text:span text:style-name="T155"><text:s/>17:00~22:00<text:s/></text:span><text:span text:style-name="T156">二段班，含休息</text:span><text:span text:style-name="T157">，</text:span><text:span text:style-name="T158">月休</text:span><text:span text:style-name="T159">8~10</text:span><text:span text:style-name="T160">天</text:span><text:span text:style-name="T161">，</text:span></text:p>
      <text:p text:style-name="P162">兼職：平日晚上：18：00-22：00，假日/週六、日，全天<text:s text:c="2"/></text:p>
      <text:p text:style-name="P163"/>
      <text:p text:style-name="P164"><text:span text:style-name="T165">實習地點：我們</text:span><text:span text:style-name="T166"><text:s/></text:span><text:span text:style-name="T167">22</text:span><text:span text:style-name="T168">：</text:span><text:span text:style-name="T169">02</text:span><text:span text:style-name="T170">火鍋店</text:span><text:span text:style-name="T171"><text:s/></text:span><text:span text:style-name="T172">目前一共有</text:span><text:span text:style-name="T173"><text:s/>8</text:span><text:span text:style-name="T174">家店，需要服務生，分別位於</text:span><text:span text:style-name="T175"><text:s/></text:span><text:span text:style-name="T176">：</text:span><text:span text:style-name="T177">台北市內湖區</text:span><text:span text:style-name="T178">-</text:span><text:span text:style-name="T179">總部</text:span><text:span text:style-name="T180">/</text:span><text:span text:style-name="T181">央廚</text:span><text:span text:style-name="T182">/</text:span><text:span text:style-name="T183">台北市中山區</text:span><text:span text:style-name="T184">：美麗華店</text:span><text:span text:style-name="T185">／台北市南港區／台北市松山區：</text:span><text:span text:style-name="T186"><text:s/></text:span><text:span text:style-name="T187">微風店</text:span><text:span text:style-name="T188">/</text:span><text:span text:style-name="T189">八德店</text:span><text:span text:style-name="T190">／新北市林口區／新北市中和區</text:span><text:span text:style-name="T191">/</text:span><text:span text:style-name="T192">新北市新莊區</text:span></text:p>
      <text:p text:style-name="P193"/>
      <text:p text:style-name="P194"><text:span text:style-name="T195">實習時間：</text:span><text:span text:style-name="T196">2022</text:span><text:span text:style-name="T197">年</text:span><text:span text:style-name="T198">9</text:span><text:span text:style-name="T199">月開始，目前店裡急需用人，</text:span></text:p>
      <text:p text:style-name="P200"/>
      <text:p text:style-name="P201"><text:span text:style-name="T202">十一、</text:span><text:span text:style-name="T203">提供薪資：</text:span><text:span text:style-name="T204">正職</text:span><text:span text:style-name="T205">（每天</text:span><text:span text:style-name="T206">9</text:span><text:span text:style-name="T207">小時</text:span><text:span text:style-name="T208">）</text:span><text:span text:style-name="T209">：</text:span><text:span text:style-name="T210">33000</text:span><text:span text:style-name="T211">元</text:span><text:span text:style-name="T212">/</text:span><text:span text:style-name="T213">月，</text:span><text:span text:style-name="T214">正職（每天</text:span><text:span text:style-name="T215">8</text:span><text:span text:style-name="T216">小時</text:span><text:span text:style-name="T217">）：27674元/月，</text:span><text:span text:style-name="T218">兼職：</text:span><text:span text:style-name="T219">168/</text:span><text:span text:style-name="T220">小時</text:span><text:span text:style-name="T221"><text:s text:c="10"/></text:span><text:span text:style-name="T222"><text:s/></text:span></text:p>
      <text:p text:style-name="P223"/>
      <text:p text:style-name="P224"><text:span text:style-name="T225">十二</text:span><text:span text:style-name="T226">、公司</text:span><text:span text:style-name="T227">(</text:span><text:span text:style-name="T228">機構</text:span><text:span text:style-name="T229">)</text:span><text:span text:style-name="T230">基本資料</text:span></text:p>
      <text:p text:style-name="P231"/>
      <text:p text:style-name="P232"><text:span text:style-name="T233">1.</text:span><text:span text:style-name="T234">公司</text:span><text:span text:style-name="T235">(</text:span><text:span text:style-name="T236">機構</text:span><text:span text:style-name="T237">)</text:span><text:span text:style-name="T238">名稱：</text:span><text:span text:style-name="T239">利河伯食創股份有限公司　　　　</text:span><text:span text:style-name="T240"><text:s text:c="17"/></text:span><text:span text:style-name="T241">　　　　　　</text:span></text:p>
      <text:p text:style-name="P242"><text:s/>2.所屬產業：</text:p>
      <text:p text:style-name="P243"><text:span text:style-name="T244">□</text:span><text:span text:style-name="T245">1.</text:span><text:span text:style-name="T246">服務</text:span><text:span text:style-name="T247">(</text:span><text:span text:style-name="T248">商</text:span><text:span text:style-name="T249">)</text:span><text:span text:style-name="T250">業</text:span><text:span text:style-name="T251"><text:s/>□2.</text:span><text:span text:style-name="T252">金融保險業</text:span><text:span text:style-name="T253"><text:s/>□3.</text:span><text:span text:style-name="T254">製造業</text:span><text:span text:style-name="T255"><text:s/>□4.</text:span><text:span text:style-name="T256">高科技產業</text:span><text:span text:style-name="T257"><text:s/>□5.</text:span><text:span text:style-name="T258">政府機構</text:span></text:p>
      <text:p text:style-name="P259">□6.教育機構<text:s/>□7.醫療生技產業<text:s/>□8.軍警機構<text:s/>□9.新聞傳播業<text:s/>□10.數位內容產業</text:p>
      <text:p text:style-name="P260"><text:span text:style-name="T261">3.</text:span><text:span text:style-name="T262">公司員工人數：</text:span><text:span text:style-name="T263">1.□ 10</text:span><text:span text:style-name="T264">人以下</text:span><text:span text:style-name="T265">2.□ 11-30</text:span><text:span text:style-name="T266">人</text:span><text:span text:style-name="T267">3.</text:span><text:span text:style-name="T268">□</text:span><text:span text:style-name="T269"><text:s/>31-100</text:span><text:span text:style-name="T270">人</text:span><text:span text:style-name="T271">4.□ 101-500</text:span><text:span text:style-name="T272">人</text:span><text:span text:style-name="T273">5.□ 500</text:span><text:span text:style-name="T274">人以上</text:span></text:p>
      <text:p text:style-name="P275"><text:span text:style-name="T276">4.</text:span><text:span text:style-name="T277">聯絡人姓名：</text:span><text:span text:style-name="T278">　史小姐</text:span><text:span text:style-name="T279"><text:s text:c="2"/></text:span><text:span text:style-name="T280"><text:s text:c="2"/></text:span><text:span text:style-name="T281">部門：</text:span><text:span text:style-name="T282"><text:s text:c="5"/></text:span><text:span text:style-name="T283">人事部</text:span><text:span text:style-name="T284"><text:s text:c="3"/></text:span><text:span text:style-name="T285">職稱：</text:span><text:span text:style-name="T286"><text:s text:c="2"/></text:span><text:span text:style-name="T287"><text:s/></text:span><text:span text:style-name="T288">經理</text:span><text:span text:style-name="T289"><text:s text:c="15"/></text:span></text:p>
      <text:p text:style-name="P290"><text:span text:style-name="T291">5.</text:span><text:span text:style-name="T292">聯絡電話：</text:span><text:span text:style-name="T293">( 02 <text:s/>) 7709-2202 <text:s/></text:span><text:span text:style-name="T294"><text:s/></text:span><text:span text:style-name="T295">分機：</text:span><text:span text:style-name="T296">104 <text:s text:c="3"/></text:span></text:p>
      <text:soft-page-break/>
      <text:p text:style-name="P297"><text:span text:style-name="T298">6.e-mail:</text:span><text:span text:style-name="T299"><text:s text:c="2"/>zhao2008168@gmail.com <text:s text:c="2"/></text:span></text:p>
      <text:p text:style-name="P300"/>
      <text:p text:style-name="P301">公司名稱：利河伯食創股份有限公司</text:p>
      <text:p text:style-name="P302">統編：24940448</text:p>
      <text:p text:style-name="P303"><text:span text:style-name="T304"><draw:frame draw:z-index="251657728" draw:id="id0" draw:style-name="a0" draw:name="文字方塊 2" text:anchor-type="paragraph" svg:x="0.12014in" svg:y="0.28889in" svg:width="5.19792in" svg:height="1.1875in" style:rel-width="scale" style:rel-height="scale"><draw:text-box><text:p text:style-name="P305">聯絡人：李珮甄小姐；<text:s/>詹維敏組長</text:p><text:p text:style-name="P306">聯絡電話：（02）8662-5835#103 #102</text:p><text:p text:style-name="P307">傳真：（02）2662-1923</text:p><text:p text:style-name="P308"><text:span text:style-name="T309">e-mail:1070501@mail.tnu.edu.tw<text:s/></text:span><text:span text:style-name="T310">或</text:span><text:span text:style-name="T311"><text:s text:c="2"/></text:span>weimin@mail.tnu.edu.tw</text:p></draw:text-box><svg:title/><svg:desc/></draw:frame></text:span><text:span text:style-name="T312">總公司地址：</text:span><text:span text:style-name="T313"><text:s/></text:span><text:span text:style-name="T314">台北市內湖區安康路</text:span><text:span text:style-name="T315">98</text:span><text:span text:style-name="T316">號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pan text:style-name="T325"><text:s text:c="33"/></text:span><text:span text:style-name="T326"><text:s/></text:span></text:p>
      <text:p text:style-name="P327"/>
      <text:p text:style-name="P328"/>
      <text:p text:style-name="P329"/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製表日期:111.08.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廠商求才登記表</dc:title>
    <dc:subject/>
    <meta:initial-creator>技合處</meta:initial-creator>
    <dc:creator>Microsoft 帳戶</dc:creator>
    <meta:creation-date>2022-09-01T07:41:00Z</meta:creation-date>
    <dc:date>2022-09-02T01:55:00Z</dc:date>
    <meta:print-date>2003-05-15T02:05:00Z</meta:print-date>
    <meta:template xlink:href="Normal" xlink:type="simple"/>
    <meta:editing-cycles>10</meta:editing-cycles>
    <meta:editing-duration>PT2340S</meta:editing-duration>
    <meta:document-statistic meta:page-count="2" meta:paragraph-count="2" meta:word-count="180" meta:character-count="1210" meta:row-count="8" meta:non-whitespace-character-count="1032"/>
  </office:meta>
</office:document-meta>
</file>