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Textbody" style:family="paragraph">
      <style:paragraph-properties style:line-height-at-least="0.0833in" fo:text-indent="0.5416in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44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P59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P70" style:parent-style-name="Textbody" style:family="paragraph">
      <style:paragraph-properties fo:line-height="0.1805in"/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71" style:parent-style-name="Textbody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paragraph-properties fo:line-height="0.180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Textbody" style:family="paragraph">
      <style:paragraph-properties fo:line-height="0.1805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9" style:parent-style-name="Textbody" style:family="paragraph">
      <style:paragraph-properties fo:line-height="0.180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24" style:parent-style-name="Textbody" style:family="paragraph">
      <style:paragraph-properties fo:line-height="0.180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5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36" style:parent-style-name="Textbody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8" style:parent-style-name="Textbody" style:family="paragraph">
      <style:paragraph-properties fo:line-height="0.1805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6" style:parent-style-name="Textbody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1" style:parent-style-name="Textbody" style:family="paragraph">
      <style:paragraph-properties fo:line-height="0.180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5" style:parent-style-name="Textbody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2" style:parent-style-name="Textbody" style:family="paragraph">
      <style:paragraph-properties fo:line-height="0.1805in"/>
    </style:style>
    <style:style style:name="P173" style:parent-style-name="Textbody" style:family="paragraph">
      <style:paragraph-properties fo:line-height="120%" fo:margin-right="-0.25in" fo:text-indent="0.1062in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1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82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98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99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25" style:parent-style-name="Textbody" style:family="paragraph">
      <style:paragraph-properties style:snap-to-layout-grid="false" fo:line-height="150%" fo:margin-right="-0.25in" fo:text-indent="0.1062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line-height="150%" fo:margin-right="-0.25in" fo:text-indent="0.1062in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0" style:parent-style-name="Textbody" style:family="paragraph">
      <style:paragraph-properties fo:line-height="150%" fo:margin-right="-0.25in" fo:text-indent="0.1062in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3" style:parent-style-name="Textbody" style:family="paragraph">
      <style:paragraph-properties fo:line-height="150%" fo:margin-right="-0.25in" fo:text-indent="0.1062in"/>
    </style:style>
    <style:style style:name="P254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5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6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57" style:parent-style-name="Textbody" style:family="paragraph">
      <style:paragraph-properties style:line-height-at-least="0.0277in" fo:margin-right="-0.1069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5" style:parent-style-name="Textbody" style:family="paragraph">
      <style:paragraph-properties fo:line-height="150%" fo:margin-right="-0.25in" fo:text-indent="0.1062in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/>
      <text:p text:style-name="P9">一、提供學生專業實務(校外)實習方式。</text:p>
      <text:p text:style-name="P10"><text:span text:style-name="T11">□1.</text:span><text:span text:style-name="T12">暑期實習（</text:span><text:span text:style-name="T13">2</text:span><text:span text:style-name="T14">個月）</text:span><text:span text:style-name="T15"><text:s/></text:span><text:span text:style-name="T16">■</text:span><text:span text:style-name="T17">2.</text:span><text:span text:style-name="T18">學期實習（</text:span><text:span text:style-name="T19">6</text:span><text:span text:style-name="T20">個月）</text:span><text:span text:style-name="T21"><text:s/>□3.</text:span><text:span text:style-name="T22">學年實習（</text:span><text:span text:style-name="T23">12</text:span><text:span text:style-name="T24">個月）</text:span></text:p>
      <text:p text:style-name="P25"/>
      <text:p text:style-name="P26">二、提供學生專業實務(校外)實習合適系別：</text:p>
      <text:p text:style-name="P27"><text:span text:style-name="T28">□1.</text:span><text:span text:style-name="T29">電子</text:span><text:span text:style-name="T30"><text:s/></text:span><text:span text:style-name="T31">■</text:span><text:span text:style-name="T32">2.</text:span><text:span text:style-name="T33">電機</text:span><text:span text:style-name="T34"><text:s/>□3.</text:span><text:span text:style-name="T35">資訊科技</text:span><text:span text:style-name="T36"><text:s/>□4.</text:span><text:span text:style-name="T37">機械</text:span><text:span text:style-name="T38"><text:s/></text:span><text:span text:style-name="T39">■</text:span><text:span text:style-name="T40">5.</text:span><text:span text:style-name="T41">能源與冷凍</text:span><text:span text:style-name="T42">□6.</text:span><text:span text:style-name="T43">營建與空間設計</text:span></text:p>
      <text:p text:style-name="P44"><text:span text:style-name="T45">□7</text:span><text:span text:style-name="T46">.</text:span><text:span text:style-name="T47">行銷與流通</text:span><text:span text:style-name="T48">□</text:span><text:span text:style-name="T49">8.</text:span><text:span text:style-name="T50">觀光</text:span><text:span text:style-name="T51">□</text:span><text:span text:style-name="T52">9.</text:span><text:span text:style-name="T53">休管</text:span><text:span text:style-name="T54">□10.</text:span><text:span text:style-name="T55">餐旅</text:span><text:span text:style-name="T56">□</text:span><text:span text:style-name="T57">11.</text:span><text:span text:style-name="T58">室內設計</text:span></text:p>
      <text:p text:style-name="P59"><text:span text:style-name="T60">□</text:span><text:span text:style-name="T61">12.</text:span><text:span text:style-name="T62">創意產品設計</text:span><text:span text:style-name="T63">□</text:span><text:span text:style-name="T64">13.</text:span><text:span text:style-name="T65">數位媒體</text:span><text:span text:style-name="T66">□14.</text:span><text:span text:style-name="T67">應英</text:span><text:span text:style-name="T68">□15.</text:span><text:span text:style-name="T69">表演藝術</text:span><text:s/></text:p>
      <text:p text:style-name="P70"/>
      <text:p text:style-name="P71"><text:span text:style-name="T72">三、專業實務</text:span><text:span text:style-name="T73">(</text:span><text:span text:style-name="T74">校外</text:span><text:span text:style-name="T75">)</text:span><text:span text:style-name="T76">實習</text:span><text:span text:style-name="T77">需求人數：</text:span><text:span text:style-name="T78"><text:s text:c="4"/></text:span><text:span text:style-name="T79">5</text:span><text:span text:style-name="T80"><text:s text:c="4"/></text:span><text:span text:style-name="T81">人。</text:span></text:p>
      <text:p text:style-name="P82"/>
      <text:p text:style-name="P83"><text:span text:style-name="T84">四、</text:span><text:span text:style-name="T85">專業實務</text:span><text:span text:style-name="T86">(</text:span><text:span text:style-name="T87">校外</text:span><text:span text:style-name="T88">)</text:span><text:span text:style-name="T89">實習（工作）性質</text:span><text:span text:style-name="T90">：</text:span><text:span text:style-name="T91"><text:s text:c="2"/></text:span><text:span text:style-name="T92">空調水機電工程監工及執行<text:s/></text:span><text:span text:style-name="T93"><text:s/></text:span><text:span text:style-name="T94">。</text:span></text:p>
      <text:p text:style-name="P95"><text:tab/></text:p>
      <text:p text:style-name="P96"><text:span text:style-name="T97">五、</text:span><text:span text:style-name="T98">專業實務</text:span><text:span text:style-name="T99">(</text:span><text:span text:style-name="T100">校外</text:span><text:span text:style-name="T101">)</text:span><text:span text:style-name="T102">實習</text:span><text:span text:style-name="T103">需求條件或專長：</text:span><text:span text:style-name="T104"><text:s text:c="2"/></text:span><text:span text:style-name="T105">具備電機、冷凍空調相關知識</text:span><text:span text:style-name="T106"><text:s text:c="2"/></text:span><text:span text:style-name="T107">。</text:span></text:p>
      <text:p text:style-name="P108"/>
      <text:p text:style-name="P109"><text:span text:style-name="T110">六、</text:span><text:span text:style-name="T111">專業實務</text:span><text:span text:style-name="T112">(</text:span><text:span text:style-name="T113">校外</text:span><text:span text:style-name="T114">)</text:span><text:span text:style-name="T115">實習環境安全性</text:span><text:span text:style-name="T116">：</text:span><text:span text:style-name="T117">□1.</text:span><text:span text:style-name="T118">安全</text:span><text:span text:style-name="T119"><text:s/></text:span><text:span text:style-name="T120">■</text:span><text:span text:style-name="T121">2.</text:span><text:span text:style-name="T122">具危險性</text:span></text:p>
      <text:p text:style-name="P123"/>
      <text:p text:style-name="P124"><text:span text:style-name="T125">七、提供勞保及提撥勞退基金：</text:span><text:span text:style-name="T126">■</text:span><text:span text:style-name="T127">1.</text:span><text:span text:style-name="T128">願意</text:span><text:span text:style-name="T129"><text:s/>□2.</text:span><text:span text:style-name="T130">不願意</text:span><text:span text:style-name="T131"><text:s/>□3.</text:span><text:span text:style-name="T132">其他</text:span><text:span text:style-name="T133"><text:s text:c="15"/></text:span><text:span text:style-name="T134"><text:s/></text:span></text:p>
      <text:p text:style-name="P135"/>
      <text:p text:style-name="P136"><text:span text:style-name="T137">八、</text:span><text:span text:style-name="T138">適合性別：</text:span><text:span text:style-name="T139">□</text:span><text:span text:style-name="T140">男生</text:span><text:span text:style-name="T141"><text:s/></text:span><text:span text:style-name="T142">□</text:span><text:span text:style-name="T143">女生</text:span><text:span text:style-name="T144"><text:s text:c="2"/></text:span><text:span text:style-name="T145">■</text:span><text:span text:style-name="T146">男女生均可</text:span></text:p>
      <text:p text:style-name="P147"/>
      <text:p text:style-name="P148"><text:span text:style-name="T149">九、提供住宿：</text:span><text:span text:style-name="T150">□</text:span><text:span text:style-name="T151">供宿</text:span><text:span text:style-name="T152"><text:s text:c="3"/></text:span><text:span text:style-name="T153">■</text:span><text:span text:style-name="T154">自理</text:span></text:p>
      <text:p text:style-name="P155"/>
      <text:p text:style-name="P156"><text:span text:style-name="T157">十、實習（工作）時間：</text:span><text:span text:style-name="T158"><text:s/></text:span><text:span text:style-name="T159">08:30-17:30；預計112/2/20 - 112/06/30</text:span></text:p>
      <text:p text:style-name="P160"/>
      <text:p text:style-name="P161"><text:span text:style-name="T162">十一、提供薪資額度：</text:span><text:span text:style-name="T163">NT$30,000</text:span></text:p>
      <text:p text:style-name="P164"/>
      <text:p text:style-name="P165"><text:span text:style-name="T166">十二</text:span><text:span text:style-name="T167">、公司</text:span><text:span text:style-name="T168">(</text:span><text:span text:style-name="T169">機構</text:span><text:span text:style-name="T170">)</text:span><text:span text:style-name="T171">基本資料</text:span></text:p>
      <text:p text:style-name="P172"/>
      <text:p text:style-name="P173"><text:span text:style-name="T174">1.</text:span><text:span text:style-name="T175">公司</text:span><text:span text:style-name="T176">(</text:span><text:span text:style-name="T177">機構</text:span><text:span text:style-name="T178">)</text:span><text:span text:style-name="T179">名稱：</text:span><text:span text:style-name="T180">聖暉工程科技股份有限公司</text:span></text:p>
      <text:p text:style-name="P181"><text:s/>2.所屬產業：</text:p>
      <text:p text:style-name="P182"><text:span text:style-name="T183">□</text:span><text:span text:style-name="T184">1.</text:span><text:span text:style-name="T185">服務</text:span><text:span text:style-name="T186">(</text:span><text:span text:style-name="T187">商</text:span><text:span text:style-name="T188">)</text:span><text:span text:style-name="T189">業</text:span><text:span text:style-name="T190"><text:s/>□2.</text:span><text:span text:style-name="T191">金融保險業</text:span><text:span text:style-name="T192"><text:s/>□3.</text:span><text:span text:style-name="T193">製造業</text:span><text:span text:style-name="T194"><text:s/>□4.</text:span><text:span text:style-name="T195">高科技產業</text:span><text:span text:style-name="T196"><text:s/>□5.</text:span><text:span text:style-name="T197">政府機構</text:span></text:p>
      <text:p text:style-name="P198">□6.教育機構<text:s/>□7.醫療生技產業<text:s/>□8.軍警機構<text:s/>□9.新聞傳播業<text:s/>□10.數位內容產業</text:p>
      <text:p text:style-name="P199"><text:span text:style-name="T200">■</text:span><text:span text:style-name="T201">11.</text:span><text:span text:style-name="T202">其他</text:span><text:span text:style-name="T203"><text:s/></text:span><text:span text:style-name="T204">空調水機電工程業</text:span><text:span text:style-name="T205"><text:s/></text:span></text:p>
      <text:p text:style-name="P206"><text:span text:style-name="T207">3.</text:span><text:span text:style-name="T208">公司</text:span><text:span text:style-name="T209">(</text:span><text:span text:style-name="T210">機構</text:span><text:span text:style-name="T211">)</text:span><text:span text:style-name="T212">員工人數：</text:span><text:span text:style-name="T213">1.□ 10</text:span><text:span text:style-name="T214">人以下</text:span><text:span text:style-name="T215">2.□ 11-30</text:span><text:span text:style-name="T216">人</text:span><text:span text:style-name="T217">3.□ 31-100</text:span><text:span text:style-name="T218">人</text:span><text:span text:style-name="T219">4.</text:span><text:span text:style-name="T220">■</text:span><text:span text:style-name="T221"><text:s/>101-500</text:span><text:span text:style-name="T222">人</text:span><text:span text:style-name="T223">5.□ 500</text:span><text:span text:style-name="T224">人以上</text:span></text:p>
      <text:p text:style-name="P225"><text:span text:style-name="T226">4.</text:span><text:span text:style-name="T227">聯絡人姓名：</text:span><text:span text:style-name="T228"><text:s/>許淑樺<text:s/></text:span><text:span text:style-name="T229"><text:s text:c="2"/></text:span><text:span text:style-name="T230">部門：</text:span><text:span text:style-name="T231"><text:s/></text:span><text:span text:style-name="T232">總管理處</text:span><text:span text:style-name="T233"><text:s/></text:span><text:span text:style-name="T234"><text:s text:c="2"/></text:span><text:span text:style-name="T235">職稱：</text:span><text:span text:style-name="T236">人資</text:span></text:p>
      <text:p text:style-name="P237"><text:span text:style-name="T238">5.</text:span><text:span text:style-name="T239">聯絡電話：</text:span><text:span text:style-name="T240"><text:s/></text:span><text:span text:style-name="T241">(</text:span><text:span text:style-name="T242">04</text:span><text:span text:style-name="T243">)</text:span><text:span text:style-name="T244">2261-5288</text:span><text:span text:style-name="T245"><text:s/></text:span><text:span text:style-name="T246"><text:s/></text:span><text:span text:style-name="T247">分機：</text:span><text:span text:style-name="T248">324</text:span><text:span text:style-name="T249"><text:s/></text:span></text:p>
      <text:p text:style-name="P250"><text:span text:style-name="T251">6.e-mail:</text:span><text:span text:style-name="T252">hana_hsu@acter.com.tw</text:span></text:p>
      <text:p text:style-name="P253"><draw:frame draw:z-index="251657728" draw:id="id0" draw:style-name="a0" draw:name="文字方塊 2" text:anchor-type="paragraph" svg:x="0.12014in" svg:y="0.67014in" svg:width="5.19792in" svg:height="0.98958in" style:rel-width="scale" style:rel-height="scale"><draw:text-box><text:p text:style-name="P254">聯絡人：吳美蘭小姐(職務代理人)<text:s/>；<text:s/>詹維敏組長</text:p><text:p text:style-name="P255">聯絡電話：（02）8662-5835#106 #102</text:p><text:p text:style-name="P256">傳真：（02）2662-1923</text:p><text:p text:style-name="P257"><text:span text:style-name="T258">e-mail:1040502@mail.tnu.edu.tw<text:s/></text:span><text:span text:style-name="T259">或</text:span><text:span text:style-name="T260"><text:s text:c="2"/></text:span>weimin@mail.tnu.edu.tw</text:p></draw:text-box><svg:title/><svg:desc/></draw:frame><text:span text:style-name="T261">7.</text:span><text:span text:style-name="T262">公司地址：</text:span><text:span text:style-name="T263">台中市西屯區文心路二段201號19樓</text:span><text:span text:style-name="T264"><text:s/></text:span></text:p>
      <text:p text:style-name="P265"><text:span text:style-name="T266">(工作地點為桃竹區、中彰投區、台南、高雄區，可盡量</text:span><text:span text:style-name="T267">依居住地點分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廠商求才登記表</dc:title>
    <meta:initial-creator>技合處</meta:initial-creator>
    <dc:creator>許淑樺</dc:creator>
    <meta:creation-date>2022-08-31T08:10:00Z</meta:creation-date>
    <dc:date>2022-08-31T08:10:00Z</dc:date>
    <meta:print-date>2003-05-15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