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9888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2444in" style:use-optimal-column-width="false"/>
    </style:style>
    <style:style style:name="TableColumn7" style:family="table-column">
      <style:table-column-properties style:column-width="2.275in" style:use-optimal-column-width="false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14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9.6027in" fo:margin-left="0in" table:align="left"/>
    </style:style>
    <style:style style:name="TableRow14" style:family="table-row">
      <style:table-row-properties style:min-row-height="0.5826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2951in" style:use-optimal-row-height="false" fo:keep-together="always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right="0.0784in"/>
      <style:text-properties style:font-name="標楷體" style:font-name-asian="標楷體"/>
    </style:style>
    <style:style style:name="P10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min-row-height="0.5541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P11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2166in" style:use-optimal-row-height="false" fo:keep-together="always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tyle="italic" style:font-style-asian="italic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916in" fo:margin-right="0.07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2" style:family="table-row">
      <style:table-row-properties style:min-row-height="0.5604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right="0.078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tyle="italic" style:font-style-asian="italic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49" style:family="table-row">
      <style:table-row-properties style:min-row-height="0.1368in" style:use-optimal-row-height="false" fo:keep-together="always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tyle="italic" style:font-style-asian="italic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3" style:family="table-row">
      <style:table-row-properties style:min-row-height="0.4534in" style:use-optimal-row-height="false" fo:keep-together="always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tyle="italic" style:font-style-asian="italic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9" style:family="table-row">
      <style:table-row-properties style:min-row-height="0.3902in" style:use-optimal-row-height="false" fo:keep-together="always"/>
    </style:style>
    <style:style style:name="P1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tyle="italic" style:font-style-asian="italic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94" style:family="table-row">
      <style:table-row-properties style:min-row-height="2.1666in" style:use-optimal-row-height="false" fo:keep-together="always"/>
    </style:style>
    <style:style style:name="P1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tyle="italic" style:font-style-asian="italic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15" style:family="table-row">
      <style:table-row-properties style:min-row-height="0.2166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tyle="italic" style:font-style-asian="italic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26" style:family="table-row">
      <style:table-row-properties style:min-row-height="0.6791in" style:use-optimal-row-height="false" fo:keep-together="always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tyle="italic" style:font-style-asian="italic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45" style:family="table-row">
      <style:table-row-properties style:min-row-height="0.8305in" style:use-optimal-row-height="false" fo:keep-together="always"/>
    </style:style>
    <style:style style:name="P2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備　　註</text:p>
          </table:table-cell>
          <table:table-cell table:style-name="TableCell17" table:number-rows-spanned="4">
            <text:p text:style-name="P18">委員會</text:p>
            <text:p text:style-name="P19">審定結果</text:p>
          </table:table-cell>
          <table:table-cell table:style-name="TableCell20" table:number-columns-spanned="2">
            <text:p text:style-name="P21">校友會專案審核委員</text:p>
          </table:table-cell>
          <table:covered-table-cell/>
          <table:table-cell table:style-name="TableCell22">
            <text:p text:style-name="P23">推薦師長</text:p>
          </table:table-cell>
          <table:table-cell table:style-name="TableCell24">
            <text:p text:style-name="P25">申請理由及相關資料</text:p>
          </table:table-cell>
          <table:table-cell table:style-name="TableCell26">
            <text:p text:style-name="P27">班別</text:p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>成績</text:p>
          </table:table-cell>
          <table:table-cell table:style-name="TableCell34">
            <text:p text:style-name="P35">姓名</text:p>
          </table:table-cell>
          <table:table-cell table:style-name="TableCell36" table:number-rows-spanned="12">
            <text:p text:style-name="P37">東</text:p>
            <text:p text:style-name="P38">南</text:p>
            <text:p text:style-name="P39">科</text:p>
            <text:p text:style-name="P40">技</text:p>
            <text:p text:style-name="P41">大</text:p>
            <text:p text:style-name="P42">學</text:p>
            <text:p text:style-name="P43">獎</text:p>
            <text:p text:style-name="P44">助</text:p>
            <text:p text:style-name="P45">學</text:p>
            <text:p text:style-name="P46">金</text:p>
            <text:p text:style-name="P47">申</text:p>
            <text:p text:style-name="P48">請</text:p>
            <text:p text:style-name="P49"><text:span text:style-name="T50">表</text:span><text:span text:style-name="T51"><text:s text:c="32"/></text:span></text:p>
            <text:p text:style-name="P52">□<text:s/>□</text:p>
            <text:p text:style-name="P53">電<text:s/>電</text:p>
            <text:p text:style-name="P54">子<text:s/>子</text:p>
            <text:p text:style-name="P55">系<text:s/>系</text:p>
            <text:p text:style-name="P56">傑<text:s/>傑</text:p>
            <text:p text:style-name="P57">出<text:s/>出</text:p>
            <text:p text:style-name="P58">校<text:s/>校</text:p>
            <text:p text:style-name="P59">友<text:s/>友</text:p>
            <text:p text:style-name="P60">張<text:s/>吳</text:p>
            <text:p text:style-name="P61">偉<text:s/>義</text:p>
            <text:p text:style-name="P62"><text:span text:style-name="T63">華</text:span><text:span text:style-name="T64"><text:s/></text:span><text:span text:style-name="T65">芳</text:span></text:p>
            <text:p text:style-name="P66"><text:s text:c="3"/>□□</text:p>
            <text:p text:style-name="P67"><text:s text:c="3"/>電全</text:p>
            <text:p text:style-name="P68"><text:s text:c="3"/>子校</text:p>
            <text:p text:style-name="P69"><text:s/>系</text:p>
            <text:p text:style-name="P70">申請日</text:p>
            <text:p text:style-name="P71"/>
            <text:p text:style-name="P72">年</text:p>
            <text:p text:style-name="P73"/>
            <text:p text:style-name="P74">月</text:p>
            <text:p text:style-name="P75"/>
            <text:p text:style-name="P76"><text:span text:style-name="T77">日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3">
            <text:p text:style-name="P82">初<text:s text:c="2"/>審</text:p>
            <text:p text:style-name="P83">意<text:s text:c="2"/>見</text:p>
          </table:table-cell>
          <table:table-cell table:style-name="TableCell84" table:number-rows-spanned="3">
            <text:p text:style-name="P85">符<text:s text:c="2"/>合</text:p>
            <text:p text:style-name="P86">申<text:s text:c="2"/>請</text:p>
            <text:p text:style-name="P87">條<text:s text:c="2"/>件</text:p>
          </table:table-cell>
          <table:table-cell table:style-name="TableCell88">
            <text:p text:style-name="P89">意見及簽名</text:p>
          </table:table-cell>
          <table:table-cell table:style-name="TableCell90">
            <text:p text:style-name="P91">請以精簡方式列舉撰述</text:p>
          </table:table-cell>
          <table:table-cell table:style-name="TableCell92" table:number-rows-spanned="4">
            <text:p text:style-name="P93">班</text:p>
          </table:table-cell>
          <table:table-cell table:style-name="TableCell94" table:number-rows-spanned="4">
            <text:p text:style-name="P95">年級</text:p>
          </table:table-cell>
          <table:table-cell table:style-name="TableCell96" table:number-rows-spanned="4">
            <text:p text:style-name="P97">系所</text:p>
          </table:table-cell>
          <table:table-cell table:style-name="TableCell98" table:number-rows-spanned="2">
            <text:p text:style-name="P99">學業</text:p>
          </table:table-cell>
          <table:table-cell table:style-name="TableCell100" table:number-rows-spanned="4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8">
            <text:p text:style-name="P109"/>
          </table:table-cell>
          <table:table-cell table:style-name="TableCell110" table:number-rows-spanned="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操行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5">
            <text:p text:style-name="P134"/>
          </table:table-cell>
          <table:table-cell table:style-name="TableCell135" table:number-rows-spanned="2">
            <text:p text:style-name="P136">通過名序</text:p>
          </table:table-cell>
          <table:table-cell table:style-name="TableCell137" table:number-rows-spanned="8">
            <text:p text:style-name="P138"/>
          </table:table-cell>
          <table:table-cell table:style-name="TableCell139" table:number-rows-spanned="8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學　號</text:p>
          </table:table-cell>
          <table:table-cell table:style-name="TableCell158" table:number-columns-spanned="2">
            <text:p text:style-name="P159">日間部</text:p>
          </table:table-cell>
          <table:covered-table-cell/>
          <table:table-cell table:style-name="TableCell160" table:number-columns-spanned="2">
            <text:p text:style-name="P161">性<text:s text:c="2"/>別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3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□□否是</text:p>
          </table:table-cell>
          <table:covered-table-cell/>
          <table:table-cell table:style-name="TableCell175" table:number-columns-spanned="2">
            <text:p text:style-name="P176">□□</text:p>
            <text:p text:style-name="P177">女男</text:p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E-mail</text:span></text:p>
          </table:table-cell>
          <table:table-cell table:style-name="TableCell189" table:number-columns-spanned="2">
            <text:p text:style-name="P190">地<text:s text:c="2"/>址</text:p>
          </table:table-cell>
          <table:covered-table-cell/>
          <table:table-cell table:style-name="TableCell191" table:number-columns-spanned="2">
            <text:p text:style-name="P192">生　日</text:p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rows-spanned="2">
            <text:p text:style-name="P202"/>
          </table:table-cell>
          <table:table-cell table:style-name="TableCell203" table:number-columns-spanned="2" table:number-rows-spanned="2">
            <text:p text:style-name="P204"/>
            <text:p text:style-name="P205"/>
          </table:table-cell>
          <table:covered-table-cell/>
          <table:table-cell table:style-name="TableCell206" table:number-columns-spanned="2" table:number-rows-spanned="2">
            <text:p text:style-name="P207">民國</text:p>
            <text:p text:style-name="P208"/>
            <text:p text:style-name="P209"><text:s text:c="5"/>年</text:p>
            <text:p text:style-name="P210"/>
            <text:p text:style-name="P211"><text:s text:c="6"/>月</text:p>
            <text:p text:style-name="P212"/>
            <text:p text:style-name="P213"><text:s text:c="5"/>日</text:p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 table:number-rows-spanned="3">
            <text:p text:style-name="P217">(<text:s/>照<text:s/>片)</text:p>
          </table: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rows-spanned="2">
            <text:p text:style-name="P231">系主任</text:p>
            <text:p text:style-name="P232">確認複簽</text:p>
          </table:table-cell>
          <table:covered-table-cell>
            <text:p text:style-name="P233"/>
          </table:covered-table-cell>
          <table:table-cell table:style-name="TableCell234" table:number-columns-spanned="3">
            <text:p text:style-name="P235">ＬＩＮＥ　</text:p>
            <text:p text:style-name="P236">ＩＤ</text:p>
          </table:table-cell>
          <table:covered-table-cell/>
          <table:covered-table-cell/>
          <table:table-cell table:style-name="TableCell237" table:number-columns-spanned="2">
            <text:p text:style-name="P238">手住</text:p>
            <text:p text:style-name="P239"><text:s text:c="2"/>家</text:p>
            <text:p text:style-name="P240"><text:s text:c="2"/>電</text:p>
            <text:p text:style-name="P241"><text:span text:style-name="T242">機</text:span><text:span text:style-name="T243">話</text:span></text:p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</table:table-row>
      </table:table>
      <text:p text:style-name="內文"><draw:frame draw:z-index="251657728" draw:id="id0" draw:style-name="a0" draw:name="Text Box 2" text:anchor-type="paragraph" svg:x="-11.17639in" svg:y="0in" svg:width="1.17431in" svg:height="7.21389in" style:rel-width="scale" style:rel-height="scale"><draw:text-box><text:p text:style-name="P256">備註：成績：新生不用填寫。</text:p><text:p text:style-name="P257">需附(一)本份申請表(電子檔) (二)清寒證明或其他佐證清寒資料(三)前學期成績單(四)學生證、戶口名簿影本(五)第一次申請需填寫自傳(含家庭經濟狀況)。</text:p><text:p text:style-name="P258">注意：(第二次申請需附中、英文學期心得報告)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652in" fo:margin-left="0.177in" fo:margin-bottom="0.1729in" fo:margin-right="0.1694in" style:num-format="1" style:writing-mode="tb-rl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東南工業工業專科學校校友會第四屆東南之光選拔辦法：</dc:title>
    <meta:initial-creator>user</meta:initial-creator>
    <dc:creator>Windows 使用者</dc:creator>
    <meta:creation-date>2021-01-08T07:17:00Z</meta:creation-date>
    <dc:date>2021-01-08T08:51:00Z</dc:date>
    <meta:print-date>2020-09-03T03:53:00Z</meta:print-date>
    <meta:template xlink:href="Normal.dotm" xlink:type="simple"/>
    <meta:editing-cycles>10</meta:editing-cycles>
    <meta:editing-duration>PT2400S</meta:editing-duration>
    <meta:document-statistic meta:page-count="1" meta:paragraph-count="1" meta:word-count="69" meta:character-count="462" meta:row-count="3" meta:non-whitespace-character-count="394"/>
  </office:meta>
</office:document-meta>
</file>