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style:vertical-align="auto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8" style:parent-style-name="Textbody" style:family="paragraph">
      <style:paragraph-properties fo:widows="2" fo:orphans="2" style:vertical-align="auto" fo:text-indent="0.4909in"/>
      <style:text-properties style:font-name="標楷體" style:font-name-asian="標楷體" fo:font-size="16pt" style:font-size-asian="16pt" style:font-size-complex="16pt"/>
    </style:style>
    <style:style style:name="P9" style:parent-style-name="Textbody" style:family="paragraph">
      <style:paragraph-properties style:line-height-at-least="0.0833in"/>
      <style:text-properties style:font-name="標楷體" style:font-name-asian="標楷體" style:font-weight-complex="bold" fo:font-size="13pt" style:font-size-asian="13pt" style:font-size-complex="13pt"/>
    </style:style>
    <style:style style:name="P10" style:parent-style-name="Textbody" style:family="paragraph">
      <style:paragraph-properties style:line-height-at-least="0.0833in" fo:text-indent="0.5416in"/>
    </style:style>
    <style:style style:name="T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weight-complex="bold" fo:font-size="9pt" style:font-size-asian="9pt" style:font-size-complex="13pt"/>
    </style:style>
    <style:style style:name="T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4" style:parent-style-name="Textbody" style:family="paragraph">
      <style:paragraph-properties style:line-height-at-least="0.0833in" fo:text-indent="0.5416in"/>
      <style:text-properties style:font-name="標楷體" style:font-name-asian="標楷體" style:font-weight-complex="bold" fo:font-size="13pt" style:font-size-asian="13pt" style:font-size-complex="13pt"/>
    </style:style>
    <style:style style:name="P25" style:parent-style-name="Textbody" style:family="paragraph">
      <style:paragraph-properties style:line-height-at-least="0.0833in"/>
      <style:text-properties style:font-name="標楷體" style:font-name-asian="標楷體" style:font-weight-complex="bold" fo:font-size="13pt" style:font-size-asian="13pt" style:font-size-complex="13pt"/>
    </style:style>
    <style:style style:name="P26" style:parent-style-name="Textbody" style:family="paragraph">
      <style:paragraph-properties style:line-height-at-least="0.0833in" fo:margin-left="0.9986in" fo:text-indent="-0.711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weight-complex="bold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weight-complex="bold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weight-complex="bold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text-scale="90%" style:font-size-complex="12pt"/>
    </style:style>
    <style:style style:name="T37" style:parent-style-name="預設段落字型" style:family="text">
      <style:text-properties style:font-name="標楷體" style:font-name-asian="標楷體" style:font-weight-complex="bold" fo:font-size="9pt" style:font-size-asian="9pt" style:font-size-complex="13pt"/>
    </style:style>
    <style:style style:name="T38" style:parent-style-name="預設段落字型" style:family="text">
      <style:text-properties style:font-name="標楷體" style:font-name-asian="標楷體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text-scale="80%" style:font-size-complex="12pt"/>
    </style:style>
    <style:style style:name="P40" style:parent-style-name="Textbody" style:family="paragraph">
      <style:paragraph-properties style:line-height-at-least="0.0833in" fo:margin-left="0.9986in" fo:text-indent="-0.711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weight-complex="bold" style:font-size-complex="12pt"/>
    </style:style>
    <style:style style:name="T51" style:parent-style-name="預設段落字型" style:family="text">
      <style:text-properties style:font-name="標楷體" style:font-name-asian="標楷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54" style:parent-style-name="預設段落字型" style:family="text">
      <style:text-properties style:font-name="標楷體" style:font-name-asian="標楷體" style:font-weight-complex="bold" style:font-size-complex="12pt"/>
    </style:style>
    <style:style style:name="P55" style:parent-style-name="Textbody" style:family="paragraph">
      <style:paragraph-properties style:line-height-at-least="0.0833in" fo:margin-left="0.9986in" fo:text-indent="-0.711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P64" style:parent-style-name="Textbody" style:family="paragraph">
      <style:paragraph-properties fo:line-height="0.1805in" fo:margin-left="1.0576in" fo:text-indent="-0.7708in">
        <style:tab-stops/>
      </style:paragraph-properties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P65" style:parent-style-name="Textbody" style:family="paragraph">
      <style:paragraph-properties fo:line-height="0.1805in"/>
    </style:style>
    <style:style style:name="T6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75" style:parent-style-name="Textbody" style:family="paragraph">
      <style:paragraph-properties fo:line-height="0.1805in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" style:parent-style-name="Textbody" style:family="paragraph">
      <style:paragraph-properties fo:line-height="0.1805in">
        <style:tab-stops>
          <style:tab-stop style:type="left" style:position="1.234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0" style:parent-style-name="Textbody" style:family="paragraph">
      <style:paragraph-properties fo:line-height="0.1805in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03" style:parent-style-name="Textbody" style:family="paragraph">
      <style:paragraph-properties fo:line-height="0.1805in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weight-complex="bold" fo:font-size="9pt" style:font-size-asian="9pt" style:font-size-complex="13pt"/>
    </style:style>
    <style:style style:name="T1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16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17" style:parent-style-name="Textbody" style:family="paragraph">
      <style:paragraph-properties fo:line-height="0.1805in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weight-complex="bold" fo:font-size="9pt" style:font-size-asian="9pt" style:font-size-complex="13pt"/>
    </style:style>
    <style:style style:name="T1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28" style:parent-style-name="Textbody" style:family="paragraph">
      <style:paragraph-properties fo:line-height="0.1805in"/>
      <style:text-properties style:font-name="標楷體" style:font-name-asian="標楷體" style:font-weight-complex="bold" fo:font-size="13pt" style:font-size-asian="13pt" style:font-size-complex="13pt"/>
    </style:style>
    <style:style style:name="P129" style:parent-style-name="Textbody" style:family="paragraph">
      <style:paragraph-properties fo:line-height="0.1805in"/>
    </style:style>
    <style:style style:name="T1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weight-complex="bold" fo:font-size="9pt" style:font-size-asian="9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40" style:parent-style-name="Textbody" style:family="paragraph">
      <style:paragraph-properties fo:line-height="0.1805in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weight-complex="bold" fo:font-size="9pt" style:font-size-asian="9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7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48" style:parent-style-name="Textbody" style:family="paragraph">
      <style:paragraph-properties fo:line-height="0.1805in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新細明體" style:font-name-asian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6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57" style:parent-style-name="Textbody" style:family="paragraph">
      <style:paragraph-properties fo:line-height="0.1805in"/>
    </style:style>
    <style:style style:name="P158" style:parent-style-name="Textbody" style:family="paragraph">
      <style:paragraph-properties fo:line-height="0.1805in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1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62" style:parent-style-name="Textbody" style:family="paragraph">
      <style:paragraph-properties fo:line-height="0.1805in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69" style:parent-style-name="Textbody" style:family="paragraph">
      <style:paragraph-properties fo:line-height="120%" fo:margin-right="-0.25in" fo:text-indent="0.1062in"/>
    </style:style>
    <style:style style:name="T1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78" style:parent-style-name="Textbody" style:family="paragraph">
      <style:paragraph-properties fo:widows="2" fo:orphans="2" fo:line-height="120%"/>
      <style:text-properties style:font-name="標楷體" style:font-name-asian="標楷體" style:font-weight-complex="bold" fo:font-size="13pt" style:font-size-asian="13pt" style:font-size-complex="13pt"/>
    </style:style>
    <style:style style:name="P179" style:parent-style-name="Textbody" style:family="paragraph">
      <style:paragraph-properties fo:widows="2" fo:orphans="2" fo:line-height="120%" fo:margin-left="0.5in" fo:text-indent="-0.2034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81" style:parent-style-name="預設段落字型" style:family="text">
      <style:text-properties style:font-name="標楷體" style:font-name-asian="標楷體" style:font-weight-complex="bold" style:font-size-complex="12pt"/>
    </style:style>
    <style:style style:name="T182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83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84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85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86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87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88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89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90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91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92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93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P195" style:parent-style-name="Textbody" style:family="paragraph">
      <style:paragraph-properties fo:widows="2" fo:orphans="2" fo:line-height="120%" fo:margin-left="0.5in" fo:text-indent="-0.2034in">
        <style:tab-stops/>
      </style:paragraph-properties>
      <style:text-properties style:font-name="標楷體" style:font-name-asian="標楷體" style:font-name-complex="Times" style:font-weight-complex="bold" fo:color="#000000" style:font-size-complex="12pt"/>
    </style:style>
    <style:style style:name="P196" style:parent-style-name="Textbody" style:family="paragraph">
      <style:paragraph-properties fo:widows="2" fo:orphans="2" fo:line-height="120%" fo:margin-left="0.5in" fo:text-indent="-0.2034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weight-complex="bold" fo:font-size="9pt" style:font-size-asian="9pt" style:font-size-complex="13pt"/>
    </style:style>
    <style:style style:name="T19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201" style:parent-style-name="預設段落字型" style:family="text">
      <style:text-properties style:font-name="標楷體" style:font-name-asian="標楷體" style:font-name-complex="Times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Times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P204" style:parent-style-name="Textbody" style:family="paragraph">
      <style:paragraph-properties fo:line-height="150%" fo:margin-left="0.0986in" fo:margin-right="-0.2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weight-complex="bold" style:font-size-complex="12pt"/>
    </style:style>
    <style:style style:name="T206" style:parent-style-name="預設段落字型" style:family="text">
      <style:text-properties style:font-name="標楷體" style:font-name-asian="標楷體" style:font-weight-complex="bold" style:font-size-complex="12pt"/>
    </style:style>
    <style:style style:name="T207" style:parent-style-name="預設段落字型" style:family="text">
      <style:text-properties style:font-name="標楷體" style:font-name-asian="標楷體" style:font-weight-complex="bold" style:font-size-complex="12pt"/>
    </style:style>
    <style:style style:name="T208" style:parent-style-name="預設段落字型" style:family="text">
      <style:text-properties style:font-name="標楷體" style:font-name-asian="標楷體" style:font-weight-complex="bold" style:font-size-complex="12pt"/>
    </style:style>
    <style:style style:name="T209" style:parent-style-name="預設段落字型" style:family="text">
      <style:text-properties style:font-name="標楷體" style:font-name-asian="標楷體" style:font-weight-complex="bold" style:font-size-complex="12pt"/>
    </style:style>
    <style:style style:name="T210" style:parent-style-name="預設段落字型" style:family="text">
      <style:text-properties style:font-name="標楷體" style:font-name-asian="標楷體" style:font-weight-complex="bold" style:font-size-complex="12pt"/>
    </style:style>
    <style:style style:name="T211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12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13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weight-complex="bold" fo:font-size="9pt" style:font-size-asian="9pt" style:font-size-complex="13pt"/>
    </style:style>
    <style:style style:name="T216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17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18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19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20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21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22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23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P224" style:parent-style-name="Textbody" style:family="paragraph">
      <style:paragraph-properties style:snap-to-layout-grid="false" fo:line-height="150%" fo:margin-right="-0.25in" fo:text-indent="0.1062in"/>
    </style:style>
    <style:style style:name="T2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38" style:parent-style-name="Textbody" style:family="paragraph">
      <style:paragraph-properties fo:line-height="150%" fo:margin-right="-0.25in" fo:text-indent="0.1062in"/>
    </style:style>
    <style:style style:name="T2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5" style:parent-style-name="Textbody" style:family="paragraph">
      <style:paragraph-properties fo:line-height="150%" fo:margin-right="-0.25in" fo:text-indent="0.1062in"/>
    </style:style>
    <style:style style:name="T24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8" style:parent-style-name="超連結" style:family="text">
      <style:text-properties style:font-name="標楷體" style:font-name-asian="標楷體" style:font-weight-complex="bold" fo:font-size="13pt" style:font-size-asian="13pt" style:font-size-complex="13pt"/>
    </style:style>
    <style:style style:name="P249" style:parent-style-name="Textbody" style:family="paragraph">
      <style:paragraph-properties fo:line-height="150%" fo:margin-right="-0.25in" fo:text-indent="0.1062in"/>
    </style:style>
    <style:style style:name="T250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251" style:parent-style-name="Textbody" style:family="paragraph">
      <style:paragraph-properties style:line-height-at-least="0.0277in"/>
      <style:text-properties style:font-name="標楷體" style:font-name-asian="標楷體"/>
    </style:style>
    <style:style style:name="P252" style:parent-style-name="Textbody" style:family="paragraph">
      <style:paragraph-properties style:line-height-at-least="0.0277in"/>
      <style:text-properties style:font-name="標楷體" style:font-name-asian="標楷體"/>
    </style:style>
    <style:style style:name="P253" style:parent-style-name="Textbody" style:family="paragraph">
      <style:paragraph-properties fo:text-align="justify" style:line-height-at-least="0.0277in" fo:margin-right="-0.1069in"/>
      <style:text-properties style:font-name="標楷體" style:font-name-asian="標楷體"/>
    </style:style>
    <style:style style:name="P254" style:parent-style-name="Textbody" style:family="paragraph">
      <style:paragraph-properties style:line-height-at-least="0.0277in" fo:margin-right="-0.1069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東南科技大學學生專業實務</text:span><text:span text:style-name="T4">(</text:span><text:span text:style-name="T5">校外</text:span><text:span text:style-name="T6">)</text:span><text:span text:style-name="T7">實習廠商需求表</text:span></text:p>
      <text:p text:style-name="P8"/>
      <text:p text:style-name="P9">一、提供學生專業實務(校外)實習方式。</text:p>
      <text:p text:style-name="P10"><text:span text:style-name="T11">□1.</text:span><text:span text:style-name="T12">暑期實習（</text:span><text:span text:style-name="T13">2</text:span><text:span text:style-name="T14">個月）</text:span><text:span text:style-name="T15"><text:s/>□2.</text:span><text:span text:style-name="T16">學期實習（</text:span><text:span text:style-name="T17">6</text:span><text:span text:style-name="T18">個月）</text:span><text:span text:style-name="T19">V</text:span><text:span text:style-name="T20">3.</text:span><text:span text:style-name="T21">學年實習（</text:span><text:span text:style-name="T22">12</text:span><text:span text:style-name="T23">個月）</text:span></text:p>
      <text:p text:style-name="P24"/>
      <text:p text:style-name="P25">二、提供學生專業實務(校外)實習合適系別：</text:p>
      <text:p text:style-name="P26"><text:span text:style-name="T27">□1.</text:span><text:span text:style-name="T28">電子</text:span><text:span text:style-name="T29"><text:s/>□2.</text:span><text:span text:style-name="T30">電機</text:span><text:span text:style-name="T31"><text:s/>□3.</text:span><text:span text:style-name="T32">資訊科技</text:span><text:span text:style-name="T33"><text:s/>□4.</text:span><text:span text:style-name="T34">機械</text:span><text:span text:style-name="T35"><text:s/>□5.</text:span><text:span text:style-name="T36">能源與冷凍</text:span><text:span text:style-name="T37">V</text:span><text:span text:style-name="T38">6.</text:span><text:span text:style-name="T39">營建與空間設計</text:span></text:p>
      <text:p text:style-name="P40"><text:span text:style-name="T41">□7</text:span><text:span text:style-name="T42">.<text:s/></text:span><text:span text:style-name="T43">觀光</text:span><text:span text:style-name="T44">□</text:span><text:span text:style-name="T45">8.</text:span><text:span text:style-name="T46">休管</text:span><text:span text:style-name="T47">□</text:span><text:span text:style-name="T48">9.</text:span><text:span text:style-name="T49">餐旅</text:span><text:span text:style-name="T50">□10.</text:span><text:span text:style-name="T51">室內設計</text:span><text:span text:style-name="T52">□</text:span><text:span text:style-name="T53">11.</text:span><text:span text:style-name="T54">創意產品設計</text:span><text:s/></text:p>
      <text:p text:style-name="P55"><text:span text:style-name="T56">□</text:span><text:span text:style-name="T57">12.</text:span><text:span text:style-name="T58">表演藝術</text:span><text:span text:style-name="T59">□</text:span><text:span text:style-name="T60">13.</text:span><text:span text:style-name="T61">數位媒體</text:span><text:span text:style-name="T62">□14.</text:span><text:span text:style-name="T63">應英</text:span><text:s/></text:p>
      <text:p text:style-name="P64"/>
      <text:p text:style-name="P65"><text:span text:style-name="T66">三、專業實務</text:span><text:span text:style-name="T67">(</text:span><text:span text:style-name="T68">校外</text:span><text:span text:style-name="T69">)</text:span><text:span text:style-name="T70">實習</text:span><text:span text:style-name="T71">需求人數：</text:span><text:span text:style-name="T72"><text:s text:c="4"/>2 <text:s text:c="2"/></text:span><text:span text:style-name="T73">人。</text:span></text:p>
      <text:p text:style-name="P74"/>
      <text:p text:style-name="P75"><text:span text:style-name="T76">四、</text:span><text:span text:style-name="T77">專業實務</text:span><text:span text:style-name="T78">(</text:span><text:span text:style-name="T79">校外</text:span><text:span text:style-name="T80">)</text:span><text:span text:style-name="T81">實習（工作）性質</text:span><text:span text:style-name="T82">：</text:span><text:span text:style-name="T83"><text:s/></text:span><text:span text:style-name="T84">現場管理</text:span><text:span text:style-name="T85">,</text:span><text:span text:style-name="T86">繪圖估算</text:span><text:span text:style-name="T87"><text:s text:c="3"/></text:span><text:span text:style-name="T88">。</text:span></text:p>
      <text:p text:style-name="P89"><text:tab/></text:p>
      <text:p text:style-name="P90"><text:span text:style-name="T91">五、</text:span><text:span text:style-name="T92">專業實務</text:span><text:span text:style-name="T93">(</text:span><text:span text:style-name="T94">校外</text:span><text:span text:style-name="T95">)</text:span><text:span text:style-name="T96">實習</text:span><text:span text:style-name="T97">需求條件或專長：</text:span><text:span text:style-name="T98"><text:s/></text:span><text:span text:style-name="T99">具備營建相關知識</text:span><text:span text:style-name="T100"><text:s text:c="2"/></text:span><text:span text:style-name="T101">。</text:span></text:p>
      <text:p text:style-name="P102"/>
      <text:p text:style-name="P103"><text:span text:style-name="T104">六、</text:span><text:span text:style-name="T105">專業實務</text:span><text:span text:style-name="T106">(</text:span><text:span text:style-name="T107">校外</text:span><text:span text:style-name="T108">)</text:span><text:span text:style-name="T109">實習環境安全性</text:span><text:span text:style-name="T110">：</text:span><text:span text:style-name="T111">V</text:span><text:span text:style-name="T112">1.</text:span><text:span text:style-name="T113">安全</text:span><text:span text:style-name="T114"><text:s/>□2.</text:span><text:span text:style-name="T115">具危險性</text:span></text:p>
      <text:p text:style-name="P116"/>
      <text:p text:style-name="P117"><text:span text:style-name="T118">七、提供勞保及提撥勞退基金：</text:span><text:span text:style-name="T119">V</text:span><text:span text:style-name="T120"><text:s/>1.</text:span><text:span text:style-name="T121">願意</text:span><text:span text:style-name="T122"><text:s/>□2.</text:span><text:span text:style-name="T123">不願意</text:span><text:span text:style-name="T124"><text:s/>□3.</text:span><text:span text:style-name="T125">其他</text:span><text:span text:style-name="T126"><text:s text:c="15"/></text:span><text:span text:style-name="T127"><text:s/></text:span></text:p>
      <text:p text:style-name="P128"/>
      <text:p text:style-name="P129"><text:span text:style-name="T130">八、</text:span><text:span text:style-name="T131">適合性別：</text:span><text:span text:style-name="T132">□</text:span><text:span text:style-name="T133">男生</text:span><text:span text:style-name="T134"><text:s/>□</text:span><text:span text:style-name="T135">女生</text:span><text:span text:style-name="T136"><text:s text:c="2"/></text:span><text:span text:style-name="T137">V</text:span><text:span text:style-name="T138">男女生均可</text:span></text:p>
      <text:p text:style-name="P139"/>
      <text:p text:style-name="P140"><text:span text:style-name="T141">九、提供住宿：</text:span><text:span text:style-name="T142">□</text:span><text:span text:style-name="T143">供宿</text:span><text:span text:style-name="T144"><text:s text:c="3"/></text:span><text:span text:style-name="T145">V</text:span><text:span text:style-name="T146">自理</text:span></text:p>
      <text:p text:style-name="P147"/>
      <text:p text:style-name="P148"><text:span text:style-name="T149">十、實習（工作）時間：</text:span><text:span text:style-name="T150">現場管理</text:span><text:span text:style-name="T151">(8:30~17:30)</text:span><text:span text:style-name="T152">; <text:s/></text:span><text:span text:style-name="T153">繪圖</text:span><text:span text:style-name="T154">(9:00~18:00)</text:span><text:span text:style-name="T155"><text:s/></text:span></text:p>
      <text:p text:style-name="P156"><text:s text:c="22"/>［預計112/9/1~113/8/31］</text:p>
      <text:p text:style-name="P157"/>
      <text:p text:style-name="P158"><text:span text:style-name="T159">十一、提供薪資額度：</text:span><text:span text:style-name="T160"><text:s/>$27,000~30,000</text:span><text:s text:c="3"/></text:p>
      <text:p text:style-name="P161"/>
      <text:p text:style-name="P162"><text:span text:style-name="T163">十二</text:span><text:span text:style-name="T164">、公司</text:span><text:span text:style-name="T165">(</text:span><text:span text:style-name="T166">機構</text:span><text:span text:style-name="T167">)</text:span><text:span text:style-name="T168">基本資料</text:span></text:p>
      <text:p text:style-name="P169"><text:span text:style-name="T170">1.</text:span><text:span text:style-name="T171">公司</text:span><text:span text:style-name="T172">(</text:span><text:span text:style-name="T173">機構</text:span><text:span text:style-name="T174">)</text:span><text:span text:style-name="T175">名稱：</text:span><text:span text:style-name="T176">　天下工程股份有限公司</text:span><text:span text:style-name="T177"><text:s/></text:span></text:p>
      <text:p text:style-name="P178"><text:s/>2.所屬產業：</text:p>
      <text:p text:style-name="P179"><text:span text:style-name="T180">□</text:span><text:span text:style-name="T181">1.</text:span><text:span text:style-name="T182">服務</text:span><text:span text:style-name="T183">(</text:span><text:span text:style-name="T184">商</text:span><text:span text:style-name="T185">)</text:span><text:span text:style-name="T186">業</text:span><text:span text:style-name="T187"><text:s/>□2.</text:span><text:span text:style-name="T188">金融保險業</text:span><text:span text:style-name="T189"><text:s/>□3.</text:span><text:span text:style-name="T190">製造業</text:span><text:span text:style-name="T191"><text:s/>□4.</text:span><text:span text:style-name="T192">高科技產業</text:span><text:span text:style-name="T193"><text:s/>□5.</text:span><text:span text:style-name="T194">政府機構</text:span></text:p>
      <text:p text:style-name="P195">□6.教育機構<text:s/>□7.醫療生技產業<text:s/>□8.軍警機構<text:s/>□9.新聞傳播業<text:s/>□10.數位內容產業</text:p>
      <text:p text:style-name="P196"><text:span text:style-name="T197">V</text:span><text:span text:style-name="T198"><text:s/></text:span><text:span text:style-name="T199">11.</text:span><text:span text:style-name="T200">其他</text:span><text:span text:style-name="T201"><text:s/></text:span><text:span text:style-name="T202">室內裝修工程</text:span><text:span text:style-name="T203">_</text:span></text:p>
      <text:p text:style-name="P204"><text:span text:style-name="T205">3.</text:span><text:span text:style-name="T206">公司</text:span><text:span text:style-name="T207">(</text:span><text:span text:style-name="T208">機構</text:span><text:span text:style-name="T209">)</text:span><text:span text:style-name="T210">員工人數：</text:span><text:span text:style-name="T211">1.□ 10</text:span><text:span text:style-name="T212">人以下</text:span><text:span text:style-name="T213">2.</text:span><text:span text:style-name="T214"><text:s/></text:span><text:span text:style-name="T215">V</text:span><text:span text:style-name="T216"><text:s/>11-30</text:span><text:span text:style-name="T217">人</text:span><text:span text:style-name="T218">3.□ 31-100</text:span><text:span text:style-name="T219">人</text:span><text:span text:style-name="T220">4.□ 101-500</text:span><text:span text:style-name="T221">人</text:span><text:span text:style-name="T222">5.□ 500</text:span><text:span text:style-name="T223">人以上</text:span></text:p>
      <text:p text:style-name="P224"><text:span text:style-name="T225">4.</text:span><text:span text:style-name="T226">聯絡人姓名：</text:span><text:span text:style-name="T227">許素珠</text:span><text:span text:style-name="T228"><text:s/></text:span><text:span text:style-name="T229"><text:s/></text:span><text:span text:style-name="T230">部門：</text:span><text:span text:style-name="T231"><text:s/></text:span><text:span text:style-name="T232">管理部</text:span><text:span text:style-name="T233"><text:s/></text:span><text:span text:style-name="T234"><text:s/></text:span><text:span text:style-name="T235">職稱：</text:span><text:span text:style-name="T236">經理</text:span><text:span text:style-name="T237"><text:s/></text:span></text:p>
      <text:p text:style-name="P238"><text:span text:style-name="T239">5.</text:span><text:span text:style-name="T240">聯絡電話：</text:span><text:span text:style-name="T241">(02)2578-0565<text:s/></text:span><text:span text:style-name="T242"><text:s/></text:span><text:span text:style-name="T243">分機：</text:span><text:span text:style-name="T244">304</text:span></text:p>
      <text:p text:style-name="P245"><text:span text:style-name="T246">6.e-mail:</text:span><text:span text:style-name="T247"><text:s/></text:span><text:a xlink:href="mailto:tiffany@harukaze.com.tw" office:target-frame-name="_top" xlink:show="replace"><text:span text:style-name="T248">tiffany@harukaze.com.tw</text:span></text:a></text:p>
      <text:p text:style-name="P249"><text:span text:style-name="T250"><draw:frame draw:z-index="251657728" draw:id="id0" draw:style-name="a0" draw:name="文字方塊 2" text:anchor-type="paragraph" svg:x="0.12014in" svg:y="0.28889in" svg:width="5.19792in" svg:height="1.1875in" style:rel-width="scale" style:rel-height="scale"><draw:text-box><text:p text:style-name="P251">聯絡人：李珮甄小姐；<text:s/>詹維敏組長</text:p><text:p text:style-name="P252">聯絡電話：（02）8662-5835#103 #102</text:p><text:p text:style-name="P253">傳真：（02）2662-1923</text:p><text:p text:style-name="P254"><text:span text:style-name="T255">e-mail:1070501@mail.tnu.edu.tw<text:s/></text:span><text:span text:style-name="T256">或</text:span><text:span text:style-name="T257"><text:s text:c="2"/></text:span>weimin@mail.tnu.edu.tw</text:p></draw:text-box><svg:title/><svg:desc/></draw:frame></text:span><text:span text:style-name="T258">7.</text:span><text:span text:style-name="T259">公司地址：</text:span><text:span text:style-name="T260"><text:s/></text:span><text:span text:style-name="T261">台北市松山區八德路</text:span><text:span text:style-name="T262">3</text:span><text:span text:style-name="T263">段</text:span><text:span text:style-name="T264">32</text:span><text:span text:style-name="T265">號</text:span><text:span text:style-name="T266">6F</text:span></text:p>
      <text:p text:style-name="Textbody"/>
      <text:p text:style-name="Textbody"/>
      <text:p text:style-name="Textbody"/>
      <text:p text:style-name="Textbody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細明體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font-name-asian="細明體"/>
    </style:style>
    <style:style style:name="頁尾字元" style:display-name="頁尾 字元" style:family="text">
      <style:text-properties style:font-name-asian="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製表日期:111.08.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東南科技大學廠商求才登記表</dc:title>
    <meta:initial-creator>技合處</meta:initial-creator>
    <dc:creator>吳佩瑄</dc:creator>
    <meta:creation-date>2022-09-13T03:24:00Z</meta:creation-date>
    <dc:date>2022-09-13T03:24:00Z</dc:date>
    <meta:print-date>2003-05-15T02:0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9" meta:character-count="1067" meta:row-count="7" meta:non-whitespace-character-count="910"/>
  </office:meta>
</office:document-meta>
</file>