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Textbody" style:family="paragraph">
      <style:paragraph-properties style:line-height-at-least="0.0833in"/>
    </style:style>
    <style:style style:name="T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Textbody" style:family="paragraph">
      <style:paragraph-properties style:line-height-at-least="0.0833in" fo:text-indent="0.5416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Textbody" style:family="paragraph">
      <style:paragraph-properties style:line-height-at-least="0.0833in" fo:text-indent="0.5416in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Textbody" style:family="paragraph">
      <style:paragraph-properties style:line-height-at-least="0.0833in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text-scale="80%" fo:font-size="14pt" style:font-size-asian="14pt" style:font-size-complex="14pt"/>
    </style:style>
    <style:style style:name="P47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Textbody" style:family="paragraph">
      <style:paragraph-properties fo:line-height="0.1805in" fo:margin-left="1.0576in" fo:text-indent="-0.7708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5" style:parent-style-name="Textbody" style:family="paragraph">
      <style:paragraph-properties fo:line-height="0.1805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180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1805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line-height="0.180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Textbody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line-height="0.180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Textbody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Textbody" style:family="paragraph">
      <style:paragraph-properties fo:line-height="0.1805in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Textbody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fo:line-height="0.180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paragraph-properties fo:line-height="0.180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fo:line-height="0.180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Textbody" style:family="paragraph">
      <style:paragraph-properties fo:line-height="120%" fo:margin-right="-0.25in" fo:text-indent="0.1062in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P213" style:parent-style-name="Textbody" style:family="paragraph">
      <style:paragraph-properties fo:widows="2" fo:orphans="2" fo:line-height="120%" fo:margin-left="0.5in" fo:text-indent="-0.2034in">
        <style:tab-stops/>
      </style:paragraph-properties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P214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" style:font-weight-complex="bold" fo:color="#000000" fo:font-size="14pt" style:font-size-asian="14pt" style:font-size-complex="14pt"/>
    </style:style>
    <style:style style:name="P218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37" style:parent-style-name="Textbody" style:family="paragraph">
      <style:paragraph-properties style:snap-to-layout-grid="false" fo:line-height="150%" fo:margin-right="-0.25in" fo:text-indent="0.1062in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Textbody" style:family="paragraph">
      <style:paragraph-properties fo:line-height="150%" fo:margin-right="-0.25in" fo:text-indent="0.1062in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Textbody" style:family="paragraph">
      <style:paragraph-properties fo:line-height="150%" fo:margin-right="-0.25in" fo:text-indent="0.1062in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Textbody" style:family="paragraph">
      <style:paragraph-properties fo:line-height="150%" fo:margin-right="-0.25in" fo:text-indent="0.1062in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72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73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274" style:parent-style-name="Textbody" style:family="paragraph">
      <style:paragraph-properties style:line-height-at-least="0.0277in" fo:margin-right="-0.1069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東南科技大學學生專業實務</text:span><text:span text:style-name="T4">(</text:span><text:span text:style-name="T5">校外</text:span><text:span text:style-name="T6">)</text:span><text:span text:style-name="T7">實習廠商需求表</text:span></text:p>
      <text:p text:style-name="P8"><text:span text:style-name="T9">一</text:span><text:span text:style-name="T10">、提供學生專業實務</text:span><text:span text:style-name="T11">(</text:span><text:span text:style-name="T12">校外</text:span><text:span text:style-name="T13">)</text:span><text:span text:style-name="T14">實習方式。</text:span></text:p>
      <text:p text:style-name="P15"><text:span text:style-name="T16">□1.</text:span><text:span text:style-name="T17">暑期實習（</text:span><text:span text:style-name="T18">2</text:span><text:span text:style-name="T19">個月）</text:span><text:span text:style-name="T20"><text:s/></text:span><text:span text:style-name="T21">●</text:span><text:span text:style-name="T22">2.</text:span><text:span text:style-name="T23">學期實習（</text:span><text:span text:style-name="T24">6</text:span><text:span text:style-name="T25">個月）</text:span><text:span text:style-name="T26"><text:s/></text:span><text:span text:style-name="T27">●</text:span><text:span text:style-name="T28">3.</text:span><text:span text:style-name="T29">學年實習（</text:span><text:span text:style-name="T30">12</text:span><text:span text:style-name="T31">個月）</text:span></text:p>
      <text:p text:style-name="P32"/>
      <text:p text:style-name="P33">二、提供學生專業實務(校外)實習合適系別：</text:p>
      <text:p text:style-name="P34"><text:span text:style-name="T35">□1.</text:span><text:span text:style-name="T36">電子</text:span><text:span text:style-name="T37"><text:s/>□2.</text:span><text:span text:style-name="T38">電機</text:span><text:span text:style-name="T39"><text:s/>□3.</text:span><text:span text:style-name="T40">資訊科技</text:span><text:span text:style-name="T41"><text:s/>□4.</text:span><text:span text:style-name="T42">機械</text:span><text:span text:style-name="T43"><text:s/>□5.</text:span><text:span text:style-name="T44">能源與冷凍</text:span><text:span text:style-name="T45">□6.</text:span><text:span text:style-name="T46">營建與空間設計</text:span></text:p>
      <text:p text:style-name="P47"><text:span text:style-name="T48">●</text:span><text:span text:style-name="T49">7</text:span><text:span text:style-name="T50">.<text:s/></text:span><text:span text:style-name="T51">觀光</text:span><text:span text:style-name="T52">●</text:span><text:span text:style-name="T53">8.</text:span><text:span text:style-name="T54">休管</text:span><text:span text:style-name="T55">●</text:span><text:span text:style-name="T56">9.</text:span><text:span text:style-name="T57">餐旅</text:span><text:span text:style-name="T58">□10.</text:span><text:span text:style-name="T59">室內設計</text:span><text:span text:style-name="T60">□</text:span><text:span text:style-name="T61">11.</text:span><text:span text:style-name="T62">創意產品設計</text:span><text:span text:style-name="T63"><text:s/></text:span></text:p>
      <text:p text:style-name="P64"><text:span text:style-name="T65">□</text:span><text:span text:style-name="T66">12.</text:span><text:span text:style-name="T67">表演藝術</text:span><text:span text:style-name="T68">□</text:span><text:span text:style-name="T69">13.</text:span><text:span text:style-name="T70">數位媒體</text:span><text:span text:style-name="T71">□14.</text:span><text:span text:style-name="T72">應英</text:span><text:span text:style-name="T73"><text:s/></text:span></text:p>
      <text:p text:style-name="P74"/>
      <text:p text:style-name="P75"><text:span text:style-name="T76">三、專業實務</text:span><text:span text:style-name="T77">(</text:span><text:span text:style-name="T78">校外</text:span><text:span text:style-name="T79">)</text:span><text:span text:style-name="T80">實習</text:span><text:span text:style-name="T81">需求人數：</text:span><text:span text:style-name="T82"><text:s text:c="4"/></text:span><text:span text:style-name="T83">12 <text:s text:c="3"/></text:span><text:span text:style-name="T84"><text:s text:c="2"/></text:span><text:span text:style-name="T85">人。</text:span></text:p>
      <text:p text:style-name="P86"/>
      <text:p text:style-name="P87"><text:span text:style-name="T88">四、</text:span><text:span text:style-name="T89">專業實務</text:span><text:span text:style-name="T90">(</text:span><text:span text:style-name="T91">校外</text:span><text:span text:style-name="T92">)</text:span><text:span text:style-name="T93">實習（工作）性質</text:span><text:span text:style-name="T94">：</text:span><text:span text:style-name="T95">櫃檯接待員</text:span><text:span text:style-name="T96">、</text:span><text:span text:style-name="T97">禮賓接待員</text:span><text:span text:style-name="T98">、</text:span><text:span text:style-name="T99">房務員</text:span><text:span text:style-name="T100">、</text:span><text:span text:style-name="T101">休閒</text:span></text:p>
      <text:p text:style-name="P102"><text:s text:c="37"/>接待員、餐廳接待員。</text:p>
      <text:p text:style-name="P103"/>
      <text:p text:style-name="P104"><text:span text:style-name="T105">五、</text:span><text:span text:style-name="T106">專業實務</text:span><text:span text:style-name="T107">(</text:span><text:span text:style-name="T108">校外</text:span><text:span text:style-name="T109">)</text:span><text:span text:style-name="T110">實習</text:span><text:span text:style-name="T111">需求條件或專長：</text:span><text:span text:style-name="T112">口齒清晰</text:span><text:span text:style-name="T113">、</text:span><text:span text:style-name="T114">熱情大方</text:span><text:span text:style-name="T115">、主動積</text:span><text:span text:style-name="T116">極</text:span><text:span text:style-name="T117">、</text:span><text:span text:style-name="T118">吃苦</text:span></text:p>
      <text:p text:style-name="P119"><text:span text:style-name="T120"><text:s text:c="74"/></text:span><text:span text:style-name="T121">耐勞</text:span><text:span text:style-name="T122">。</text:span><text:span text:style-name="T123"><text:s text:c="22"/></text:span></text:p>
      <text:p text:style-name="P124"><text:span text:style-name="T125">六、</text:span><text:span text:style-name="T126">專業實務</text:span><text:span text:style-name="T127">(</text:span><text:span text:style-name="T128">校外</text:span><text:span text:style-name="T129">)</text:span><text:span text:style-name="T130">實習環境安全性</text:span><text:span text:style-name="T131">：</text:span><text:span text:style-name="T132">●</text:span><text:span text:style-name="T133">1.</text:span><text:span text:style-name="T134">安全</text:span><text:span text:style-name="T135"><text:s/>□2.</text:span><text:span text:style-name="T136">具危險性</text:span></text:p>
      <text:p text:style-name="P137"/>
      <text:p text:style-name="P138"><text:span text:style-name="T139">七、提供勞保及提撥勞退基金：</text:span><text:span text:style-name="T140">●</text:span><text:span text:style-name="T141">1.</text:span><text:span text:style-name="T142">願意</text:span><text:span text:style-name="T143"><text:s/>□2.</text:span><text:span text:style-name="T144">不願意</text:span><text:span text:style-name="T145"><text:s/>□3.</text:span><text:span text:style-name="T146">其他</text:span><text:span text:style-name="T147"><text:s text:c="15"/></text:span><text:span text:style-name="T148"><text:s/></text:span></text:p>
      <text:p text:style-name="P149"/>
      <text:p text:style-name="P150"><text:span text:style-name="T151">八、</text:span><text:span text:style-name="T152">適合性別：</text:span><text:span text:style-name="T153">□</text:span><text:span text:style-name="T154">男生</text:span><text:span text:style-name="T155"><text:s/>□</text:span><text:span text:style-name="T156">女生</text:span><text:span text:style-name="T157"><text:s text:c="2"/></text:span><text:span text:style-name="T158">●</text:span><text:span text:style-name="T159">男女生均可</text:span></text:p>
      <text:p text:style-name="P160"/>
      <text:p text:style-name="P161">九、提供住宿：●供宿<text:s text:c="3"/>□自理</text:p>
      <text:p text:style-name="P162"/>
      <text:p text:style-name="P163"><text:span text:style-name="T164">十、實習（工作）時間：</text:span><text:span text:style-name="T165">輪班制</text:span><text:span text:style-name="T166">(不用輪值大夜)</text:span><text:span text:style-name="T167">，</text:span><text:span text:style-name="T168">每天</text:span><text:span text:style-name="T169">9小時含用餐1小時。</text:span><text:span text:style-name="T170"><text:s text:c="13"/></text:span></text:p>
      <text:p text:style-name="P171"/>
      <text:p text:style-name="P172"><text:span text:style-name="T173">十一、提供薪資額度：</text:span><text:span text:style-name="T174">NT$27000元</text:span><text:span text:style-name="T175"><text:s text:c="12"/></text:span><text:span text:style-name="T176"><text:s/></text:span></text:p>
      <text:p text:style-name="P177"/>
      <text:p text:style-name="P178"><text:span text:style-name="T179">十二</text:span><text:span text:style-name="T180">、公司</text:span><text:span text:style-name="T181">(</text:span><text:span text:style-name="T182">機構</text:span><text:span text:style-name="T183">)</text:span><text:span text:style-name="T184">基本資料</text:span></text:p>
      <text:p text:style-name="P185"><text:span text:style-name="T186">1.</text:span><text:span text:style-name="T187">公司</text:span><text:span text:style-name="T188">(</text:span><text:span text:style-name="T189">機構</text:span><text:span text:style-name="T190">)</text:span><text:span text:style-name="T191">名稱：</text:span><text:span text:style-name="T192">群策翡翠灣溫泉飯店</text:span><text:span text:style-name="T193">　　　　</text:span><text:span text:style-name="T194"><text:s text:c="17"/></text:span><text:span text:style-name="T195">　　　　　　</text:span></text:p>
      <text:p text:style-name="P196"><text:s/>2.所屬產業：</text:p>
      <text:p text:style-name="P197"><text:span text:style-name="T198">●</text:span><text:span text:style-name="T199">1.</text:span><text:span text:style-name="T200">服務</text:span><text:span text:style-name="T201">(</text:span><text:span text:style-name="T202">商</text:span><text:span text:style-name="T203">)</text:span><text:span text:style-name="T204">業</text:span><text:span text:style-name="T205"><text:s/>□2.</text:span><text:span text:style-name="T206">金融保險業</text:span><text:span text:style-name="T207"><text:s/>□3.</text:span><text:span text:style-name="T208">製造業</text:span><text:span text:style-name="T209"><text:s/>□4.</text:span><text:span text:style-name="T210">高科技產業</text:span><text:span text:style-name="T211"><text:s/>□5.</text:span><text:span text:style-name="T212">政府機構</text:span></text:p>
      <text:p text:style-name="P213">□6.教育機構<text:s/>□7.醫療生技產業<text:s/>□8.軍警機構<text:s/>□9.新聞傳播業<text:s/>□10.數位內容產業</text:p>
      <text:p text:style-name="P214"><text:span text:style-name="T215">□11.</text:span><text:span text:style-name="T216">其他</text:span><text:span text:style-name="T217">___________</text:span></text:p>
      <text:p text:style-name="P218"><text:span text:style-name="T219">3.</text:span><text:span text:style-name="T220">公司</text:span><text:span text:style-name="T221">(</text:span><text:span text:style-name="T222">機構</text:span><text:span text:style-name="T223">)</text:span><text:span text:style-name="T224">員工人數：</text:span><text:span text:style-name="T225">1.□ 10</text:span><text:span text:style-name="T226">人以下</text:span><text:span text:style-name="T227">2.□ 11-30</text:span><text:span text:style-name="T228">人</text:span><text:span text:style-name="T229">3.</text:span><text:span text:style-name="T230">●</text:span><text:span text:style-name="T231"><text:s/>31-100</text:span><text:span text:style-name="T232">人</text:span><text:span text:style-name="T233">4.□ 101-500</text:span><text:span text:style-name="T234">人</text:span><text:span text:style-name="T235">5.□ 500</text:span><text:span text:style-name="T236">人以上</text:span></text:p>
      <text:p text:style-name="P237"><text:span text:style-name="T238">4.</text:span><text:span text:style-name="T239">聯絡人姓名：</text:span><text:span text:style-name="T240">　</text:span><text:span text:style-name="T241">李大偉　</text:span><text:span text:style-name="T242">　</text:span><text:span text:style-name="T243"><text:s text:c="2"/></text:span><text:span text:style-name="T244">部門：</text:span><text:span text:style-name="T245"><text:s text:c="3"/></text:span><text:span text:style-name="T246">管理部</text:span><text:span text:style-name="T247"><text:s text:c="4"/></text:span><text:span text:style-name="T248"><text:s text:c="2"/></text:span><text:span text:style-name="T249">職稱：</text:span><text:span text:style-name="T250">企劃經理</text:span><text:span text:style-name="T251"><text:s text:c="15"/></text:span></text:p>
      <text:p text:style-name="P252"><text:span text:style-name="T253">5.</text:span><text:span text:style-name="T254">聯絡電話：</text:span><text:span text:style-name="T255">(02</text:span><text:span text:style-name="T256">)</text:span><text:span text:style-name="T257">2492-5511 <text:s/></text:span><text:span text:style-name="T258"><text:s/></text:span><text:span text:style-name="T259">分機：</text:span><text:span text:style-name="T260">6101</text:span><text:span text:style-name="T261"><text:s text:c="9"/></text:span></text:p>
      <text:p text:style-name="P262"><text:span text:style-name="T263">6.</text:span><text:span text:style-name="T264">E</text:span><text:span text:style-name="T265">-mail:</text:span><text:span text:style-name="T266">david928928@gmail.com</text:span><text:span text:style-name="T267"><text:s text:c="42"/></text:span><text:span text:style-name="T268"><text:s/></text:span></text:p>
      <text:p text:style-name="P269"><text:span text:style-name="T270"><draw:frame draw:z-index="251657728" draw:id="id0" draw:style-name="a0" draw:name="文字方塊 2" text:anchor-type="paragraph" svg:x="0.12014in" svg:y="0.28889in" svg:width="5.19792in" svg:height="1.1875in" style:rel-width="scale" style:rel-height="scale"><draw:text-box><text:p text:style-name="P271">聯絡人：李珮甄小姐；<text:s/>詹維敏組長</text:p><text:p text:style-name="P272">聯絡電話：（02）8662-5835#103 #102</text:p><text:p text:style-name="P273">傳真：（02）2662-1923</text:p><text:p text:style-name="P274"><text:span text:style-name="T275">e-mail:1070501@mail.tnu.edu.tw<text:s/></text:span><text:span text:style-name="T276">或</text:span><text:span text:style-name="T277"><text:s text:c="2"/></text:span>weimin@mail.tnu.edu.tw</text:p></draw:text-box><svg:title/><svg:desc/></draw:frame></text:span><text:span text:style-name="T278">7.</text:span><text:span text:style-name="T279">公司地址：</text:span><text:span text:style-name="T280">新北市萬里區海景路1號</text:span><text:span text:style-name="T281"><text:s text:c="16"/></text:span><text:span text:style-name="T282"><text:s text:c="24"/></text:span><text:span text:style-name="T2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日期:111.08.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廠商求才登記表</dc:title>
    <meta:initial-creator>技合處</meta:initial-creator>
    <dc:creator>李大偉</dc:creator>
    <meta:creation-date>2022-09-22T07:55:00Z</meta:creation-date>
    <dc:date>2022-09-23T06:24:00Z</dc:date>
    <meta:print-date>2003-05-15T02:05:00Z</meta:print-date>
    <meta:template xlink:href="Normal" xlink:type="simple"/>
    <meta:editing-cycles>6</meta:editing-cycles>
    <meta:editing-duration>PT9120S</meta:editing-duration>
    <meta:document-statistic meta:page-count="1" meta:paragraph-count="2" meta:word-count="172" meta:character-count="1151" meta:row-count="8" meta:non-whitespace-character-count="981"/>
  </office:meta>
</office:document-meta>
</file>