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Textbody" style:family="paragraph">
      <style:paragraph-properties style:line-height-at-least="0.0833in" fo:text-indent="0.5416in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27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40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P55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64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65" style:parent-style-name="Textbody" style:family="paragraph">
      <style:paragraph-properties fo:line-height="0.1805in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78" style:parent-style-name="Textbody" style:family="paragraph">
      <style:paragraph-properties fo:line-height="0.180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Textbody" style:family="paragraph">
      <style:paragraph-properties fo:line-height="0.180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7" style:parent-style-name="Textbody" style:family="paragraph">
      <style:paragraph-properties fo:line-height="0.180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21" style:parent-style-name="Textbody" style:family="paragraph">
      <style:paragraph-properties fo:line-height="0.1805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2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133" style:parent-style-name="Textbody" style:family="paragraph">
      <style:paragraph-properties fo:line-height="0.1805in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6" style:parent-style-name="Textbody" style:family="paragraph">
      <style:paragraph-properties fo:line-height="0.1805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2" style:parent-style-name="Textbody" style:family="paragraph">
      <style:paragraph-properties fo:line-height="0.1805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fo:line-height="0.1805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6" style:parent-style-name="Textbody" style:family="paragraph">
      <style:paragraph-properties fo:line-height="120%" fo:margin-right="-0.25in" fo:text-indent="0.1062in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75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91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192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96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215" style:parent-style-name="Textbody" style:family="paragraph">
      <style:paragraph-properties style:snap-to-layout-grid="false" fo:line-height="150%" fo:margin-right="-0.25in" fo:text-indent="0.1062in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line-height="150%" fo:margin-right="-0.25in" fo:text-indent="0.1062in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line-height="150%" fo:margin-right="-0.25in" fo:text-indent="0.1062in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Helvetica" style:font-name-complex="Helvetica" fo:color="#5F6368" fo:letter-spacing="0.002in" fo:font-size="10.5pt" style:font-size-asian="10.5pt" style:font-size-complex="10.5pt" fo:background-color="#FFFFFF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7" style:parent-style-name="Textbody" style:family="paragraph">
      <style:paragraph-properties fo:line-height="150%" fo:margin-right="-0.25in" fo:text-indent="0.1062in"/>
    </style:style>
    <style:style style:name="P248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49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50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251" style:parent-style-name="Textbody" style:family="paragraph">
      <style:paragraph-properties style:line-height-at-least="0.0277in" fo:margin-right="-0.1069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</text:span><text:span text:style-name="T4">(</text:span><text:span text:style-name="T5">校外</text:span><text:span text:style-name="T6">)</text:span><text:span text:style-name="T7">實習廠商需求表</text:span></text:p>
      <text:p text:style-name="P8"/>
      <text:p text:style-name="P9">一、提供學生專業實務(校外)實習方式。</text:p>
      <text:p text:style-name="P10"><text:span text:style-name="T11">□1.</text:span><text:span text:style-name="T12">暑期實習（</text:span><text:span text:style-name="T13">2</text:span><text:span text:style-name="T14">個月）</text:span><text:span text:style-name="T15"><text:s/>□2.</text:span><text:span text:style-name="T16">學期實習（</text:span><text:span text:style-name="T17">6</text:span><text:span text:style-name="T18">個月）</text:span><text:span text:style-name="T19"><text:s/></text:span><text:span text:style-name="T20">■</text:span><text:span text:style-name="T21">3.</text:span><text:span text:style-name="T22">學年實習（</text:span><text:span text:style-name="T23">12</text:span><text:span text:style-name="T24">個月）</text:span></text:p>
      <text:p text:style-name="P25"/>
      <text:p text:style-name="P26">二、提供學生專業實務(校外)實習合適系別：</text:p>
      <text:p text:style-name="P27"><text:span text:style-name="T28">□1.</text:span><text:span text:style-name="T29">電子</text:span><text:span text:style-name="T30"><text:s/>□2.</text:span><text:span text:style-name="T31">電機</text:span><text:span text:style-name="T32"><text:s/>□3.</text:span><text:span text:style-name="T33">資訊科技</text:span><text:span text:style-name="T34"><text:s/>□4.</text:span><text:span text:style-name="T35">機械</text:span><text:span text:style-name="T36"><text:s/>□5.</text:span><text:span text:style-name="T37">能源與冷凍</text:span><text:span text:style-name="T38">□6.</text:span><text:span text:style-name="T39">營建與空間設計</text:span></text:p>
      <text:p text:style-name="P40"><text:span text:style-name="T41">□7</text:span><text:span text:style-name="T42">.<text:s/></text:span><text:span text:style-name="T43">觀光</text:span><text:span text:style-name="T44">□</text:span><text:span text:style-name="T45">8.</text:span><text:span text:style-name="T46">休管</text:span><text:span text:style-name="T47">■</text:span><text:span text:style-name="T48">9.</text:span><text:span text:style-name="T49">餐旅</text:span><text:span text:style-name="T50">□10.</text:span><text:span text:style-name="T51">室內設計</text:span><text:span text:style-name="T52">□</text:span><text:span text:style-name="T53">11.</text:span><text:span text:style-name="T54">創意產品設計</text:span><text:s/></text:p>
      <text:p text:style-name="P55"><text:span text:style-name="T56">□</text:span><text:span text:style-name="T57">12.</text:span><text:span text:style-name="T58">表演藝術</text:span><text:span text:style-name="T59">□</text:span><text:span text:style-name="T60">13.</text:span><text:span text:style-name="T61">數位媒體</text:span><text:span text:style-name="T62">□14.</text:span><text:span text:style-name="T63">應英</text:span><text:s/></text:p>
      <text:p text:style-name="P64"/>
      <text:p text:style-name="P65"><text:span text:style-name="T66">三、專業實務</text:span><text:span text:style-name="T67">(</text:span><text:span text:style-name="T68">校外</text:span><text:span text:style-name="T69">)</text:span><text:span text:style-name="T70">實習</text:span><text:span text:style-name="T71">需求人數：</text:span><text:span text:style-name="T72"><text:s text:c="4"/></text:span><text:span text:style-name="T73">10</text:span><text:span text:style-name="T74"><text:s/></text:span><text:span text:style-name="T75"><text:s text:c="2"/></text:span><text:span text:style-name="T76">人。</text:span></text:p>
      <text:p text:style-name="P77"/>
      <text:p text:style-name="P78"><text:span text:style-name="T79">四、</text:span><text:span text:style-name="T80">專業實務</text:span><text:span text:style-name="T81">(</text:span><text:span text:style-name="T82">校外</text:span><text:span text:style-name="T83">)</text:span><text:span text:style-name="T84">實習（工作）性質</text:span><text:span text:style-name="T85">：</text:span><text:span text:style-name="T86"><text:s text:c="5"/></text:span><text:span text:style-name="T87">餐飲管理</text:span><text:span text:style-name="T88"><text:s/></text:span><text:span text:style-name="T89"><text:s text:c="5"/></text:span><text:span text:style-name="T90">。</text:span></text:p>
      <text:p text:style-name="P91"><text:tab/></text:p>
      <text:p text:style-name="P92"><text:span text:style-name="T93">五、</text:span><text:span text:style-name="T94">專業實務</text:span><text:span text:style-name="T95">(</text:span><text:span text:style-name="T96">校外</text:span><text:span text:style-name="T97">)</text:span><text:span text:style-name="T98">實習</text:span><text:span text:style-name="T99">需求條件或專長：</text:span><text:span text:style-name="T100"><text:s/></text:span><text:span text:style-name="T101"><text:s text:c="2"/></text:span><text:span text:style-name="T102">有餐飲相關經驗尤佳</text:span><text:span text:style-name="T103"><text:s text:c="2"/></text:span><text:span text:style-name="T104"><text:s text:c="6"/></text:span><text:span text:style-name="T105">。</text:span></text:p>
      <text:p text:style-name="P106"/>
      <text:p text:style-name="P107"><text:span text:style-name="T108">六、</text:span><text:span text:style-name="T109">專業實務</text:span><text:span text:style-name="T110">(</text:span><text:span text:style-name="T111">校外</text:span><text:span text:style-name="T112">)</text:span><text:span text:style-name="T113">實習環境安全性</text:span><text:span text:style-name="T114">：</text:span><text:span text:style-name="T115">■</text:span><text:span text:style-name="T116">1.</text:span><text:span text:style-name="T117">安全</text:span><text:span text:style-name="T118"><text:s/>□2.</text:span><text:span text:style-name="T119">具危險性</text:span></text:p>
      <text:p text:style-name="P120"/>
      <text:p text:style-name="P121"><text:span text:style-name="T122">七、提供勞保及提撥勞退基金：</text:span><text:span text:style-name="T123">■</text:span><text:span text:style-name="T124">1.</text:span><text:span text:style-name="T125">願意</text:span><text:span text:style-name="T126"><text:s/>□2.</text:span><text:span text:style-name="T127">不願意</text:span><text:span text:style-name="T128"><text:s/>□3.</text:span><text:span text:style-name="T129">其他</text:span><text:span text:style-name="T130"><text:s text:c="15"/></text:span><text:span text:style-name="T131"><text:s/></text:span></text:p>
      <text:p text:style-name="P132"/>
      <text:p text:style-name="P133"><text:span text:style-name="T134">八、</text:span><text:span text:style-name="T135">適合性別：</text:span><text:span text:style-name="T136">□</text:span><text:span text:style-name="T137">男生</text:span><text:span text:style-name="T138"><text:s/>□</text:span><text:span text:style-name="T139">女生</text:span><text:span text:style-name="T140"><text:s text:c="2"/></text:span><text:span text:style-name="T141">■</text:span><text:span text:style-name="T142">男女生均可</text:span></text:p>
      <text:p text:style-name="P143"/>
      <text:p text:style-name="P144">九、提供住宿：□供宿<text:s text:c="3"/>■自理</text:p>
      <text:p text:style-name="P145"/>
      <text:p text:style-name="P146"><text:span text:style-name="T147">十、實習（工作）時間：</text:span><text:span text:style-name="T148"><text:s text:c="2"/></text:span><text:span text:style-name="T149">6:00-22:00，每日最常工時為9小時(含1小時休息)</text:span><text:span text:style-name="T150"><text:s text:c="11"/></text:span></text:p>
      <text:p text:style-name="P151"/>
      <text:p text:style-name="P152"><text:span text:style-name="T153">十一、提供薪資額度：</text:span><text:span text:style-name="T154"><text:s/></text:span><text:span text:style-name="T155">28000-30000</text:span><text:span text:style-name="T156"><text:s text:c="11"/></text:span><text:span text:style-name="T157"><text:s/></text:span></text:p>
      <text:p text:style-name="P158"/>
      <text:p text:style-name="P159"><text:span text:style-name="T160">十二</text:span><text:span text:style-name="T161">、公司</text:span><text:span text:style-name="T162">(</text:span><text:span text:style-name="T163">機構</text:span><text:span text:style-name="T164">)</text:span><text:span text:style-name="T165">基本資料</text:span></text:p>
      <text:p text:style-name="P166"><text:span text:style-name="T167">1.</text:span><text:span text:style-name="T168">公司</text:span><text:span text:style-name="T169">(</text:span><text:span text:style-name="T170">機構</text:span><text:span text:style-name="T171">)</text:span><text:span text:style-name="T172">名稱：</text:span><text:span text:style-name="T173">樂雅樂食品股份有限公司</text:span></text:p>
      <text:p text:style-name="P174"><text:s/>2.所屬產業：</text:p>
      <text:p text:style-name="P175"><text:span text:style-name="T176">■</text:span><text:span text:style-name="T177">1.</text:span><text:span text:style-name="T178">服務</text:span><text:span text:style-name="T179">(</text:span><text:span text:style-name="T180">商</text:span><text:span text:style-name="T181">)</text:span><text:span text:style-name="T182">業</text:span><text:span text:style-name="T183"><text:s/>□2.</text:span><text:span text:style-name="T184">金融保險業</text:span><text:span text:style-name="T185"><text:s/>□3.</text:span><text:span text:style-name="T186">製造業</text:span><text:span text:style-name="T187"><text:s/>□4.</text:span><text:span text:style-name="T188">高科技產業</text:span><text:span text:style-name="T189"><text:s/>□5.</text:span><text:span text:style-name="T190">政府機構</text:span></text:p>
      <text:p text:style-name="P191">□6.教育機構<text:s/>□7.醫療生技產業<text:s/>□8.軍警機構<text:s/>□9.新聞傳播業<text:s/>□10.數位內容產業</text:p>
      <text:p text:style-name="P192"><text:span text:style-name="T193">□11.</text:span><text:span text:style-name="T194">其他</text:span><text:span text:style-name="T195">___________</text:span></text:p>
      <text:p text:style-name="P196"><text:span text:style-name="T197">3.</text:span><text:span text:style-name="T198">公司</text:span><text:span text:style-name="T199">(</text:span><text:span text:style-name="T200">機構</text:span><text:span text:style-name="T201">)</text:span><text:span text:style-name="T202">員工人數：</text:span><text:span text:style-name="T203">1.□ 10</text:span><text:span text:style-name="T204">人以下</text:span><text:span text:style-name="T205">2.□ 11-30</text:span><text:span text:style-name="T206">人</text:span><text:span text:style-name="T207">3.□ 31-100</text:span><text:span text:style-name="T208">人</text:span><text:span text:style-name="T209">4.</text:span><text:span text:style-name="T210">■</text:span><text:span text:style-name="T211"><text:s/>101-500</text:span><text:span text:style-name="T212">人</text:span><text:span text:style-name="T213">5.□ 500</text:span><text:span text:style-name="T214">人以上</text:span></text:p>
      <text:p text:style-name="P215"><text:span text:style-name="T216">4.</text:span><text:span text:style-name="T217">聯絡人姓名：</text:span><text:span text:style-name="T218">毛芸琳</text:span><text:span text:style-name="T219"><text:s text:c="2"/></text:span><text:span text:style-name="T220">部門：</text:span><text:span text:style-name="T221"><text:s text:c="6"/></text:span><text:span text:style-name="T222">人資課</text:span><text:span text:style-name="T223"><text:s text:c="3"/></text:span><text:span text:style-name="T224"><text:s/></text:span><text:span text:style-name="T225"><text:s text:c="2"/></text:span><text:span text:style-name="T226">職稱：</text:span><text:span text:style-name="T227">專員</text:span><text:span text:style-name="T228"><text:s text:c="4"/></text:span><text:span text:style-name="T229"><text:s text:c="3"/></text:span></text:p>
      <text:p text:style-name="P230"><text:span text:style-name="T231">5.</text:span><text:span text:style-name="T232">聯絡電話：</text:span><text:span text:style-name="T233">(</text:span><text:span text:style-name="T234">02</text:span><text:span text:style-name="T235">)<text:s/></text:span><text:span text:style-name="T236">25636865</text:span><text:span text:style-name="T237"><text:s text:c="13"/></text:span><text:span text:style-name="T238"><text:s/></text:span><text:span text:style-name="T239">分機：</text:span><text:span text:style-name="T240">377</text:span><text:span text:style-name="T241"><text:s/></text:span></text:p>
      <text:p text:style-name="P242"><text:span text:style-name="T243">6.e-mail:</text:span><text:span text:style-name="T244"><text:s/></text:span><text:span text:style-name="T245">aa02@royalpark.tw</text:span><text:span text:style-name="T246"><text:s text:c="42"/></text:span></text:p>
      <text:p text:style-name="P247"><draw:frame draw:z-index="251657728" draw:id="id0" draw:style-name="a0" draw:name="文字方塊 2" text:anchor-type="paragraph" svg:x="0.12014in" svg:y="0.28889in" svg:width="5.19792in" svg:height="1.1875in" style:rel-width="scale" style:rel-height="scale"><draw:text-box><text:p text:style-name="P248">聯絡人：李珮甄小姐；<text:s/>詹維敏組長</text:p><text:p text:style-name="P249">聯絡電話：（02）8662-5835#103 #102</text:p><text:p text:style-name="P250">傳真：（02）2662-1923</text:p><text:p text:style-name="P251"><text:span text:style-name="T252">e-mail:1070501@mail.tnu.edu.tw<text:s/></text:span><text:span text:style-name="T253">或</text:span><text:span text:style-name="T254"><text:s text:c="2"/></text:span>weimin@mail.tnu.edu.tw</text:p></draw:text-box><svg:title/><svg:desc/></draw:frame><text:span text:style-name="T255">7.</text:span><text:span text:style-name="T256">公司地址：</text:span><text:span text:style-name="T257">台北市中山區松江路125號5樓</text:span><text:span text:style-name="T258"><text:s text:c="29"/></text:span><text:span text:style-name="T259"><text:s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8.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廠商求才登記表</dc:title>
    <meta:initial-creator>技合處</meta:initial-creator>
    <dc:creator>user</dc:creator>
    <meta:creation-date>2022-11-09T05:38:00Z</meta:creation-date>
    <dc:date>2022-11-09T05:38:00Z</dc:date>
    <meta:print-date>2003-05-15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