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6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7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23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P33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40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41" style:parent-style-name="Textbody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47" style:parent-style-name="Textbody" style:family="paragraph">
      <style:paragraph-properties fo:line-height="0.180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Textbody" style:family="paragraph">
      <style:paragraph-properties fo:line-height="0.180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61" style:parent-style-name="Textbody" style:family="paragraph">
      <style:paragraph-properties fo:line-height="0.180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6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67" style:parent-style-name="Textbody" style:family="paragraph">
      <style:paragraph-properties fo:line-height="0.1805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2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73" style:parent-style-name="Textbody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9" style:parent-style-name="Textbody" style:family="paragraph">
      <style:paragraph-properties fo:line-height="0.180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4" style:parent-style-name="Textbody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8" style:parent-style-name="Textbody" style:family="paragraph">
      <style:paragraph-properties fo:line-height="0.180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paragraph-properties fo:line-height="0.180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6" style:parent-style-name="Textbody" style:family="paragraph">
      <style:paragraph-properties fo:line-height="120%" fo:margin-right="-0.25in" fo:text-indent="0.1062in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01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07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08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10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115" style:parent-style-name="Textbody" style:family="paragraph">
      <style:paragraph-properties style:snap-to-layout-grid="false" fo:line-height="150%" fo:margin-right="-0.25in" fo:text-indent="0.1062in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line-height="150%" fo:margin-right="-0.25in" fo:text-indent="0.1062in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line-height="150%" fo:margin-right="-0.25in" fo:text-indent="0.1062in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line-height="150%" fo:margin-right="-0.25in" fo:text-indent="0.1062in"/>
    </style:style>
    <style:style style:name="P133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34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35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136" style:parent-style-name="Textbody" style:family="paragraph">
      <style:paragraph-properties style:line-height-at-least="0.0277in" fo:margin-right="-0.1069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(校外)實習廠商需求表</text:span></text:p>
      <text:p text:style-name="P4"/>
      <text:p text:style-name="P5">一、提供學生專業實務(校外)實習方式。</text:p>
      <text:p text:style-name="P6">□1.暑期實習（2個月） ▓2.學期實習（6個月） ▓3.學年實習（12個月）</text:p>
      <text:p text:style-name="P7"/>
      <text:p text:style-name="P8">二、提供學生專業實務(校外)實習合適系別：</text:p>
      <text:p text:style-name="P9"><text:span text:style-name="T10">▓</text:span><text:span text:style-name="T11">1.電子<text:s/></text:span><text:span text:style-name="T12">▓</text:span><text:span text:style-name="T13">2.電機<text:s/></text:span><text:span text:style-name="T14">▓</text:span><text:span text:style-name="T15">3.</text:span><text:span text:style-name="T16">資訊科技</text:span><text:span text:style-name="T17"><text:s/></text:span><text:span text:style-name="T18">▓</text:span><text:span text:style-name="T19">4.機械 □5.</text:span><text:span text:style-name="T20">能源與冷凍</text:span><text:span text:style-name="T21">□6.</text:span><text:span text:style-name="T22">營建與空間設計</text:span></text:p>
      <text:p text:style-name="P23"><text:span text:style-name="T24">□7</text:span><text:span text:style-name="T25">. 觀光</text:span><text:span text:style-name="T26">□</text:span><text:span text:style-name="T27">8.休管</text:span><text:span text:style-name="T28">□</text:span><text:span text:style-name="T29">9.餐旅</text:span><text:span text:style-name="T30">□10.室內設計□</text:span><text:span text:style-name="T31">11.</text:span><text:span text:style-name="T32">創意產品設計</text:span><text:s/></text:p>
      <text:p text:style-name="P33"><text:span text:style-name="T34">□</text:span><text:span text:style-name="T35">12.</text:span><text:span text:style-name="T36">表演藝術□</text:span><text:span text:style-name="T37">13.</text:span><text:span text:style-name="T38">數位媒體□14.</text:span><text:span text:style-name="T39">應英</text:span><text:s/></text:p>
      <text:p text:style-name="P40"/>
      <text:p text:style-name="P41"><text:span text:style-name="T42">三、專業實務(校外)實習</text:span><text:span text:style-name="T43">需求人數：</text:span><text:span text:style-name="T44">2-5</text:span><text:span text:style-name="T45">人。</text:span></text:p>
      <text:p text:style-name="P46"/>
      <text:p text:style-name="P47"><text:span text:style-name="T48">四、</text:span><text:span text:style-name="T49">專業實務(校外)實習（工作）性質</text:span><text:span text:style-name="T50">：</text:span><text:span text:style-name="T51">測試組裝包裝作業員、SMT操機員</text:span><text:span text:style-name="T52">。</text:span></text:p>
      <text:p text:style-name="P53"><text:tab/></text:p>
      <text:p text:style-name="P54"><text:span text:style-name="T55">五、</text:span><text:span text:style-name="T56">專業實務(校外)實習</text:span><text:span text:style-name="T57">需求條件或專長：</text:span><text:span text:style-name="T58">無<text:s/></text:span><text:span text:style-name="T59">。</text:span></text:p>
      <text:p text:style-name="P60"/>
      <text:p text:style-name="P61"><text:span text:style-name="T62">六、</text:span><text:span text:style-name="T63">專業實務(校外)實習環境安全性</text:span><text:span text:style-name="T64">：</text:span><text:span text:style-name="T65">▓1.安全 □2.具危險性</text:span></text:p>
      <text:p text:style-name="P66"/>
      <text:p text:style-name="P67"><text:span text:style-name="T68">七、提供勞保及提撥勞退基金：</text:span><text:span text:style-name="T69">▓1.願意 □2.不願意 □3.其他</text:span><text:span text:style-name="T70"><text:s text:c="15"/></text:span><text:span text:style-name="T71"><text:s/></text:span></text:p>
      <text:p text:style-name="P72"/>
      <text:p text:style-name="P73"><text:span text:style-name="T74">八、</text:span><text:span text:style-name="T75">適合性別：□男生 □女生 <text:s/></text:span><text:span text:style-name="T76">▓</text:span><text:span text:style-name="T77">男女生均可</text:span></text:p>
      <text:p text:style-name="P78"/>
      <text:p text:style-name="P79"><text:span text:style-name="T80">九、提供住宿：□供宿 <text:s text:c="2"/></text:span><text:span text:style-name="T81">▓</text:span><text:span text:style-name="T82">自理</text:span></text:p>
      <text:p text:style-name="P83"/>
      <text:p text:style-name="P84"><text:span text:style-name="T85">十、實習（工作）時間：8：00-12：00；13:00-17:30，一天8小時</text:span><text:span text:style-name="T86"><text:s text:c="13"/></text:span></text:p>
      <text:p text:style-name="P87"/>
      <text:p text:style-name="P88"><text:span text:style-name="T89">十一、提供薪資額度：依政府規定最低工資</text:span><text:span text:style-name="T90"><text:s text:c="12"/></text:span><text:span text:style-name="T91"><text:s/></text:span></text:p>
      <text:p text:style-name="P92"/>
      <text:p text:style-name="P93"><text:span text:style-name="T94">十二</text:span><text:span text:style-name="T95">、公司(機構)基本資料</text:span></text:p>
      <text:p text:style-name="P96"><text:span text:style-name="T97">1.公司(機構)名稱：</text:span><text:span text:style-name="T98">東碩資訊股份有限公司</text:span><text:span text:style-name="T99">　　　　 <text:s text:c="16"/>　　　　　　</text:span></text:p>
      <text:p text:style-name="P100"><text:s/>2.所屬產業：<text:s/></text:p>
      <text:p text:style-name="P101"><text:span text:style-name="T102">□</text:span><text:span text:style-name="T103">1.</text:span><text:span text:style-name="T104">服務(商)業 □2.金融保險業<text:s/></text:span><text:span text:style-name="T105">▓</text:span><text:span text:style-name="T106">3.製造業 □4.高科技產業 □5.政府機構</text:span></text:p>
      <text:p text:style-name="P107">□6.教育機構 □7.醫療生技產業 □8.軍警機構 □9.新聞傳播業 □10.數位內容產業</text:p>
      <text:p text:style-name="P108"><text:span text:style-name="T109">□11.其他___________</text:span></text:p>
      <text:p text:style-name="P110"><text:span text:style-name="T111">3.公司(機構)員工人數：</text:span><text:span text:style-name="T112">1.□ 10人以下2.□ 11-30人3.□ 31-100人4.</text:span><text:span text:style-name="T113"><text:s/>▓</text:span><text:span text:style-name="T114"><text:s/>101-500人5.□ 500人以上</text:span></text:p>
      <text:p text:style-name="P115"><text:span text:style-name="T116">4.聯絡人姓名：</text:span><text:span text:style-name="T117">翁榕培</text:span><text:span text:style-name="T118"><text:s text:c="2"/>部門：</text:span><text:span text:style-name="T119">人資課<text:s/></text:span><text:span text:style-name="T120"><text:s/>職稱：人資專員</text:span><text:span text:style-name="T121"><text:s text:c="15"/></text:span></text:p>
      <text:p text:style-name="P122"><text:span text:style-name="T123">5.聯絡電話：</text:span><text:span text:style-name="T124">(02)8695-2100</text:span><text:span text:style-name="T125"><text:s/>分機：7151</text:span><text:span text:style-name="T126"><text:s text:c="9"/></text:span></text:p>
      <text:p text:style-name="P127"><text:span text:style-name="T128">6.e-mail:</text:span><text:s/><text:a xlink:href="mailto:amanda_weng@goodway.com.tw" office:target-frame-name="_top" xlink:show="replace"><text:span text:style-name="T129">amanda_weng@goodway.com.tw</text:span></text:a><text:span text:style-name="T130"><text:s text:c="2"/></text:span><text:span text:style-name="T131"><text:s text:c="40"/></text:span></text:p>
      <text:p text:style-name="P132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133">聯絡人：李珮甄小姐； 詹維敏組長</text:p><text:p text:style-name="P134">聯絡電話：（02）8662-5835#103 #102</text:p><text:p text:style-name="P135">傳真：（02）2662-1923</text:p><text:p text:style-name="P136"><text:span text:style-name="T137">e-mail:1070501@mail.tnu.edu.tw 或 <text:s/></text:span>weimin@mail.tnu.edu.tw</text:p></draw:text-box><svg:title/><svg:desc/></draw:frame><text:span text:style-name="T138">7.公司地址：新北市汐止區中興路43號</text:span><text:span text:style-name="T139">(台北廠)</text:span><text:span text:style-name="T140"><text:s text:c="40"/></text:span><text:span text:style-name="T141"><text:s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dc:subject/>
    <meta:initial-creator>技合處</meta:initial-creator>
    <dc:creator>amanda_weng</dc:creator>
    <meta:creation-date>2022-12-26T06:03:00Z</meta:creation-date>
    <dc:date>2022-12-26T08:00:00Z</dc:date>
    <meta:print-date>2003-05-15T02:05:00Z</meta:print-date>
    <meta:template xlink:href="Normal" xlink:type="simple"/>
    <meta:editing-cycles>6</meta:editing-cycles>
    <meta:editing-duration>PT4260S</meta:editing-duration>
    <meta:document-statistic meta:page-count="1" meta:paragraph-count="2" meta:word-count="156" meta:character-count="1046" meta:row-count="7" meta:non-whitespace-character-count="892"/>
  </office:meta>
</office:document-meta>
</file>