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Textbody" style:family="paragraph">
      <style:paragraph-properties style:line-height-at-least="0.0833in" fo:text-indent="0.5416in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24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38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62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63" style:parent-style-name="Textbody" style:family="paragraph">
      <style:paragraph-properties fo:line-height="0.1805in"/>
    </style:style>
    <style:style style:name="T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3" style:parent-style-name="Textbody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Textbody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3" style:parent-style-name="Textbody" style:family="paragraph">
      <style:paragraph-properties fo:line-height="0.1805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16" style:parent-style-name="Textbody" style:family="paragraph">
      <style:paragraph-properties fo:line-height="0.1805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27" style:parent-style-name="Textbody" style:family="paragraph">
      <style:paragraph-properties fo:line-height="0.1805in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37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59" style:parent-style-name="Textbody" style:family="paragraph">
      <style:paragraph-properties fo:line-height="0.1805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2" style:parent-style-name="Textbody" style:family="paragraph">
      <style:paragraph-properties fo:line-height="0.1805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69" style:parent-style-name="Textbody" style:family="paragraph">
      <style:paragraph-properties fo:line-height="0.180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76" style:parent-style-name="Textbody" style:family="paragraph">
      <style:paragraph-properties fo:line-height="120%" fo:margin-right="-0.25in" fo:text-indent="0.1062in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6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87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203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204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208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25" style:parent-style-name="Textbody" style:family="paragraph">
      <style:paragraph-properties style:snap-to-layout-grid="false" fo:line-height="150%" fo:margin-right="-0.25in" fo:text-indent="0.1062in"/>
    </style:style>
    <style:style style:name="T2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Textbody" style:family="paragraph">
      <style:paragraph-properties fo:line-height="150%" fo:margin-right="-0.25in" fo:text-indent="0.1062in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Textbody" style:family="paragraph">
      <style:paragraph-properties fo:line-height="150%" fo:margin-right="-0.25in" fo:text-indent="0.1062in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Textbody" style:family="paragraph">
      <style:paragraph-properties fo:line-height="150%" fo:margin-right="-0.25in" fo:text-indent="0.1062in"/>
    </style:style>
    <style:style style:name="P250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1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52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53" style:parent-style-name="Textbody" style:family="paragraph">
      <style:paragraph-properties style:line-height-at-least="0.0277in" fo:margin-right="-0.1069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/>
      <text:p text:style-name="P9">一、提供學生專業實務(校外)實習方式。</text:p>
      <text:p text:style-name="P10"><text:span text:style-name="T11">□1.</text:span><text:span text:style-name="T12">暑期實習（</text:span><text:span text:style-name="T13">2</text:span><text:span text:style-name="T14">個月）</text:span><text:span text:style-name="T15"><text:s/>□2.</text:span><text:span text:style-name="T16">學期實習（</text:span><text:span text:style-name="T17">6</text:span><text:span text:style-name="T18">個月）</text:span><text:span text:style-name="T19"><text:s/>■3.</text:span><text:span text:style-name="T20">學年實習（</text:span><text:span text:style-name="T21">12</text:span><text:span text:style-name="T22">個月）</text:span></text:p>
      <text:p text:style-name="P23"/>
      <text:p text:style-name="P24">二、提供學生專業實務(校外)實習合適系別：</text:p>
      <text:p text:style-name="P25"><text:span text:style-name="T26">■1.</text:span><text:span text:style-name="T27">電子</text:span><text:span text:style-name="T28"><text:s/>■2.</text:span><text:span text:style-name="T29">電機</text:span><text:span text:style-name="T30"><text:s/>□3.</text:span><text:span text:style-name="T31">資訊科技</text:span><text:span text:style-name="T32"><text:s/>■4.</text:span><text:span text:style-name="T33">機械</text:span><text:span text:style-name="T34"><text:s/>□5.</text:span><text:span text:style-name="T35">能源與冷凍</text:span><text:span text:style-name="T36">□6.</text:span><text:span text:style-name="T37">營建與空間設計</text:span></text:p>
      <text:p text:style-name="P38"><text:span text:style-name="T39">□7</text:span><text:span text:style-name="T40">.<text:s/></text:span><text:span text:style-name="T41">觀光</text:span><text:span text:style-name="T42">□</text:span><text:span text:style-name="T43">8.</text:span><text:span text:style-name="T44">休管</text:span><text:span text:style-name="T45">□</text:span><text:span text:style-name="T46">9.</text:span><text:span text:style-name="T47">餐旅</text:span><text:span text:style-name="T48">□10.</text:span><text:span text:style-name="T49">室內設計</text:span><text:span text:style-name="T50">□</text:span><text:span text:style-name="T51">11.</text:span><text:span text:style-name="T52">創意產品設計</text:span><text:s/></text:p>
      <text:p text:style-name="P53"><text:span text:style-name="T54">□</text:span><text:span text:style-name="T55">12.</text:span><text:span text:style-name="T56">表演藝術</text:span><text:span text:style-name="T57">□</text:span><text:span text:style-name="T58">13.</text:span><text:span text:style-name="T59">數位媒體</text:span><text:span text:style-name="T60">□14.</text:span><text:span text:style-name="T61">應英</text:span><text:s/></text:p>
      <text:p text:style-name="P62"/>
      <text:p text:style-name="P63"><text:span text:style-name="T64">三、專業實務</text:span><text:span text:style-name="T65">(</text:span><text:span text:style-name="T66">校外</text:span><text:span text:style-name="T67">)</text:span><text:span text:style-name="T68">實習</text:span><text:span text:style-name="T69">需求人數：</text:span><text:span text:style-name="T70"><text:s text:c="4"/>6 <text:s text:c="3"/></text:span><text:span text:style-name="T71">人。</text:span></text:p>
      <text:p text:style-name="P72"/>
      <text:p text:style-name="P73"><text:span text:style-name="T74">四、</text:span><text:span text:style-name="T75">專業實務</text:span><text:span text:style-name="T76">(</text:span><text:span text:style-name="T77">校外</text:span><text:span text:style-name="T78">)</text:span><text:span text:style-name="T79">實習（工作）性質</text:span><text:span text:style-name="T80">：</text:span><text:span text:style-name="T81"><text:s text:c="5"/></text:span><text:span text:style-name="T82">製程設備</text:span><text:span text:style-name="T83">(</text:span><text:span text:style-name="T84">助理</text:span><text:span text:style-name="T85">)</text:span><text:span text:style-name="T86">工程師</text:span><text:span text:style-name="T87"><text:s text:c="6"/></text:span><text:span text:style-name="T88">。</text:span></text:p>
      <text:p text:style-name="P89"><text:tab/></text:p>
      <text:p text:style-name="P90"><text:span text:style-name="T91">五、</text:span><text:span text:style-name="T92">專業實務</text:span><text:span text:style-name="T93">(</text:span><text:span text:style-name="T94">校外</text:span><text:span text:style-name="T95">)</text:span><text:span text:style-name="T96">實習</text:span><text:span text:style-name="T97">需求條件或專長：</text:span><text:span text:style-name="T98"><text:s/></text:span><text:span text:style-name="T99">無經驗可</text:span><text:span text:style-name="T100"><text:s/></text:span><text:span text:style-name="T101">。</text:span></text:p>
      <text:p text:style-name="P102"/>
      <text:p text:style-name="P103"><text:span text:style-name="T104">六、</text:span><text:span text:style-name="T105">專業實務</text:span><text:span text:style-name="T106">(</text:span><text:span text:style-name="T107">校外</text:span><text:span text:style-name="T108">)</text:span><text:span text:style-name="T109">實習環境安全性</text:span><text:span text:style-name="T110">：</text:span><text:span text:style-name="T111">■1.</text:span><text:span text:style-name="T112">安全</text:span><text:span text:style-name="T113"><text:s/>□2.</text:span><text:span text:style-name="T114">具危險性</text:span></text:p>
      <text:p text:style-name="P115"/>
      <text:p text:style-name="P116"><text:span text:style-name="T117">七、提供勞保及提撥勞退基金：</text:span><text:span text:style-name="T118">■1.</text:span><text:span text:style-name="T119">願意</text:span><text:span text:style-name="T120"><text:s/>□2.</text:span><text:span text:style-name="T121">不願意</text:span><text:span text:style-name="T122"><text:s/>□3.</text:span><text:span text:style-name="T123">其他</text:span><text:span text:style-name="T124"><text:s text:c="15"/></text:span><text:span text:style-name="T125"><text:s/></text:span></text:p>
      <text:p text:style-name="P126"/>
      <text:p text:style-name="P127"><text:span text:style-name="T128">八、</text:span><text:span text:style-name="T129">適合性別：</text:span><text:span text:style-name="T130">□</text:span><text:span text:style-name="T131">男生</text:span><text:span text:style-name="T132"><text:s/>□</text:span><text:span text:style-name="T133">女生</text:span><text:span text:style-name="T134"><text:s text:c="2"/>■</text:span><text:span text:style-name="T135">男女生均可</text:span></text:p>
      <text:p text:style-name="P136"/>
      <text:p text:style-name="P137">九、提供住宿：□供宿<text:s text:c="3"/>■自理</text:p>
      <text:p text:style-name="P138"/>
      <text:p text:style-name="Textbody"><text:span text:style-name="T139">十、實習（工作）時間：</text:span><text:span text:style-name="T140"><text:s text:c="2"/></text:span><text:span text:style-name="T141">周一至周五</text:span><text:span text:style-name="T142"><text:s/>08:00-17:00</text:span><text:span text:style-name="T143"><text:s text:c="2"/></text:span></text:p>
      <text:p text:style-name="P144"/>
      <text:p text:style-name="Textbody"><text:span text:style-name="T145"><text:s text:c="24"/></text:span><text:span text:style-name="T146">2023</text:span><text:span text:style-name="T147">年</text:span><text:span text:style-name="T148">7</text:span><text:span text:style-name="T149">月</text:span><text:span text:style-name="T150">3</text:span><text:span text:style-name="T151">日</text:span><text:span text:style-name="T152">-</text:span><text:span text:style-name="T153">2024</text:span><text:span text:style-name="T154">年</text:span><text:span text:style-name="T155">6</text:span><text:span text:style-name="T156">月</text:span><text:span text:style-name="T157">30</text:span><text:span text:style-name="T158">日</text:span></text:p>
      <text:p text:style-name="P159"><text:span text:style-name="T160"><text:s text:c="32"/></text:span></text:p>
      <text:p text:style-name="P161"/>
      <text:p text:style-name="P162"><text:span text:style-name="T163">十一、提供薪資額度：</text:span><text:span text:style-name="T164"><text:s text:c="5"/>26,400</text:span><text:span text:style-name="T165"><text:s/>(須扣勞健保及福利金)</text:span><text:span text:style-name="T166"><text:s text:c="9"/></text:span><text:span text:style-name="T167"><text:s/></text:span></text:p>
      <text:p text:style-name="P168"/>
      <text:p text:style-name="P169"><text:span text:style-name="T170">十二</text:span><text:span text:style-name="T171">、公司</text:span><text:span text:style-name="T172">(</text:span><text:span text:style-name="T173">機構</text:span><text:span text:style-name="T174">)</text:span><text:span text:style-name="T175">基本資料</text:span></text:p>
      <text:p text:style-name="P176"><text:span text:style-name="T177">1.</text:span><text:span text:style-name="T178">公司</text:span><text:span text:style-name="T179">(</text:span><text:span text:style-name="T180">機構</text:span><text:span text:style-name="T181">)</text:span><text:span text:style-name="T182">名稱：</text:span><text:span text:style-name="T183">　景傳光電股份有限公司　　　</text:span><text:span text:style-name="T184"><text:s text:c="17"/></text:span><text:span text:style-name="T185">　　　　　　</text:span></text:p>
      <text:p text:style-name="P186"><text:s/>2.所屬產業：</text:p>
      <text:p text:style-name="P187"><text:span text:style-name="T188">□</text:span><text:span text:style-name="T189">1.</text:span><text:span text:style-name="T190">服務</text:span><text:span text:style-name="T191">(</text:span><text:span text:style-name="T192">商</text:span><text:span text:style-name="T193">)</text:span><text:span text:style-name="T194">業</text:span><text:span text:style-name="T195"><text:s/>□2.</text:span><text:span text:style-name="T196">金融保險業</text:span><text:span text:style-name="T197"><text:s/>■3.</text:span><text:span text:style-name="T198">製造業</text:span><text:span text:style-name="T199"><text:s/>□4.</text:span><text:span text:style-name="T200">高科技產業</text:span><text:span text:style-name="T201"><text:s/>□5.</text:span><text:span text:style-name="T202">政府機構</text:span></text:p>
      <text:p text:style-name="P203">□6.教育機構<text:s/>□7.醫療生技產業<text:s/>□8.軍警機構<text:s/>□9.新聞傳播業<text:s/>□10.數位內容產業</text:p>
      <text:p text:style-name="P204"><text:span text:style-name="T205">□11.</text:span><text:span text:style-name="T206">其他</text:span><text:span text:style-name="T207">___________</text:span></text:p>
      <text:p text:style-name="P208"><text:span text:style-name="T209">3.</text:span><text:span text:style-name="T210">公司</text:span><text:span text:style-name="T211">(</text:span><text:span text:style-name="T212">機構</text:span><text:span text:style-name="T213">)</text:span><text:span text:style-name="T214">員工人數：</text:span><text:span text:style-name="T215">1.□ 10</text:span><text:span text:style-name="T216">人以下</text:span><text:span text:style-name="T217">2.□ 11-30</text:span><text:span text:style-name="T218">人</text:span><text:span text:style-name="T219">3.□ 31-100</text:span><text:span text:style-name="T220">人</text:span><text:span text:style-name="T221">4.■ 101-500</text:span><text:span text:style-name="T222">人</text:span><text:span text:style-name="T223">5.□ 500</text:span><text:span text:style-name="T224">人以上</text:span></text:p>
      <text:p text:style-name="P225"><text:span text:style-name="T226">4.</text:span><text:span text:style-name="T227">聯絡人姓名：</text:span><text:span text:style-name="T228">　劉庭妤　</text:span><text:span text:style-name="T229"><text:s text:c="2"/></text:span><text:span text:style-name="T230">部門：</text:span><text:span text:style-name="T231"><text:s/></text:span><text:span text:style-name="T232">人資部</text:span><text:span text:style-name="T233"><text:s text:c="2"/></text:span><text:span text:style-name="T234"><text:s text:c="2"/></text:span><text:span text:style-name="T235">職稱：</text:span><text:span text:style-name="T236">助理專員</text:span><text:span text:style-name="T237"><text:s text:c="12"/></text:span></text:p>
      <text:p text:style-name="P238"><text:span text:style-name="T239">5.</text:span><text:span text:style-name="T240">聯絡電話：</text:span><text:span text:style-name="T241">( 02 )2918-9820 <text:s/></text:span><text:span text:style-name="T242"><text:s/></text:span><text:span text:style-name="T243">分機：</text:span><text:span text:style-name="T244"><text:s/>363 <text:s text:c="5"/></text:span></text:p>
      <text:p text:style-name="P245"><text:span text:style-name="T246">6.e-mail:<text:s/></text:span><text:span text:style-name="T247">tina.liu@pixon.com.tw</text:span><text:span text:style-name="T248"><text:s text:c="52"/></text:span></text:p>
      <text:p text:style-name="P249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250">聯絡人：李珮甄小姐；<text:s/>詹維敏組長</text:p><text:p text:style-name="P251">聯絡電話：（02）8662-5835#103 #102</text:p><text:p text:style-name="P252">傳真：（02）2662-1923</text:p><text:p text:style-name="P253"><text:span text:style-name="T254">e-mail:1070501@mail.tnu.edu.tw<text:s/></text:span><text:span text:style-name="T255">或</text:span><text:span text:style-name="T256"><text:s text:c="2"/></text:span>weimin@mail.tnu.edu.tw</text:p></draw:text-box><svg:title/><svg:desc/></draw:frame><text:span text:style-name="T257">7.</text:span><text:span text:style-name="T258">公司地址：</text:span><text:span text:style-name="T259"><text:s/></text:span><text:span text:style-name="T260">新北市新店區民權路</text:span><text:span text:style-name="T261">52</text:span><text:span text:style-name="T262">號</text:span><text:span text:style-name="T263">9</text:span><text:span text:style-name="T264">樓</text:span><text:span text:style-name="T265"><text:s text:c="39"/></text:span><text:span text:style-name="T266"><text:s/></text:span></text:p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8.1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廠商求才登記表</dc:title>
    <meta:initial-creator>技合處</meta:initial-creator>
    <dc:creator>ADM-Tina-NB</dc:creator>
    <meta:creation-date>2023-02-22T06:14:00Z</meta:creation-date>
    <dc:date>2023-03-07T04:00:00Z</dc:date>
    <meta:print-date>2003-05-15T02:05:00Z</meta:print-date>
    <meta:template xlink:href="Normal" xlink:type="simple"/>
    <meta:editing-cycles>6</meta:editing-cycles>
    <meta:editing-duration>PT1500S</meta:editing-duration>
    <meta:document-statistic meta:page-count="1" meta:paragraph-count="2" meta:word-count="161" meta:character-count="1081" meta:row-count="7" meta:non-whitespace-character-count="922"/>
  </office:meta>
</office:document-meta>
</file>