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style:vertical-align="auto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8" style:parent-style-name="Textbody" style:family="paragraph">
      <style:paragraph-properties fo:widows="2" fo:orphans="2" style:vertical-align="auto" fo:text-indent="0.4909in"/>
      <style:text-properties style:font-name="標楷體" style:font-name-asian="標楷體" fo:font-size="16pt" style:font-size-asian="16pt" style:font-size-complex="16pt"/>
    </style:style>
    <style:style style:name="P9" style:parent-style-name="Textbody" style:family="paragraph">
      <style:paragraph-properties style:line-height-at-least="0.0833in"/>
      <style:text-properties style:font-name="標楷體" style:font-name-asian="標楷體" style:font-weight-complex="bold" fo:font-size="13pt" style:font-size-asian="13pt" style:font-size-complex="13pt"/>
    </style:style>
    <style:style style:name="P10" style:parent-style-name="Textbody" style:family="paragraph">
      <style:paragraph-properties style:line-height-at-least="0.0833in" fo:text-indent="0.5416in"/>
    </style:style>
    <style:style style:name="T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="新細明體" style:font-name-asian="新細明體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5" style:parent-style-name="Textbody" style:family="paragraph">
      <style:paragraph-properties style:line-height-at-least="0.0833in" fo:text-indent="0.5416in"/>
      <style:text-properties style:font-name="標楷體" style:font-name-asian="標楷體" style:font-weight-complex="bold" fo:font-size="13pt" style:font-size-asian="13pt" style:font-size-complex="13pt"/>
    </style:style>
    <style:style style:name="P26" style:parent-style-name="Textbody" style:family="paragraph">
      <style:paragraph-properties style:line-height-at-least="0.0833in"/>
      <style:text-properties style:font-name="標楷體" style:font-name-asian="標楷體" style:font-weight-complex="bold" fo:font-size="13pt" style:font-size-asian="13pt" style:font-size-complex="13pt"/>
    </style:style>
    <style:style style:name="P27" style:parent-style-name="Textbody" style:family="paragraph">
      <style:paragraph-properties style:line-height-at-least="0.0833in" fo:margin-left="0.9986in" fo:text-indent="-0.7118in">
        <style:tab-stops/>
      </style:paragraph-properties>
    </style:style>
    <style:style style:name="T28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font-size-complex="12pt"/>
    </style:style>
    <style:style style:name="T32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font-size-complex="12pt"/>
    </style:style>
    <style:style style:name="T38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text-scale="90%" style:font-size-complex="12pt"/>
    </style:style>
    <style:style style:name="T43" style:parent-style-name="預設段落字型" style:family="text">
      <style:text-properties style:font-name="標楷體" style:font-name-asian="標楷體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weight-complex="bold" style:text-scale="80%" style:font-size-complex="12pt"/>
    </style:style>
    <style:style style:name="P45" style:parent-style-name="Textbody" style:family="paragraph">
      <style:paragraph-properties style:line-height-at-least="0.0833in" fo:margin-left="0.9986in" fo:text-indent="-0.711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P60" style:parent-style-name="Textbody" style:family="paragraph">
      <style:paragraph-properties style:line-height-at-least="0.0833in" fo:margin-left="0.9986in" fo:text-indent="-0.711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weight-complex="bold" style:font-size-complex="12pt"/>
    </style:style>
    <style:style style:name="T64" style:parent-style-name="預設段落字型" style:family="text">
      <style:text-properties style:font-name="標楷體" style:font-name-asian="標楷體" style:font-weight-complex="bold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P69" style:parent-style-name="Textbody" style:family="paragraph">
      <style:paragraph-properties fo:line-height="0.1805in" fo:margin-left="1.0576in" fo:text-indent="-0.7708in">
        <style:tab-stops/>
      </style:paragraph-properties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P70" style:parent-style-name="Textbody" style:family="paragraph">
      <style:paragraph-properties fo:line-height="0.1805in"/>
    </style:style>
    <style:style style:name="T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82" style:parent-style-name="Textbody" style:family="paragraph">
      <style:paragraph-properties fo:line-height="0.1805in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" style:parent-style-name="Textbody" style:family="paragraph">
      <style:paragraph-properties fo:line-height="0.1805in">
        <style:tab-stops>
          <style:tab-stop style:type="left" style:position="1.234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4" style:parent-style-name="Textbody" style:family="paragraph">
      <style:paragraph-properties fo:line-height="0.1805in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style:font-name-asian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08" style:parent-style-name="Textbody" style:family="paragraph">
      <style:paragraph-properties fo:line-height="0.1805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新細明體" style:font-name-asian="新細明體" style:font-weight-complex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21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22" style:parent-style-name="Textbody" style:family="paragraph">
      <style:paragraph-properties fo:line-height="0.1805in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新細明體" style:font-name-asian="新細明體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33" style:parent-style-name="Textbody" style:family="paragraph">
      <style:paragraph-properties fo:line-height="0.1805in"/>
      <style:text-properties style:font-name="標楷體" style:font-name-asian="標楷體" style:font-weight-complex="bold" fo:font-size="13pt" style:font-size-asian="13pt" style:font-size-complex="13pt"/>
    </style:style>
    <style:style style:name="P134" style:parent-style-name="Textbody" style:family="paragraph">
      <style:paragraph-properties fo:line-height="0.1805in"/>
    </style:style>
    <style:style style:name="T1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44" style:parent-style-name="Textbody" style:family="paragraph">
      <style:paragraph-properties fo:line-height="0.1805in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1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52" style:parent-style-name="Textbody" style:family="paragraph">
      <style:paragraph-properties fo:line-height="0.1805in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55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56" style:parent-style-name="Textbody" style:family="paragraph">
      <style:paragraph-properties fo:line-height="0.1805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1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62" style:parent-style-name="Textbody" style:family="paragraph">
      <style:paragraph-properties fo:line-height="0.1805in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69" style:parent-style-name="Textbody" style:family="paragraph">
      <style:paragraph-properties fo:line-height="120%" fo:margin-right="-0.25in" fo:text-indent="0.1062in"/>
    </style:style>
    <style:style style:name="T1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79" style:parent-style-name="Textbody" style:family="paragraph">
      <style:paragraph-properties fo:widows="2" fo:orphans="2" fo:line-height="120%"/>
      <style:text-properties style:font-name="標楷體" style:font-name-asian="標楷體" style:font-weight-complex="bold" fo:font-size="13pt" style:font-size-asian="13pt" style:font-size-complex="13pt"/>
    </style:style>
    <style:style style:name="P180" style:parent-style-name="Textbody" style:family="paragraph">
      <style:paragraph-properties fo:widows="2" fo:orphans="2" fo:line-height="120%" fo:margin-left="0.5in" fo:text-indent="-0.203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2" style:parent-style-name="預設段落字型" style:family="text">
      <style:text-properties style:font-name="標楷體" style:font-name-asian="標楷體" style:font-weight-complex="bold" style:font-size-complex="12pt"/>
    </style:style>
    <style:style style:name="T183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6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8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9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0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1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3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P196" style:parent-style-name="Textbody" style:family="paragraph">
      <style:paragraph-properties fo:widows="2" fo:orphans="2" fo:line-height="120%" fo:margin-left="0.5in" fo:text-indent="-0.203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8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200" style:parent-style-name="預設段落字型" style:family="text">
      <style:text-properties style:font-name="新細明體" style:font-name-asian="新細明體" style:font-name-complex="Times" style:font-weight-complex="bold" fo:color="#000000" style:font-size-complex="12pt"/>
    </style:style>
    <style:style style:name="T201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204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205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206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207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208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P209" style:parent-style-name="Textbody" style:family="paragraph">
      <style:paragraph-properties fo:widows="2" fo:orphans="2" fo:line-height="120%" fo:margin-left="0.5in" fo:text-indent="-0.203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211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212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P213" style:parent-style-name="Textbody" style:family="paragraph">
      <style:paragraph-properties fo:line-height="150%" fo:margin-left="0.0986in" fo:margin-right="-0.2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weight-complex="bold" style:font-size-complex="12pt"/>
    </style:style>
    <style:style style:name="T215" style:parent-style-name="預設段落字型" style:family="text">
      <style:text-properties style:font-name="標楷體" style:font-name-asian="標楷體" style:font-weight-complex="bold" style:font-size-complex="12pt"/>
    </style:style>
    <style:style style:name="T216" style:parent-style-name="預設段落字型" style:family="text">
      <style:text-properties style:font-name="標楷體" style:font-name-asian="標楷體" style:font-weight-complex="bold" style:font-size-complex="12pt"/>
    </style:style>
    <style:style style:name="T217" style:parent-style-name="預設段落字型" style:family="text">
      <style:text-properties style:font-name="標楷體" style:font-name-asian="標楷體" style:font-weight-complex="bold" style:font-size-complex="12pt"/>
    </style:style>
    <style:style style:name="T218" style:parent-style-name="預設段落字型" style:family="text">
      <style:text-properties style:font-name="標楷體" style:font-name-asian="標楷體" style:font-weight-complex="bold" style:font-size-complex="12pt"/>
    </style:style>
    <style:style style:name="T219" style:parent-style-name="預設段落字型" style:family="text">
      <style:text-properties style:font-name="標楷體" style:font-name-asian="標楷體" style:font-weight-complex="bold" style:font-size-complex="12pt"/>
    </style:style>
    <style:style style:name="T220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21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22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23" style:parent-style-name="預設段落字型" style:family="text">
      <style:text-properties style:font-name="新細明體" style:font-name-asian="新細明體" style:font-weight-complex="bold" fo:letter-spacing="-0.0138in" style:font-size-complex="12pt"/>
    </style:style>
    <style:style style:name="T224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25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26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27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28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29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30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31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32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P233" style:parent-style-name="Textbody" style:family="paragraph">
      <style:paragraph-properties style:snap-to-layout-grid="false" fo:line-height="150%" fo:margin-right="-0.25in" fo:text-indent="0.1062in"/>
    </style:style>
    <style:style style:name="T2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3" style:parent-style-name="Textbody" style:family="paragraph">
      <style:paragraph-properties fo:line-height="150%" fo:margin-right="-0.25in" fo:text-indent="0.1062in"/>
    </style:style>
    <style:style style:name="T2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54" style:parent-style-name="Textbody" style:family="paragraph">
      <style:paragraph-properties fo:line-height="150%" fo:margin-right="-0.25in" fo:text-indent="0.1062in"/>
    </style:style>
    <style:style style:name="T2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58" style:parent-style-name="Textbody" style:family="paragraph">
      <style:paragraph-properties fo:line-height="150%" fo:margin-right="-0.25in" fo:text-indent="0.1062in"/>
    </style:style>
    <style:style style:name="P259" style:parent-style-name="Textbody" style:family="paragraph">
      <style:paragraph-properties style:line-height-at-least="0.0277in"/>
      <style:text-properties style:font-name="標楷體" style:font-name-asian="標楷體"/>
    </style:style>
    <style:style style:name="P260" style:parent-style-name="Textbody" style:family="paragraph">
      <style:paragraph-properties style:line-height-at-least="0.0277in"/>
      <style:text-properties style:font-name="標楷體" style:font-name-asian="標楷體"/>
    </style:style>
    <style:style style:name="P261" style:parent-style-name="Textbody" style:family="paragraph">
      <style:paragraph-properties fo:text-align="justify" style:line-height-at-least="0.0277in" fo:margin-right="-0.1069in"/>
      <style:text-properties style:font-name="標楷體" style:font-name-asian="標楷體"/>
    </style:style>
    <style:style style:name="P262" style:parent-style-name="Textbody" style:family="paragraph">
      <style:paragraph-properties style:line-height-at-least="0.0277in" fo:margin-right="-0.1069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東南科技大學學生專業實務</text:span><text:span text:style-name="T4">(</text:span><text:span text:style-name="T5">校外</text:span><text:span text:style-name="T6">)</text:span><text:span text:style-name="T7">實習廠商需求表</text:span></text:p>
      <text:p text:style-name="P8"/>
      <text:p text:style-name="P9">一、提供學生專業實務(校外)實習方式。</text:p>
      <text:p text:style-name="P10"><text:span text:style-name="T11">□1.</text:span><text:span text:style-name="T12">暑期實習（</text:span><text:span text:style-name="T13">2</text:span><text:span text:style-name="T14">個月）</text:span><text:span text:style-name="T15"><text:s/></text:span><text:span text:style-name="T16">▓</text:span><text:span text:style-name="T17">2.</text:span><text:span text:style-name="T18">學期實習（</text:span><text:span text:style-name="T19">6</text:span><text:span text:style-name="T20">個月）</text:span><text:span text:style-name="T21"><text:s/>□3.</text:span><text:span text:style-name="T22">學年實習（</text:span><text:span text:style-name="T23">12</text:span><text:span text:style-name="T24">個月）</text:span></text:p>
      <text:p text:style-name="P25"/>
      <text:p text:style-name="P26">二、提供學生專業實務(校外)實習合適系別：</text:p>
      <text:p text:style-name="P27"><text:span text:style-name="T28">▓</text:span><text:span text:style-name="T29">1.</text:span><text:span text:style-name="T30">電子</text:span><text:span text:style-name="T31"><text:s/></text:span><text:span text:style-name="T32">▓</text:span><text:span text:style-name="T33">2.</text:span><text:span text:style-name="T34">電機</text:span><text:span text:style-name="T35"><text:s/>□3.</text:span><text:span text:style-name="T36">資訊科技</text:span><text:span text:style-name="T37"><text:s/></text:span><text:span text:style-name="T38">▓</text:span><text:span text:style-name="T39">4.</text:span><text:span text:style-name="T40">機械</text:span><text:span text:style-name="T41"><text:s/>□5.</text:span><text:span text:style-name="T42">能源與冷凍</text:span><text:span text:style-name="T43">□6.</text:span><text:span text:style-name="T44">營建與空間設計</text:span></text:p>
      <text:p text:style-name="P45"><text:span text:style-name="T46">□7</text:span><text:span text:style-name="T47">.<text:s/></text:span><text:span text:style-name="T48">觀光</text:span><text:span text:style-name="T49">□</text:span><text:span text:style-name="T50">8.</text:span><text:span text:style-name="T51">休管</text:span><text:span text:style-name="T52">□</text:span><text:span text:style-name="T53">9.</text:span><text:span text:style-name="T54">餐旅</text:span><text:span text:style-name="T55">□10.</text:span><text:span text:style-name="T56">室內設計</text:span><text:span text:style-name="T57">□</text:span><text:span text:style-name="T58">11.</text:span><text:span text:style-name="T59">創意產品設計</text:span><text:s/></text:p>
      <text:p text:style-name="P60"><text:span text:style-name="T61">□</text:span><text:span text:style-name="T62">12.</text:span><text:span text:style-name="T63">表演藝術</text:span><text:span text:style-name="T64">□</text:span><text:span text:style-name="T65">13.</text:span><text:span text:style-name="T66">數位媒體</text:span><text:span text:style-name="T67">□14.</text:span><text:span text:style-name="T68">應英</text:span><text:s/></text:p>
      <text:p text:style-name="P69"/>
      <text:p text:style-name="P70"><text:span text:style-name="T71">三、專業實務</text:span><text:span text:style-name="T72">(</text:span><text:span text:style-name="T73">校外</text:span><text:span text:style-name="T74">)</text:span><text:span text:style-name="T75">實習</text:span><text:span text:style-name="T76">需求人數：</text:span><text:span text:style-name="T77"><text:s text:c="3"/></text:span><text:span text:style-name="T78">1-2</text:span><text:span text:style-name="T79"><text:s text:c="4"/></text:span><text:span text:style-name="T80">人。</text:span></text:p>
      <text:p text:style-name="P81"/>
      <text:p text:style-name="P82"><text:span text:style-name="T83">四、</text:span><text:span text:style-name="T84">專業實務</text:span><text:span text:style-name="T85">(</text:span><text:span text:style-name="T86">校外</text:span><text:span text:style-name="T87">)</text:span><text:span text:style-name="T88">實習（工作）性質</text:span><text:span text:style-name="T89">：</text:span><text:span text:style-name="T90">助理工作</text:span><text:span text:style-name="T91"><text:s text:c="9"/></text:span><text:span text:style-name="T92">。</text:span></text:p>
      <text:p text:style-name="P93"><text:tab/></text:p>
      <text:p text:style-name="P94"><text:span text:style-name="T95">五、</text:span><text:span text:style-name="T96">專業實務</text:span><text:span text:style-name="T97">(</text:span><text:span text:style-name="T98">校外</text:span><text:span text:style-name="T99">)</text:span><text:span text:style-name="T100">實習</text:span><text:span text:style-name="T101">需求條件或專長：</text:span><text:span text:style-name="T102">態度佳</text:span><text:span text:style-name="T103">，</text:span><text:span text:style-name="T104">好學習</text:span><text:span text:style-name="T105"><text:s text:c="12"/></text:span><text:span text:style-name="T106">。</text:span></text:p>
      <text:p text:style-name="P107"/>
      <text:p text:style-name="P108"><text:span text:style-name="T109">六、</text:span><text:span text:style-name="T110">專業實務</text:span><text:span text:style-name="T111">(</text:span><text:span text:style-name="T112">校外</text:span><text:span text:style-name="T113">)</text:span><text:span text:style-name="T114">實習環境安全性</text:span><text:span text:style-name="T115">：</text:span><text:span text:style-name="T116">▓</text:span><text:span text:style-name="T117">1.</text:span><text:span text:style-name="T118">安全</text:span><text:span text:style-name="T119"><text:s/>□2.</text:span><text:span text:style-name="T120">具危險性</text:span></text:p>
      <text:p text:style-name="P121"/>
      <text:p text:style-name="P122"><text:span text:style-name="T123">七、提供勞保及提撥勞退基金：</text:span><text:span text:style-name="T124">▓</text:span><text:span text:style-name="T125">1.</text:span><text:span text:style-name="T126">願意</text:span><text:span text:style-name="T127"><text:s/>□2.</text:span><text:span text:style-name="T128">不願意</text:span><text:span text:style-name="T129"><text:s/>□3.</text:span><text:span text:style-name="T130">其他</text:span><text:span text:style-name="T131"><text:s text:c="15"/></text:span><text:span text:style-name="T132"><text:s/></text:span></text:p>
      <text:p text:style-name="P133"/>
      <text:p text:style-name="P134"><text:span text:style-name="T135">八、</text:span><text:span text:style-name="T136">適合性別：</text:span><text:span text:style-name="T137">▓</text:span><text:span text:style-name="T138">男生</text:span><text:span text:style-name="T139"><text:s/>□</text:span><text:span text:style-name="T140">女生</text:span><text:span text:style-name="T141"><text:s text:c="2"/>□</text:span><text:span text:style-name="T142">男女生均可</text:span></text:p>
      <text:p text:style-name="P143"/>
      <text:p text:style-name="P144"><text:span text:style-name="T145">九、提供住宿：</text:span><text:span text:style-name="T146">□</text:span><text:span text:style-name="T147">供宿</text:span><text:span text:style-name="T148"><text:s text:c="3"/></text:span><text:span text:style-name="T149">▓</text:span><text:span text:style-name="T150">自理</text:span></text:p>
      <text:p text:style-name="P151"/>
      <text:p text:style-name="P152"><text:span text:style-name="T153">十、實習（工作）時間：</text:span><text:span text:style-name="T154">正常上班時間</text:span></text:p>
      <text:p text:style-name="P155"/>
      <text:p text:style-name="P156"><text:span text:style-name="T157">十一</text:span><text:span text:style-name="T158">、提供薪資額度：</text:span><text:span text:style-name="T159">時</text:span><text:span text:style-name="T160">薪制(依政府規定)</text:span></text:p>
      <text:p text:style-name="P161"/>
      <text:p text:style-name="P162"><text:span text:style-name="T163">十二</text:span><text:span text:style-name="T164">、公司</text:span><text:span text:style-name="T165">(</text:span><text:span text:style-name="T166">機構</text:span><text:span text:style-name="T167">)</text:span><text:span text:style-name="T168">基本資料</text:span></text:p>
      <text:p text:style-name="P169"><text:span text:style-name="T170">1.</text:span><text:span text:style-name="T171">公司</text:span><text:span text:style-name="T172">(</text:span><text:span text:style-name="T173">機構</text:span><text:span text:style-name="T174">)</text:span><text:span text:style-name="T175">名稱：</text:span><text:span text:style-name="T176">萬灃國際有限公司</text:span><text:span text:style-name="T177"><text:s/></text:span><text:span text:style-name="T178">　　　　　　</text:span></text:p>
      <text:p text:style-name="P179"><text:s/>2.所屬產業：</text:p>
      <text:p text:style-name="P180"><text:span text:style-name="T181">□</text:span><text:span text:style-name="T182">1.</text:span><text:span text:style-name="T183">服務</text:span><text:span text:style-name="T184">(</text:span><text:span text:style-name="T185">商</text:span><text:span text:style-name="T186">)</text:span><text:span text:style-name="T187">業</text:span><text:span text:style-name="T188"><text:s/>□2.</text:span><text:span text:style-name="T189">金融保險業</text:span><text:span text:style-name="T190"><text:s/>□3.</text:span><text:span text:style-name="T191">製造業</text:span><text:span text:style-name="T192"><text:s/>□4.</text:span><text:span text:style-name="T193">高科技產業</text:span><text:span text:style-name="T194"><text:s/>□5.</text:span><text:span text:style-name="T195">政府機構</text:span></text:p>
      <text:p text:style-name="P196"><text:span text:style-name="T197">□6.</text:span><text:span text:style-name="T198">教育機構</text:span><text:span text:style-name="T199"><text:s/></text:span><text:span text:style-name="T200">▓</text:span><text:span text:style-name="T201">7.</text:span><text:span text:style-name="T202">醫療生技產業</text:span><text:span text:style-name="T203"><text:s/>□8.</text:span><text:span text:style-name="T204">軍警機構</text:span><text:span text:style-name="T205"><text:s/>□9.</text:span><text:span text:style-name="T206">新聞傳播業</text:span><text:span text:style-name="T207"><text:s/>□10.</text:span><text:span text:style-name="T208">數位內容產業</text:span></text:p>
      <text:p text:style-name="P209"><text:span text:style-name="T210">□11.</text:span><text:span text:style-name="T211">其他</text:span><text:span text:style-name="T212">___________</text:span></text:p>
      <text:p text:style-name="P213"><text:span text:style-name="T214">3.</text:span><text:span text:style-name="T215">公司</text:span><text:span text:style-name="T216">(</text:span><text:span text:style-name="T217">機構</text:span><text:span text:style-name="T218">)</text:span><text:span text:style-name="T219">員工人數：</text:span><text:span text:style-name="T220">1.□ 10</text:span><text:span text:style-name="T221">人以下</text:span><text:span text:style-name="T222">2.</text:span><text:span text:style-name="T223">▓</text:span><text:span text:style-name="T224"><text:s/>11-30</text:span><text:span text:style-name="T225">人</text:span><text:span text:style-name="T226">3.□ 31-100</text:span><text:span text:style-name="T227">人</text:span><text:span text:style-name="T228">4.□<text:s/></text:span><text:span text:style-name="T229">101-500</text:span><text:span text:style-name="T230">人</text:span><text:span text:style-name="T231">5.□ 500</text:span><text:span text:style-name="T232">人以上</text:span></text:p>
      <text:p text:style-name="P233"><text:span text:style-name="T234">4.</text:span><text:span text:style-name="T235">聯絡人姓名：</text:span><text:span text:style-name="T236">邱淑靜</text:span><text:span text:style-name="T237"><text:s text:c="2"/></text:span><text:span text:style-name="T238">部門：</text:span><text:span text:style-name="T239"><text:s text:c="17"/></text:span><text:span text:style-name="T240"><text:s text:c="2"/></text:span><text:span text:style-name="T241">職稱：</text:span><text:span text:style-name="T242">經理</text:span></text:p>
      <text:p text:style-name="P243"><text:span text:style-name="T244">5.</text:span><text:span text:style-name="T245">聯絡電話：</text:span><text:span text:style-name="T246">(</text:span><text:span text:style-name="T247">02</text:span><text:span text:style-name="T248">)<text:s/></text:span><text:span text:style-name="T249">26622886</text:span><text:span text:style-name="T250"><text:s/></text:span><text:span text:style-name="T251"><text:s/></text:span><text:span text:style-name="T252">分機：</text:span><text:span text:style-name="T253"><text:s text:c="9"/></text:span></text:p>
      <text:p text:style-name="P254"><text:span text:style-name="T255">6.e-mail:</text:span><text:span text:style-name="T256"><text:s/></text:span><text:span text:style-name="T257">yessun@ms51.hinet.net</text:span></text:p>
      <text:p text:style-name="P258"><draw:frame draw:z-index="251657728" draw:id="id0" draw:style-name="a0" draw:name="文字方塊 2" text:anchor-type="paragraph" svg:x="0.12014in" svg:y="0.28889in" svg:width="5.19792in" svg:height="1.1875in" style:rel-width="scale" style:rel-height="scale"><draw:text-box><text:p text:style-name="P259">聯絡人：李珮甄小姐；<text:s/>詹維敏組長</text:p><text:p text:style-name="P260">聯絡電話：（02）8662-5835#103 #102</text:p><text:p text:style-name="P261">傳真：（02）2662-1923</text:p><text:p text:style-name="P262"><text:span text:style-name="T263">e-mail:1070501@mail.tnu.edu.tw<text:s/></text:span><text:span text:style-name="T264">或</text:span><text:span text:style-name="T265"><text:s text:c="2"/></text:span>weimin@mail.tnu.edu.tw</text:p></draw:text-box><svg:title/><svg:desc/></draw:frame><text:span text:style-name="T266">7.</text:span><text:span text:style-name="T267">公司地址</text:span><text:span text:style-name="T268">:深坑區北深路3段155巷7號8樓</text:span><text:span text:style-name="T269"><text:s/>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細明體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font-name-asian="細明體"/>
    </style:style>
    <style:style style:name="頁尾字元" style:display-name="頁尾 字元" style:family="text">
      <style:text-properties style:font-name-asian="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製表日期:111.08.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南科技大學廠商求才登記表</dc:title>
    <dc:subject/>
    <meta:initial-creator>技合處</meta:initial-creator>
    <dc:creator>行政 萬灃</dc:creator>
    <meta:creation-date>2023-02-22T10:22:00Z</meta:creation-date>
    <dc:date>2023-02-22T10:24:00Z</dc:date>
    <meta:print-date>2003-05-15T02:05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127" meta:character-count="851" meta:row-count="6" meta:non-whitespace-character-count="725"/>
  </office:meta>
</office:document-meta>
</file>