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6" style:parent-style-name="Textbody" style:family="paragraph">
      <style:paragraph-properties style:line-height-at-least="0.0833in" fo:text-indent="0.5416in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11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2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21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P31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38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39" style:parent-style-name="Textbody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45" style:parent-style-name="Textbody" style:family="paragraph">
      <style:paragraph-properties fo:line-height="0.180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Textbody" style:family="paragraph">
      <style:paragraph-properties fo:line-height="0.180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2" style:parent-style-name="Textbody" style:family="paragraph">
      <style:paragraph-properties fo:line-height="0.180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9" style:parent-style-name="Textbody" style:family="paragraph">
      <style:paragraph-properties fo:line-height="0.180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6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77" style:parent-style-name="Textbody" style:family="paragraph">
      <style:paragraph-properties fo:line-height="0.1805in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180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paragraph-properties fo:line-height="0.180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line-height="0.180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96" style:parent-style-name="Textbody" style:family="paragraph">
      <style:paragraph-properties fo:line-height="0.180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9" style:parent-style-name="Textbody" style:family="paragraph">
      <style:paragraph-properties fo:line-height="120%" fo:margin-right="-0.25in" fo:text-indent="0.1062in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03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07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08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11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weight-complex="bold" fo:letter-spacing="-0.0138in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116" style:parent-style-name="Textbody" style:family="paragraph">
      <style:paragraph-properties style:snap-to-layout-grid="false" fo:line-height="150%" fo:margin-right="-0.25in" fo:text-indent="0.1062in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line-height="150%" fo:margin-right="-0.25in" fo:text-indent="0.1062in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line-height="150%" fo:margin-right="-0.25in" fo:text-indent="0.1062in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line-height="150%" fo:margin-right="-0.25in" fo:text-indent="0.1062in"/>
    </style:style>
    <style:style style:name="P132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33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34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135" style:parent-style-name="Textbody" style:family="paragraph">
      <style:paragraph-properties style:line-height-at-least="0.0277in" fo:margin-right="-0.10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(校外)實習廠商需求表</text:span></text:p>
      <text:p text:style-name="P4"/>
      <text:p text:style-name="P5">一、提供學生專業實務(校外)實習方式。</text:p>
      <text:p text:style-name="P6"><text:span text:style-name="T7">□1.暑期實習（2個月） □2.學期實習（6個月）<text:s/></text:span><text:span text:style-name="T8"></text:span><text:span text:style-name="T9">3.學年實習（12個月）</text:span></text:p>
      <text:p text:style-name="P10"/>
      <text:p text:style-name="P11">二、提供學生專業實務(校外)實習合適系別：</text:p>
      <text:p text:style-name="P12"><text:span text:style-name="T13">□1.電子 □2.電機 □3.</text:span><text:span text:style-name="T14">資訊科技</text:span><text:span text:style-name="T15"><text:s/></text:span><text:span text:style-name="T16"></text:span><text:span text:style-name="T17">4.機械 □5.</text:span><text:span text:style-name="T18">能源與冷凍</text:span><text:span text:style-name="T19">□6.</text:span><text:span text:style-name="T20">營建與空間設計</text:span></text:p>
      <text:p text:style-name="P21"><text:span text:style-name="T22">□7</text:span><text:span text:style-name="T23">. 觀光</text:span><text:span text:style-name="T24">□</text:span><text:span text:style-name="T25">8.休管</text:span><text:span text:style-name="T26">□</text:span><text:span text:style-name="T27">9.餐旅</text:span><text:span text:style-name="T28">□10.室內設計□</text:span><text:span text:style-name="T29">11.</text:span><text:span text:style-name="T30">創意產品設計</text:span><text:s/></text:p>
      <text:p text:style-name="P31"><text:span text:style-name="T32">□</text:span><text:span text:style-name="T33">12.</text:span><text:span text:style-name="T34">表演藝術□</text:span><text:span text:style-name="T35">13.</text:span><text:span text:style-name="T36">數位媒體□14.</text:span><text:span text:style-name="T37">應英</text:span><text:s/></text:p>
      <text:p text:style-name="P38"/>
      <text:p text:style-name="P39"><text:span text:style-name="T40">三、專業實務(校外)實習</text:span><text:span text:style-name="T41">需求人數：</text:span><text:span text:style-name="T42"><text:s text:c="8"/>1 <text:s text:c="2"/></text:span><text:span text:style-name="T43">人。</text:span></text:p>
      <text:p text:style-name="P44"/>
      <text:p text:style-name="P45"><text:span text:style-name="T46">四、</text:span><text:span text:style-name="T47">專業實務(校外)實習（工作）性質</text:span><text:span text:style-name="T48">：</text:span><text:span text:style-name="T49"><text:s text:c="5"/>組裝維修 <text:s text:c="13"/></text:span><text:span text:style-name="T50">。</text:span></text:p>
      <text:p text:style-name="P51"><text:tab/></text:p>
      <text:p text:style-name="P52"><text:span text:style-name="T53">五、</text:span><text:span text:style-name="T54">專業實務(校外)實習</text:span><text:span text:style-name="T55">需求條件或專長：</text:span><text:span text:style-name="T56">識圖能力</text:span><text:span text:style-name="T57">.</text:span><text:span text:style-name="T58">懂基本配電更佳</text:span><text:span text:style-name="T59"><text:s text:c="20"/></text:span><text:span text:style-name="T60">。</text:span></text:p>
      <text:p text:style-name="P61"/>
      <text:p text:style-name="P62"><text:span text:style-name="T63">六、</text:span><text:span text:style-name="T64">專業實務(校外)實習環境安全性</text:span><text:span text:style-name="T65">：</text:span><text:span text:style-name="T66"></text:span><text:span text:style-name="T67">1.安全 □2.具危險性</text:span></text:p>
      <text:p text:style-name="P68"/>
      <text:p text:style-name="P69"><text:span text:style-name="T70">七、提供勞保及提撥勞退基金：</text:span><text:span text:style-name="T71"><text:s/></text:span><text:span text:style-name="T72"></text:span><text:span text:style-name="T73">1.願意 □2.不願意 □3.其他</text:span><text:span text:style-name="T74"><text:s text:c="15"/></text:span><text:span text:style-name="T75"><text:s/></text:span></text:p>
      <text:p text:style-name="P76"/>
      <text:p text:style-name="P77"><text:span text:style-name="T78">八、</text:span><text:span text:style-name="T79">適合性別：</text:span><text:span text:style-name="T80"></text:span><text:span text:style-name="T81">男生 □女生 <text:s/>□男女生均可</text:span></text:p>
      <text:p text:style-name="P82"/>
      <text:p text:style-name="P83"><text:span text:style-name="T84">九、提供住宿：□供宿 <text:s text:c="2"/></text:span><text:span text:style-name="T85"></text:span><text:span text:style-name="T86">自理</text:span></text:p>
      <text:p text:style-name="P87"/>
      <text:p text:style-name="P88"><text:span text:style-name="T89">十、實習（工作）時間：</text:span><text:span text:style-name="T90"><text:s text:c="13"/></text:span></text:p>
      <text:p text:style-name="P91"><text:span text:style-name="T92">十一、提供薪資額度：</text:span><text:span text:style-name="T93"><text:s/>28k~~ <text:s text:c="10"/></text:span><text:span text:style-name="T94"><text:s/></text:span></text:p>
      <text:p text:style-name="P95"/>
      <text:p text:style-name="P96"><text:span text:style-name="T97">十二</text:span><text:span text:style-name="T98">、公司(機構)基本資料</text:span></text:p>
      <text:p text:style-name="P99"><text:span text:style-name="T100">1.公司(機構)名稱：</text:span><text:span text:style-name="T101">　章嘉企業有限公司 　　　 <text:s text:c="16"/>　　　　　　</text:span></text:p>
      <text:p text:style-name="P102"><text:s/>2.所屬產業：</text:p>
      <text:p text:style-name="P103"><text:span text:style-name="T104">□</text:span><text:span text:style-name="T105">1.</text:span><text:span text:style-name="T106">服務(商)業 □2.金融保險業 □3.製造業 □4.高科技產業 □5.政府機構</text:span></text:p>
      <text:p text:style-name="P107">□6.教育機構 □7.醫療生技產業 □8.軍警機構 □9.新聞傳播業 □10.數位內容產業</text:p>
      <text:p text:style-name="P108"><text:span text:style-name="T109"></text:span><text:span text:style-name="T110">11.其他__環保儀器_________</text:span></text:p>
      <text:p text:style-name="P111"><text:span text:style-name="T112">3.公司(機構)員工人數：</text:span><text:span text:style-name="T113">1.□ 10人以下2.</text:span><text:span text:style-name="T114"></text:span><text:span text:style-name="T115">11-30人3.□ 31-100人4.□ 101-500人5.□ 500人以上</text:span></text:p>
      <text:p text:style-name="P116"><text:span text:style-name="T117">4.聯絡人姓名：</text:span><text:span text:style-name="T118">　　魏靜如　　　</text:span><text:span text:style-name="T119"><text:s text:c="2"/>部門：</text:span><text:span text:style-name="T120"><text:s text:c="5"/>行政部 <text:s text:c="8"/></text:span><text:span text:style-name="T121"><text:s text:c="2"/>職稱：</text:span><text:span text:style-name="T122"><text:s text:c="2"/>行政財務長 <text:s text:c="12"/></text:span></text:p>
      <text:p text:style-name="P123"><text:span text:style-name="T124">5.聯絡電話：</text:span><text:span text:style-name="T125">(02 <text:s text:c="2"/>) <text:s text:c="5"/>2221-1121 <text:s text:c="7"/></text:span><text:span text:style-name="T126"><text:s/>分機：</text:span><text:span text:style-name="T127"><text:s text:c="2"/>31 <text:s text:c="6"/></text:span></text:p>
      <text:p text:style-name="P128"><text:span text:style-name="T129">6.e-mail:</text:span><text:span text:style-name="T130"><text:s/>jen@zj-env.com <text:s text:c="40"/></text:span></text:p>
      <text:p text:style-name="P131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132">聯絡人：李珮甄小姐； 詹維敏組長</text:p><text:p text:style-name="P133">聯絡電話：（02）8662-5835#103 #102</text:p><text:p text:style-name="P134">傳真：（02）2662-1923</text:p><text:p text:style-name="P135"><text:span text:style-name="T136">e-mail:1070501@mail.tnu.edu.tw 或 <text:s/></text:span>weimin@mail.tnu.edu.tw</text:p></draw:text-box><svg:title/><svg:desc/></draw:frame><text:span text:style-name="T137">7.公司地址：</text:span><text:span text:style-name="T138"><text:s text:c="2"/>新北市中和區橋和路13號8樓 <text:s text:c="2"/>www.zj-env.com <text:s text:c="38"/></text:span><text:span text:style-name="T139"><text:s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南科技大學廠商求才登記表</dc:title>
    <dc:subject/>
    <meta:initial-creator>技合處</meta:initial-creator>
    <dc:creator>Jen</dc:creator>
    <meta:creation-date>2023-03-09T08:42:00Z</meta:creation-date>
    <dc:date>2023-03-09T09:03:00Z</dc:date>
    <meta:print-date>2003-05-15T02:05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56" meta:character-count="1045" meta:row-count="7" meta:non-whitespace-character-count="891"/>
  </office:meta>
</office:document-meta>
</file>