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6" style:parent-style-name="Textbody" style:family="paragraph">
      <style:paragraph-properties style:line-height-at-least="0.0833in" fo:text-indent="0.5416in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8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7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28" style:parent-style-name="Textbody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34" style:parent-style-name="Textbody" style:family="paragraph">
      <style:paragraph-properties fo:line-height="0.180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paragraph-properties fo:line-height="0.180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54" style:parent-style-name="Textbody" style:family="paragraph">
      <style:paragraph-properties fo:line-height="0.180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9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60" style:parent-style-name="Textbody" style:family="paragraph">
      <style:paragraph-properties fo:line-height="0.1805in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66" style:parent-style-name="Textbody" style:family="paragraph">
      <style:paragraph-properties fo:line-height="0.180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line-height="0.180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paragraph-properties fo:line-height="0.180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Textbody" style:family="paragraph">
      <style:paragraph-properties fo:line-height="120%" fo:margin-right="-0.25in" fo:text-indent="0.1062in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91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92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99" style:parent-style-name="Textbody" style:family="paragraph">
      <style:paragraph-properties style:snap-to-layout-grid="false" fo:line-height="150%" fo:margin-right="-0.25in" fo:text-indent="0.1062in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style:snap-to-layout-grid="false" fo:line-height="150%" fo:margin-right="-0.25in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line-height="150%" fo:margin-right="-0.25in" fo:text-indent="0.1062in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Textbody" style:family="paragraph">
      <style:paragraph-properties fo:line-height="150%" fo:margin-right="-0.25in" fo:text-indent="0.1062in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line-height="150%" fo:margin-right="-0.25in" fo:text-indent="0.1062in"/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Textbody" style:family="paragraph">
      <style:paragraph-properties fo:line-height="150%" fo:margin-right="-0.25in" fo:text-indent="0.2708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line-height="150%" fo:margin-right="-0.25in" fo:text-indent="0.1062in"/>
    </style:style>
    <style:style style:name="P137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8" style:parent-style-name="Textbody" style:family="paragraph">
      <style:paragraph-properties style:line-height-at-least="0.0277in"/>
      <style:text-properties style:font-name="標楷體" style:font-name-asian="標楷體"/>
    </style:style>
    <style:style style:name="P139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140" style:parent-style-name="Textbody" style:family="paragraph">
      <style:paragraph-properties style:line-height-at-least="0.0277in" fo:margin-right="-0.1069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line-height="150%" fo:margin-right="-0.25in" fo:text-indent="0.1062in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(校外)實習廠商需求表</text:span></text:p>
      <text:p text:style-name="P4"/>
      <text:p text:style-name="P5">一、提供學生專業實務(校外)實習方式。</text:p>
      <text:p text:style-name="P6"><text:span text:style-name="T7">□1.暑期實習（2個月） ■2.學期實習（6個月） ■3.學年實習（12個月）</text:span></text:p>
      <text:p text:style-name="P8">二、提供學生專業實務(校外)實習合適系別：</text:p>
      <text:p text:style-name="P9"><text:span text:style-name="T10">□1.電子 ■2.電機<text:s/></text:span><text:span text:style-name="T11">■</text:span><text:span text:style-name="T12">3.機械 □4.</text:span><text:span text:style-name="T13">營建與空間設計</text:span><text:span text:style-name="T14">□5.</text:span><text:span text:style-name="T15">休管</text:span><text:span text:style-name="T16">□6.</text:span><text:span text:style-name="T17">餐旅</text:span></text:p>
      <text:p text:style-name="P18"><text:span text:style-name="T19">□7</text:span><text:span text:style-name="T20">.</text:span><text:span text:style-name="T21">室內設計□</text:span><text:span text:style-name="T22">8.</text:span><text:span text:style-name="T23">創意產品設計□</text:span><text:span text:style-name="T24">9.</text:span><text:span text:style-name="T25">表演藝術□10.數位媒體□</text:span><text:span text:style-name="T26">11.應英</text:span></text:p>
      <text:p text:style-name="P27"/>
      <text:p text:style-name="P28"><text:span text:style-name="T29">三、專業實務(校外)實習</text:span><text:span text:style-name="T30">需求人數：</text:span><text:span text:style-name="T31"><text:s text:c="5"/>5 <text:s text:c="5"/></text:span><text:span text:style-name="T32">人。</text:span></text:p>
      <text:p text:style-name="P33"/>
      <text:p text:style-name="P34"><text:span text:style-name="T35">四、</text:span><text:span text:style-name="T36">專業實務(校外)實習（工作）性質</text:span><text:span text:style-name="T37">：</text:span><text:span text:style-name="T38"><text:s/>機電系統工程管理、機電系統圖面繪製<text:s/></text:span><text:span text:style-name="T39">。</text:span></text:p>
      <text:p text:style-name="P40"><text:tab/></text:p>
      <text:p text:style-name="P41"><text:span text:style-name="T42">五、</text:span><text:span text:style-name="T43">專業實務(校外)實習</text:span><text:span text:style-name="T44">需求條件或專長：</text:span><text:span text:style-name="T45"><text:s/>無特別需求，具相關機電證照佳 <text:s text:c="4"/></text:span><text:span text:style-name="T46">。</text:span></text:p>
      <text:p text:style-name="P47"/>
      <text:p text:style-name="P48"><text:span text:style-name="T49">六、</text:span><text:span text:style-name="T50">專業實務(校外)實習環境安全性</text:span><text:span text:style-name="T51">：■</text:span><text:span text:style-name="T52">1.安全 □2.具危險性</text:span></text:p>
      <text:p text:style-name="P53"/>
      <text:p text:style-name="P54"><text:span text:style-name="T55">七、提供勞保及提撥勞退基金：■</text:span><text:span text:style-name="T56">1.願意 □2.不願意 □3.其他</text:span><text:span text:style-name="T57"><text:s text:c="15"/></text:span><text:span text:style-name="T58"><text:s/></text:span></text:p>
      <text:p text:style-name="P59"/>
      <text:p text:style-name="P60"><text:span text:style-name="T61">八、</text:span><text:span text:style-name="T62">適合性別：□男生 □女生 <text:s/>■男女生均可</text:span></text:p>
      <text:p text:style-name="P63"/>
      <text:p text:style-name="P64">九、提供住宿：□供宿 <text:s text:c="2"/>■自理（雙北以外提供宿舍）</text:p>
      <text:p text:style-name="P65"/>
      <text:p text:style-name="P66"><text:span text:style-name="T67">十、實習（工作）時間：</text:span><text:span text:style-name="T68"><text:s text:c="2"/>週一至週五 08:00~17:30 <text:s text:c="8"/></text:span></text:p>
      <text:p text:style-name="P69"/>
      <text:p text:style-name="P70"><text:span text:style-name="T71">十一、提供薪資額度：</text:span><text:span text:style-name="T72"><text:s/></text:span><text:span text:style-name="T73">2.9</text:span><text:span text:style-name="T74">萬~3.2萬<text:s/></text:span><text:span text:style-name="T75">(</text:span><text:span text:style-name="T76">依面試結果</text:span><text:span text:style-name="T77">)</text:span><text:span text:style-name="T78"><text:s text:c="10"/></text:span><text:span text:style-name="T79"><text:s/></text:span></text:p>
      <text:p text:style-name="P80"/>
      <text:p text:style-name="P81"><text:span text:style-name="T82">十二</text:span><text:span text:style-name="T83">、公司(機構)基本資料</text:span></text:p>
      <text:p text:style-name="P84"><text:span text:style-name="T85">1.公司(機構)名稱：台灣動力工程股份有限公司</text:span></text:p>
      <text:p text:style-name="P86"><text:s/>2.所屬產業：</text:p>
      <text:p text:style-name="P87"><text:span text:style-name="T88">□</text:span><text:span text:style-name="T89">1.</text:span><text:span text:style-name="T90">服務(商)業 □2.金融保險業 □3.製造業 □4.高科技產業 □5.政府機構</text:span></text:p>
      <text:p text:style-name="P91">□6.教育機構 □7.醫療生技產業 □8.軍警機構 □9.新聞傳播業 □10.數位內容產業</text:p>
      <text:p text:style-name="P92"><text:span text:style-name="T93">■</text:span><text:span text:style-name="T94">11.其他<text:s/></text:span><text:span text:style-name="T95">營造業(機電)</text:span></text:p>
      <text:p text:style-name="P96"><text:span text:style-name="T97">3.公司(機構)員工人數：</text:span><text:span text:style-name="T98">1.□ 10人以下2.□ 11-30人3.■31-100人4.□ 101-500人5.□ 500人以上</text:span></text:p>
      <text:p text:style-name="P99"><text:span text:style-name="T100">4.聯絡人姓名 1：</text:span><text:span text:style-name="T101">　許瑋琦　　　　</text:span><text:span text:style-name="T102"><text:s text:c="2"/>部門：</text:span><text:span text:style-name="T103"><text:s text:c="3"/>工務部 <text:s text:c="4"/></text:span><text:span text:style-name="T104"><text:s text:c="2"/>職稱：</text:span><text:span text:style-name="T105">協理</text:span></text:p>
      <text:p text:style-name="P106"><text:span text:style-name="T107"><text:s/></text:span><text:span text:style-name="T108"><text:s text:c="2"/></text:span><text:span text:style-name="T109">聯絡人姓名</text:span><text:span text:style-name="T110"><text:s/></text:span><text:span text:style-name="T111">2：</text:span><text:span text:style-name="T112">　林証慧　　　　</text:span><text:span text:style-name="T113"><text:s text:c="2"/>部門：</text:span><text:span text:style-name="T114"><text:s text:c="3"/>工務部 <text:s text:c="4"/></text:span><text:span text:style-name="T115"><text:s text:c="2"/>職稱：</text:span><text:span text:style-name="T116">課長</text:span></text:p>
      <text:p text:style-name="P117"><text:span text:style-name="T118">5.聯絡電話：<text:s/></text:span><text:span text:style-name="T119">( 02 ) <text:s/>2711-1366<text:s/></text:span><text:span text:style-name="T120">, 0936-999-976</text:span><text:span text:style-name="T121"><text:s/></text:span><text:span text:style-name="T122"><text:s/>分機：</text:span><text:span text:style-name="T123">115，許瑋琦</text:span><text:span text:style-name="T124"><text:s/></text:span></text:p>
      <text:p text:style-name="P125"><text:span text:style-name="T126"><text:s text:c="2"/>聯絡電話：<text:s/></text:span><text:span text:style-name="T127">( 02 ) <text:s/>2555-0969<text:s/></text:span><text:span text:style-name="T128">, 0910-970-503</text:span><text:span text:style-name="T129"><text:s/></text:span><text:span text:style-name="T130"><text:s/>分機：</text:span><text:span text:style-name="T131">無，林証慧</text:span></text:p>
      <text:p text:style-name="P132">6.e-mail:hsuwei@tpec.com.tw 許瑋琦</text:p>
      <text:p text:style-name="P133"><text:span text:style-name="T134">e-mail:autumn5399@gmail.com 林証慧</text:span><text:span text:style-name="T135"><text:s text:c="4"/></text:span></text:p>
      <text:p text:style-name="P136"><draw:frame draw:z-index="251657728" draw:id="id0" draw:style-name="a0" draw:name="文字方塊 2" text:anchor-type="paragraph" svg:x="0.12014in" svg:y="0.28889in" svg:width="5.19792in" svg:height="1.05139in" style:rel-width="scale" style:rel-height="scale"><draw:text-box><text:p text:style-name="P137">聯絡人：李珮甄小姐； 詹維敏組長</text:p><text:p text:style-name="P138">聯絡電話：（02）8662-5835#103 #102</text:p><text:p text:style-name="P139">傳真：（02）2662-1923</text:p><text:p text:style-name="P140"><text:span text:style-name="T141">e-mail:1070501@mail.tnu.edu.tw 或 <text:s/></text:span>weimin@mail.tnu.edu.tw</text:p></draw:text-box><svg:title/><svg:desc/></draw:frame><text:span text:style-name="T142">7.公司地址：</text:span><text:span text:style-name="T143"><text:s/>台北市大安區安和路一段41號2F<text:s/></text:span><text:span text:style-name="T144">(工作地點：雙北、台中、台南、花蓮</text:span><text:span text:style-name="T145">)</text:span></text:p>
      <text:p text:style-name="P146"><text:span text:style-name="T147"><text:s/></text:span><text:span text:style-name="T148"><text:s text:c="66"/></text:span><text:span text:style-name="T149"><text:s text:c="2"/></text:span><text:span text:style-name="T150"><text:s/>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2.03.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Sandy Lin</dc:creator>
    <meta:creation-date>2023-03-20T05:35:00Z</meta:creation-date>
    <dc:date>2023-03-20T06:22:00Z</dc:date>
    <meta:print-date>2003-05-15T02:05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65" meta:character-count="1110" meta:row-count="7" meta:non-whitespace-character-count="947"/>
  </office:meta>
</office:document-meta>
</file>