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F1" svg:font-family="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7.567cm"/>
    </style:style>
    <style:style style:name="co3" style:family="table-column">
      <style:table-column-properties fo:break-before="auto" style:column-width="7.938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="" fo:font-size="12pt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letter-kerning="true" fo:language="en" fo:country="US" style:language-asian="zh" style:country-asian="TW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21" table:default-cell-style-name="ce18"/>
        <table:table-column table:style-name="co5" table:number-columns-repeated="15360" table:default-cell-style-name="ce18"/>
        <table:table-row table:style-name="ro1">
          <table:table-cell table:style-name="ce8" office:value-type="string" calcext:value-type="string" table:number-columns-spanned="3" table:number-rows-spanned="1">
            <text:p>國家產學大師獎業務負責人聯絡資訊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2"/>
          <table:table-cell table:style-name="ce3" office:value-type="string" calcext:value-type="string">
            <text:p>申請日期： <text:s text:c="3"/>年 <text:s text:c="3"/>月 <text:s text:c="3"/>日</text:p>
          </table:table-cell>
          <table:table-cell table:number-columns-repeated="16381"/>
        </table:table-row>
        <table:table-row table:style-name="ro2">
          <table:table-cell table:style-name="ce9" office:value-type="string" calcext:value-type="string" table:number-columns-spanned="3" table:number-rows-spanned="1">
            <text:p>專責人員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 office:value-type="string" calcext:value-type="string">
            <text:p>姓名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單位名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職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聯絡電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公務電子郵件信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9" office:value-type="string" calcext:value-type="string" table:number-columns-spanned="3" table:number-rows-spanned="1">
            <text:p>協辦人員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5" office:value-type="string" calcext:value-type="string">
            <text:p>姓名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單位名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職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聯絡電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5" office:value-type="string" calcext:value-type="string">
            <text:p>公務電子郵件信箱</text:p>
          </table:table-cell>
          <table:table-cell table:style-name="ce10" table:number-columns-spanned="2" table:number-rows-spanned="1"/>
          <table:covered-table-cell/>
          <table:table-cell table:number-columns-repeated="16381"/>
        </table:table-row>
        <table:table-row table:style-name="ro2">
          <table:table-cell table:style-name="ce11" office:value-type="string" calcext:value-type="string" table:number-columns-spanned="1" table:number-rows-spanned="2">
            <text:p>申請單位</text:p>
            <text:p>簽章欄位</text:p>
          </table:table-cell>
          <table:table-cell table:style-name="ce6" office:value-type="string" calcext:value-type="string">
            <text:p>承辦人</text:p>
          </table:table-cell>
          <table:table-cell table:style-name="ce6" office:value-type="string" calcext:value-type="string">
            <text:p>單位主管</text:p>
          </table:table-cell>
          <table:table-cell table:number-columns-repeated="16381"/>
        </table:table-row>
        <table:table-row table:style-name="ro3">
          <table:covered-table-cell/>
          <table:table-cell table:style-name="ce5"/>
          <table:table-cell table:style-name="ce7"/>
          <table:table-cell table:number-columns-repeated="16381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注意事項:</text:span><text:span text:style-name="T2">請填寫此單後，核章並掃描後，以PDF檔傳送至「社團法人台灣評鑑協會」(劉小姐/phoebe@twaea.org.tw或</text:span><text:span text:style-name="T3">陳小姐</text:span><text:span text:style-name="T2">/</text:span><text:span text:style-name="T3">ivy@twaea.org.tw</text:span><text:span text:style-name="T2">)                                                                                                                                             </text:span></text:p>
          </table:table-cell>
          <table:covered-table-cell table:number-columns-repeated="2"/>
          <table:table-cell table:number-columns-repeated="16381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C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F1" svg:font-family="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tvdb</meta:initial-creator>
    <meta:creation-date>2015-09-10T02:20:23Z</meta:creation-date>
    <dc:date>2024-02-17T17:01:15.110000000</dc:date>
    <meta:print-date>2022-02-22T03:39:29Z</meta:print-date>
    <meta:editing-cycles>1</meta:editing-cycles>
    <meta:editing-duration>PT1M26S</meta:editing-duration>
    <meta:document-statistic meta:table-count="1" meta:cell-count="19" meta:object-count="0"/>
  </office:meta>
</office:document-meta>
</file>