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style:line-height-at-least="0in" fo:text-indent="2.224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3.9145in"/>
    </style:style>
    <style:style style:name="TableColumn8" style:family="table-column">
      <style:table-column-properties style:column-width="1.8923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1.075in"/>
    </style:style>
    <style:style style:name="TableColumn41" style:family="table-column">
      <style:table-column-properties style:column-width="2.3659in"/>
    </style:style>
    <style:style style:name="TableColumn42" style:family="table-column">
      <style:table-column-properties style:column-width="2.3659in"/>
    </style:style>
    <style:style style:name="Table39" style:family="table">
      <style:table-properties style:width="5.8069in" fo:margin-left="0in" table:align="lef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1.181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style:line-height-at-least="0in" fo:margin-right="0.1944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line-height-at-least="0in" fo:margin-right="0.1944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超連結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南科技大學廠商求才申請表</text:p>
      <text:p text:style-name="P2">年 <text:s/>月 <text:s/>日</text:p>
      <text:p text:style-name="P3"><text:span text:style-name="T4">廠商基本資料</text:span><text:span text:style-name="T5"><text:s text:c="11"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內文"><text:span text:style-name="T11">廠商名稱：</text:span><text:span text:style-name="T12">華德來股份有限公司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營業項目：人力派遣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內文"><text:span text:style-name="T18">廠商地址：</text:span><text:span text:style-name="T19">台北市中山北路二段</text:span><text:span text:style-name="T20">129</text:span><text:span text:style-name="T21">號</text:span><text:span text:style-name="T22">5</text:span><text:span text:style-name="T23">樓之</text:span><text:span text:style-name="T24">3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聯絡人：吳小姐</text:p>
          </table:table-cell>
          <table:covered-table-cell/>
        </table:table-row>
        <table:table-row table:style-name="TableRow28">
          <table:table-cell table:style-name="TableCell29">
            <text:p text:style-name="P30">聯絡電話：02-25811405</text:p>
          </table:table-cell>
          <table:table-cell table:style-name="TableCell31">
            <text:p text:style-name="P32">傳真：</text:p>
          </table:table-cell>
        </table:table-row>
        <table:table-row table:style-name="TableRow33">
          <table:table-cell table:style-name="TableCell34" table:number-columns-spanned="2">
            <text:p text:style-name="內文">E-mai<text:span text:style-name="T35">l：</text:span><text:span text:style-name="T36">j</text:span><text:span text:style-name="T37">oanne07252018@gmail.com</text:span></text:p>
          </table:table-cell>
          <table:covered-table-cell/>
        </table:table-row>
      </table:table>
      <text:p text:style-name="P38">徵才需求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職位名稱</text:p>
          </table:table-cell>
          <table:table-cell table:style-name="TableCell46">
            <text:p text:style-name="P47">【台北捷運［票務中心］助理技術員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需求人數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要求科系</text:p>
          </table:table-cell>
          <table:table-cell table:style-name="TableCell60">
            <text:p text:style-name="P61">電子工程、電機工程、機械工程、工業管理、資訊管理等相關科系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需求條件</text:p>
          </table:table-cell>
          <table:table-cell table:style-name="TableCell67">
            <text:p text:style-name="P68">依個人特性及專業技能歸屬合適單位</text:p>
            <text:p text:style-name="內文"><text:span text:style-name="T69">助理技術員訓練課程</text:span><text:span text:style-name="T70">:</text:span><text:span text:style-name="T71">約</text:span><text:span text:style-name="T72">21</text:span><text:span text:style-name="T73">天</text:span><text:span text:style-name="T74">(</text:span><text:span text:style-name="T75">含課程及實習</text:span><text:span text:style-name="T76">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工作內容</text:p>
          </table:table-cell>
          <table:table-cell table:style-name="TableCell82">
            <text:p text:style-name="P83">單位:組件維修場(後勤維修)、自動收費一場及二場(各車站定時巡視及保養)</text:p>
            <text:p text:style-name="P84">（1）捷運車站自動收費系統場所(機房)，各設備基本維修、清潔保養及功能檢測維護工作。</text:p>
            <text:p text:style-name="P85">（2）工單填寫、維修資料建檔及整理維修文件。</text:p>
            <text:soft-page-break/>
            <text:p text:style-name="P86">（3）車站模組拆卸、安裝及模組收送。</text:p>
            <text:p text:style-name="P87">（4）協助處理財產、物品、物料及工具之領取、包裝、運送、盤點、報廢清運等工作。</text:p>
            <text:p text:style-name="P88">（5）協助進行設備調查、搬遷等專案勞力性工作。</text:p>
            <text:p text:style-name="內文"><text:span text:style-name="T89">（6）處理自動收費系統緊急設備操作。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工作地點</text:p>
          </table:table-cell>
          <table:table-cell table:style-name="TableCell95">
            <text:p text:style-name="P96">組件維修場:北投機廠(復興崗捷運站)、台北橋站、忠孝新生站。</text:p>
            <text:p text:style-name="內文"><text:span text:style-name="T97">自動收費一場及二場</text:span><text:span text:style-name="T98">:</text:span><text:span text:style-name="T99"><text:s/></text:span><text:span text:style-name="T100">台北橋站、松江南京站、南京復興站、忠孝敦化站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工作時間</text:p>
          </table:table-cell>
          <table:table-cell table:style-name="TableCell106">
            <text:p text:style-name="內文"><text:span text:style-name="T107">正常班08:30-17:30、</text:span><text:span text:style-name="T108">早班(07:00-15:00)、午班(14:30-22:30或15:00-23:00)、輪班制，依臺北捷運任務指派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待　　遇</text:p>
          </table:table-cell>
          <table:table-cell table:style-name="TableCell114">
            <text:p text:style-name="P115">31997元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福利制度</text:p>
          </table:table-cell>
          <table:table-cell table:style-name="TableCell121" table:number-columns-spanned="2">
            <text:p text:style-name="內文"><text:span text:style-name="T122">年終獎金:1個月，考核獎金:最高1個月 (依個人工作表現)</text:span></text:p>
          </table:table-cell>
          <table:covered-table-cell/>
        </table:table-row>
        <table:table-row table:style-name="TableRow123">
          <table:table-cell table:style-name="TableCell124">
            <text:p text:style-name="P125">備　　註</text:p>
          </table:table-cell>
          <table:table-cell table:style-name="TableCell126" table:number-columns-spanned="2">
            <text:p text:style-name="內文"><text:span text:style-name="T127">欄位</text:span><text:span text:style-name="T128">請自行增減</text:span></text:p>
          </table:table-cell>
          <table:covered-table-cell/>
        </table:table-row>
      </table:table>
      <text:p text:style-name="P129"/>
      <text:p text:style-name="P130"><text:span text:style-name="T131">請欲刊登於本校網頁之廠商將徵才資訊e-mail至<text:s/></text:span><text:a xlink:href="mailto:plchiang@mail.tnu.edu.tw" office:target-frame-name="_top" xlink:show="replace"><text:span text:style-name="T132">plchiang@mail.tnu.edu.tw</text:span></text:a><text:span text:style-name="T133"><text:s text:c="2"/>連絡電話:86625835#101 蔣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科技大學廠商求才登記表</dc:title>
    <meta:initial-creator>技合處</meta:initial-creator>
    <dc:creator>成 萬</dc:creator>
    <meta:creation-date>2024-09-30T10:55:00Z</meta:creation-date>
    <dc:date>2024-09-30T10:58:00Z</dc:date>
    <meta:print-date>2003-05-15T02:0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23" meta:character-count="828" meta:row-count="5" meta:non-whitespace-character-count="706"/>
  </office:meta>
</office:document-meta>
</file>