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 fo:text-indent="2.224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3.9145in"/>
    </style:style>
    <style:style style:name="TableColumn8" style:family="table-column">
      <style:table-column-properties style:column-width="1.8923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075in"/>
    </style:style>
    <style:style style:name="TableColumn41" style:family="table-column">
      <style:table-column-properties style:column-width="2.3659in"/>
    </style:style>
    <style:style style:name="TableColumn42" style:family="table-column">
      <style:table-column-properties style:column-width="2.3659in"/>
    </style:style>
    <style:style style:name="Table39" style:family="table">
      <style:table-properties style:width="5.8069in" fo:margin-left="0in" table:align="lef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1.181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in" fo:margin-right="0.1944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in" fo:margin-right="0.194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超連結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南科技大學廠商求才申請表</text:p>
      <text:p text:style-name="P2">年 <text:s/>月 <text:s/>日</text:p>
      <text:p text:style-name="P3"><text:span text:style-name="T4">廠商基本資料</text:span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<text:span text:style-name="T11">廠商名稱：</text:span><text:span text:style-name="T12">華德來股份有限公司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營業項目：人力派遣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內文"><text:span text:style-name="T18">廠商地址：</text:span><text:span text:style-name="T19">台北市中山北路二段</text:span><text:span text:style-name="T20">129</text:span><text:span text:style-name="T21">號</text:span><text:span text:style-name="T22">5</text:span><text:span text:style-name="T23">樓之</text:span><text:span text:style-name="T24">3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聯絡人：吳小姐</text:p>
          </table:table-cell>
          <table:covered-table-cell/>
        </table:table-row>
        <table:table-row table:style-name="TableRow28">
          <table:table-cell table:style-name="TableCell29">
            <text:p text:style-name="P30">聯絡電話：02-25811405</text:p>
          </table:table-cell>
          <table:table-cell table:style-name="TableCell31">
            <text:p text:style-name="P32">傳真：</text:p>
          </table:table-cell>
        </table:table-row>
        <table:table-row table:style-name="TableRow33">
          <table:table-cell table:style-name="TableCell34" table:number-columns-spanned="2">
            <text:p text:style-name="內文">E-mai<text:span text:style-name="T35">l：</text:span><text:span text:style-name="T36">j</text:span><text:span text:style-name="T37">oanne07252018@gmail.com</text:span></text:p>
          </table:table-cell>
          <table:covered-table-cell/>
        </table:table-row>
      </table:table>
      <text:p text:style-name="P38">徵才需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職位名稱</text:p>
          </table:table-cell>
          <table:table-cell table:style-name="TableCell46">
            <text:p text:style-name="內文"><text:span text:style-name="T47">【台北捷運】行控資訊員(交九或內湖)</text:span></text:p>
          </table:table-cell>
          <table:table-cell table:style-name="TableCell48">
            <text:p text:style-name="內文"><text:span text:style-name="T49">【台北捷運】土城板橋段、南港段、新蘆段、中和段站務員</text:span></text:p>
          </table:table-cell>
        </table:table-row>
        <table:table-row table:style-name="TableRow50">
          <table:table-cell table:style-name="TableCell51">
            <text:p text:style-name="P52">需求人數</text:p>
          </table:table-cell>
          <table:table-cell table:style-name="TableCell53">
            <text:p text:style-name="P54">2-4</text:p>
          </table:table-cell>
          <table:table-cell table:style-name="TableCell55">
            <text:p text:style-name="P56">5</text:p>
          </table:table-cell>
        </table:table-row>
        <table:table-row table:style-name="TableRow57">
          <table:table-cell table:style-name="TableCell58">
            <text:p text:style-name="P59">要求科系</text:p>
          </table:table-cell>
          <table:table-cell table:style-name="TableCell60">
            <text:p text:style-name="P61">不限</text:p>
          </table:table-cell>
          <table:table-cell table:style-name="TableCell62">
            <text:p text:style-name="P63">不限</text:p>
          </table:table-cell>
        </table:table-row>
        <table:table-row table:style-name="TableRow64">
          <table:table-cell table:style-name="TableCell65">
            <text:p text:style-name="P66">需求條件</text:p>
          </table:table-cell>
          <table:table-cell table:style-name="TableCell67">
            <text:p text:style-name="P68">口條及打字(35-50字/分鐘)、英文略可</text:p>
            <text:p text:style-name="內文"><text:span text:style-name="T69">行控資訊員訓練課程</text:span><text:span text:style-name="T70">:</text:span><text:span text:style-name="T71">約</text:span><text:span text:style-name="T72">16</text:span><text:span text:style-name="T73">天</text:span><text:span text:style-name="T74">(</text:span><text:span text:style-name="T75">含課程及實習</text:span><text:span text:style-name="T76">)</text:span></text:p>
          </table:table-cell>
          <table:table-cell table:style-name="TableCell77">
            <text:p text:style-name="P78">電腦操作、英文略可</text:p>
            <text:p text:style-name="內文"><text:span text:style-name="T79">站務員訓練課程</text:span><text:span text:style-name="T80">: 11/11-12/16(</text:span><text:span text:style-name="T81">含課程及實習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工作內容</text:p>
          </table:table-cell>
          <table:table-cell table:style-name="TableCell86">
            <text:p text:style-name="P87">（1）檢視、監控及操作行控資訊員席位設備。</text:p>
            <text:p text:style-name="P88">（2）旅客乘車資訊提供。</text:p>
            <text:p text:style-name="P89">（3）政令、安全宣導資訊傳遞。</text:p>
            <text:p text:style-name="P90">（4）簡訊傳呼發送作業。</text:p>
            <text:p text:style-name="P91">（5）營運資訊檔案之傳送、管理。</text:p>
            <text:p text:style-name="P92">（6）異常設備之報修作業。</text:p>
            <text:p text:style-name="P93">（7）旅客協尋廣播服務。</text:p>
            <text:p text:style-name="P94">（8）一般性行政庶務性、文書、資料整理及指定工作。</text:p>
            <text:p text:style-name="內文"><text:span text:style-name="T95">（</text:span><text:span text:style-name="T96">9</text:span><text:span text:style-name="T97">）引導旅客服務作業，其他經機關指定之工作。</text:span></text:p>
          </table:table-cell>
          <table:table-cell table:style-name="TableCell98">
            <text:p text:style-name="P99">（1）旅客諮詢、遺失物處理、走失親友協尋、視障或行動不便旅客服務。</text:p>
            <text:p text:style-name="P100">（2）車站現金、票證及行銷商品販售作業。</text:p>
            <text:p text:style-name="P101">（3）站內自動收費系統之監控處理、車站門禁管制、保全及清潔工作之執行檢查、車站設備監控、報修及管制維修工作。</text:p>
            <text:p text:style-name="P102">（4）旅客糾紛、受傷事件處理。</text:p>
            <text:p text:style-name="P103">（5）處理緊急事件及異常事故、車站人潮管制及疏散作業、車站緊急設備操作、配合執行車站消防編組及各項演練。</text:p>
            <text:p text:style-name="P104">（6）協助捷運行政大樓、<text:soft-page-break/>各站務段、運務中心辦公室事務性行政工作。</text:p>
            <text:p text:style-name="P105">（7）站務勤務工作。</text:p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工作地點</text:p>
          </table:table-cell>
          <table:table-cell table:style-name="TableCell110">
            <text:p text:style-name="內文"><text:span text:style-name="T111">交九行控中心</text:span><text:span text:style-name="T112">(</text:span><text:span text:style-name="T113">近台北轉運站</text:span><text:span text:style-name="T114">)</text:span><text:span text:style-name="T115">或內湖機廠</text:span><text:span text:style-name="T116">(</text:span><text:span text:style-name="T117">近南港展覽館站</text:span><text:span text:style-name="T118">)</text:span></text:p>
          </table:table-cell>
          <table:table-cell table:style-name="TableCell119">
            <text:p text:style-name="內文"><text:span text:style-name="T120">(</text:span><text:span text:style-name="T121">土城、板橋</text:span><text:span text:style-name="T122">)</text:span><text:span text:style-name="T123">、</text:span><text:span text:style-name="T124">(</text:span><text:span text:style-name="T125">南港</text:span><text:span text:style-name="T126">)</text:span><text:span text:style-name="T127">、</text:span><text:span text:style-name="T128">(</text:span><text:span text:style-name="T129">新蘆中和</text:span><text:span text:style-name="T130">)</text:span><text:span text:style-name="T131">等沿線捷運站</text:span></text:p>
          </table:table-cell>
        </table:table-row>
        <table:table-row table:style-name="TableRow132">
          <table:table-cell table:style-name="TableCell133">
            <text:p text:style-name="P134">工作時間</text:p>
          </table:table-cell>
          <table:table-cell table:style-name="TableCell135">
            <text:p text:style-name="內文"><text:span text:style-name="T136">早班(06:30-14:30)、午班(15:15-23:00)、輪班制，(16:00-24:00)依臺北捷運任務指派</text:span></text:p>
          </table:table-cell>
          <table:table-cell table:style-name="TableCell137">
            <text:p text:style-name="內文"><text:span text:style-name="T138">早班(06:30-14:30)、午班(14:15-22:15)、輪班制，(17:00-25:00)依臺北捷運任務指派</text:span></text:p>
          </table:table-cell>
        </table:table-row>
        <table:table-row table:style-name="TableRow139">
          <table:table-cell table:style-name="TableCell140">
            <text:p text:style-name="P141">待　　遇</text:p>
          </table:table-cell>
          <table:table-cell table:style-name="TableCell142">
            <text:p text:style-name="P143">33325元</text:p>
          </table:table-cell>
          <table:table-cell table:style-name="TableCell144">
            <text:p text:style-name="P145">33174元</text:p>
          </table:table-cell>
        </table:table-row>
        <table:table-row table:style-name="TableRow146">
          <table:table-cell table:style-name="TableCell147">
            <text:p text:style-name="P148">福利制度</text:p>
          </table:table-cell>
          <table:table-cell table:style-name="TableCell149" table:number-columns-spanned="2">
            <text:p text:style-name="內文"><text:span text:style-name="T150">年終獎金:1個月，考核獎金:最高1個月 (依個人工作表現)</text:span></text:p>
          </table:table-cell>
          <table:covered-table-cell/>
        </table:table-row>
        <table:table-row table:style-name="TableRow151">
          <table:table-cell table:style-name="TableCell152">
            <text:p text:style-name="P153">備　　註</text:p>
          </table:table-cell>
          <table:table-cell table:style-name="TableCell154" table:number-columns-spanned="2">
            <text:p text:style-name="內文"><text:span text:style-name="T155">欄位</text:span><text:span text:style-name="T156">請自行增減</text:span></text:p>
          </table:table-cell>
          <table:covered-table-cell/>
        </table:table-row>
      </table:table>
      <text:p text:style-name="P157"/>
      <text:p text:style-name="P158"><text:span text:style-name="T159">請欲刊登於本校網頁之廠商將徵才資訊e-mail至<text:s/></text:span><text:a xlink:href="mailto:plchiang@mail.tnu.edu.tw" office:target-frame-name="_top" xlink:show="replace"><text:span text:style-name="T160">plchiang@mail.tnu.edu.tw</text:span></text:a><text:span text:style-name="T161"><text:s text:c="2"/>連絡電話:86625835#101 蔣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meta:initial-creator>技合處</meta:initial-creator>
    <dc:creator>成 萬</dc:creator>
    <meta:creation-date>2024-09-30T10:55:00Z</meta:creation-date>
    <dc:date>2024-09-30T10:55:00Z</dc:date>
    <meta:print-date>2003-05-15T02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1" meta:row-count="7" meta:non-whitespace-character-count="930"/>
  </office:meta>
</office:document-meta>
</file>