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 fo:text-indent="2.224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9145in"/>
    </style:style>
    <style:style style:name="TableColumn8" style:family="table-column">
      <style:table-column-properties style:column-width="1.8923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075in"/>
    </style:style>
    <style:style style:name="TableColumn40" style:family="table-column">
      <style:table-column-properties style:column-width="2.3659in"/>
    </style:style>
    <style:style style:name="TableColumn41" style:family="table-column">
      <style:table-column-properties style:column-width="2.3659in"/>
    </style:style>
    <style:style style:name="Table38" style:family="table">
      <style:table-properties style:width="5.8069in" fo:margin-left="0in" table:align="lef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181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in" fo:margin-right="0.1944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 fo:margin-r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超連結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南科技大學廠商求才申請表</text:p>
      <text:p text:style-name="P2">年 <text:s/>月 <text:s/>日</text:p>
      <text:p text:style-name="P3"><text:span text:style-name="T4">廠商基本資料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廠商名稱：</text:span><text:span text:style-name="T12">華德來股份有限公司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營業項目：人力派遣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廠商地址：</text:span><text:span text:style-name="T19">台北市中山北路二段</text:span><text:span text:style-name="T20">129</text:span><text:span text:style-name="T21">號</text:span><text:span text:style-name="T22">5</text:span><text:span text:style-name="T23">樓之</text:span><text:span text:style-name="T24">3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聯絡人：吳小姐</text:p>
          </table:table-cell>
          <table:covered-table-cell/>
        </table:table-row>
        <table:table-row table:style-name="TableRow28">
          <table:table-cell table:style-name="TableCell29">
            <text:p text:style-name="P30">聯絡電話：02-25811405</text:p>
          </table:table-cell>
          <table:table-cell table:style-name="TableCell31">
            <text:p text:style-name="P32">傳真：</text:p>
          </table:table-cell>
        </table:table-row>
        <table:table-row table:style-name="TableRow33">
          <table:table-cell table:style-name="TableCell34" table:number-columns-spanned="2">
            <text:p text:style-name="內文">E-mai<text:span text:style-name="T35">l：j</text:span><text:span text:style-name="T36">oanne07252018@gmail.com</text:span></text:p>
          </table:table-cell>
          <table:covered-table-cell/>
        </table:table-row>
      </table:table>
      <text:p text:style-name="P37">徵才需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職位名稱</text:p>
          </table:table-cell>
          <table:table-cell table:style-name="TableCell45">
            <text:p text:style-name="內文"><text:span text:style-name="T46">【台北捷運】行控資訊員(交九或內湖)</text:span></text:p>
          </table:table-cell>
          <table:table-cell table:style-name="TableCell47">
            <text:p text:style-name="內文"><text:span text:style-name="T48">【台北捷運】土城板橋段、南港段、新蘆段、中和段站務員</text:span></text:p>
          </table:table-cell>
        </table:table-row>
        <table:table-row table:style-name="TableRow49">
          <table:table-cell table:style-name="TableCell50">
            <text:p text:style-name="P51">需求人數</text:p>
          </table:table-cell>
          <table:table-cell table:style-name="TableCell52">
            <text:p text:style-name="P53">2-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要求科系</text:p>
          </table:table-cell>
          <table:table-cell table:style-name="TableCell59">
            <text:p text:style-name="P60">不限</text:p>
          </table:table-cell>
          <table:table-cell table:style-name="TableCell61">
            <text:p text:style-name="P62">不限</text:p>
          </table:table-cell>
        </table:table-row>
        <table:table-row table:style-name="TableRow63">
          <table:table-cell table:style-name="TableCell64">
            <text:p text:style-name="P65">需求條件</text:p>
          </table:table-cell>
          <table:table-cell table:style-name="TableCell66">
            <text:p text:style-name="P67">口條及打字(35-50字/分鐘)、英文略可</text:p>
            <text:p text:style-name="內文"><text:span text:style-name="T68">行控資訊員訓練課程</text:span><text:span text:style-name="T69">:</text:span><text:span text:style-name="T70">約</text:span><text:span text:style-name="T71">16</text:span><text:span text:style-name="T72">天</text:span><text:span text:style-name="T73">(</text:span><text:span text:style-name="T74">含課程及實習</text:span><text:span text:style-name="T75">)</text:span></text:p>
          </table:table-cell>
          <table:table-cell table:style-name="TableCell76">
            <text:p text:style-name="P77">電腦操作、英文略可</text:p>
            <text:p text:style-name="內文"><text:span text:style-name="T78">站務員訓練課程</text:span><text:span text:style-name="T79">:<text:s/></text:span><text:span text:style-name="T80">114/2/10</text:span><text:span text:style-name="T81">-</text:span><text:span text:style-name="T82">3</text:span><text:span text:style-name="T83">/1</text:span><text:span text:style-name="T84">8</text:span><text:span text:style-name="T85">(</text:span><text:span text:style-name="T86">含課程及實習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工作內容</text:p>
          </table:table-cell>
          <table:table-cell table:style-name="TableCell91">
            <text:p text:style-name="P92">（1）檢視、監控及操作行控資訊員席位設備。</text:p>
            <text:p text:style-name="P93">（2）旅客乘車資訊提供。</text:p>
            <text:p text:style-name="P94">（3）政令、安全宣導資訊傳遞。</text:p>
            <text:p text:style-name="P95">（4）簡訊傳呼發送作業。</text:p>
            <text:p text:style-name="P96">（5）營運資訊檔案之傳送、管理。</text:p>
            <text:p text:style-name="P97">（6）異常設備之報修作業。</text:p>
            <text:p text:style-name="P98">（7）旅客協尋廣播服務。</text:p>
            <text:p text:style-name="P99">（8）一般性行政庶務性、文書、資料整理及指定工作。</text:p>
            <text:p text:style-name="內文"><text:span text:style-name="T100">（</text:span><text:span text:style-name="T101">9</text:span><text:span text:style-name="T102">）引導旅客服務作業，其他經機關指定之工作。</text:span></text:p>
          </table:table-cell>
          <table:table-cell table:style-name="TableCell103">
            <text:p text:style-name="P104">（1）旅客諮詢、遺失物處理、走失親友協尋、視障或行動不便旅客服務。</text:p>
            <text:p text:style-name="P105">（2）車站現金、票證及行銷商品販售作業。</text:p>
            <text:p text:style-name="P106">（3）站內自動收費系統之監控處理、車站門禁管制、保全及清潔工作之執行檢查、車站設備監控、報修及管制維修工作。</text:p>
            <text:p text:style-name="P107">（4）旅客糾紛、受傷事件處理。</text:p>
            <text:p text:style-name="P108">（5）處理緊急事件及異常事故、車站人潮管制及疏散作業、車站緊急設備操作、配合執行車站消防編組及各項演練。</text:p>
            <text:p text:style-name="P109">（6）協助捷運行政大樓、<text:soft-page-break/>各站務段、運務中心辦公室事務性行政工作。</text:p>
            <text:p text:style-name="P110">（7）站務勤務工作。</text:p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工作地點</text:p>
          </table:table-cell>
          <table:table-cell table:style-name="TableCell115">
            <text:p text:style-name="內文"><text:span text:style-name="T116">交九行控中心</text:span><text:span text:style-name="T117">(</text:span><text:span text:style-name="T118">近台北轉運站</text:span><text:span text:style-name="T119">)</text:span><text:span text:style-name="T120">或內湖機廠</text:span><text:span text:style-name="T121">(</text:span><text:span text:style-name="T122">近南港展覽館站</text:span><text:span text:style-name="T123">)</text:span></text:p>
          </table:table-cell>
          <table:table-cell table:style-name="TableCell124">
            <text:p text:style-name="內文"><text:span text:style-name="T125">(</text:span><text:span text:style-name="T126">土城、板橋</text:span><text:span text:style-name="T127">)</text:span><text:span text:style-name="T128">、</text:span><text:span text:style-name="T129">(</text:span><text:span text:style-name="T130">南港</text:span><text:span text:style-name="T131">)</text:span><text:span text:style-name="T132">、</text:span><text:span text:style-name="T133">(</text:span><text:span text:style-name="T134">新蘆中和</text:span><text:span text:style-name="T135">)</text:span><text:span text:style-name="T136">等沿線捷運站</text:span></text:p>
          </table:table-cell>
        </table:table-row>
        <table:table-row table:style-name="TableRow137">
          <table:table-cell table:style-name="TableCell138">
            <text:p text:style-name="P139">工作時間</text:p>
          </table:table-cell>
          <table:table-cell table:style-name="TableCell140">
            <text:p text:style-name="內文"><text:span text:style-name="T141">早班(06:30-14:30)、午班(15:15-23:00)、輪班制，(16:00-24:00)依臺北捷運任務指派</text:span></text:p>
          </table:table-cell>
          <table:table-cell table:style-name="TableCell142">
            <text:p text:style-name="內文"><text:span text:style-name="T143">早班(06:30-14:30)、午班(14:15-22:15)、輪班制，(17:00-25:00)依臺北捷運任務指派</text:span></text:p>
          </table:table-cell>
        </table:table-row>
        <table:table-row table:style-name="TableRow144">
          <table:table-cell table:style-name="TableCell145">
            <text:p text:style-name="P146">待　　遇</text:p>
          </table:table-cell>
          <table:table-cell table:style-name="TableCell147">
            <text:p text:style-name="P148">33325元</text:p>
          </table:table-cell>
          <table:table-cell table:style-name="TableCell149">
            <text:p text:style-name="P150">33174元</text:p>
          </table:table-cell>
        </table:table-row>
        <table:table-row table:style-name="TableRow151">
          <table:table-cell table:style-name="TableCell152">
            <text:p text:style-name="P153">福利制度</text:p>
          </table:table-cell>
          <table:table-cell table:style-name="TableCell154" table:number-columns-spanned="2">
            <text:p text:style-name="內文"><text:span text:style-name="T155">年終獎金:1個月，考核獎金:最高1個月 (依個人工作表現)</text:span></text:p>
          </table:table-cell>
          <table:covered-table-cell/>
        </table:table-row>
        <table:table-row table:style-name="TableRow156">
          <table:table-cell table:style-name="TableCell157">
            <text:p text:style-name="P158">備　　註</text:p>
          </table:table-cell>
          <table:table-cell table:style-name="TableCell159" table:number-columns-spanned="2">
            <text:p text:style-name="內文"><text:span text:style-name="T160">欄位</text:span><text:span text:style-name="T161">請自行增減</text:span></text:p>
          </table:table-cell>
          <table:covered-table-cell/>
        </table:table-row>
      </table:table>
      <text:p text:style-name="P162"/>
      <text:p text:style-name="P163"><text:span text:style-name="T164">請欲刊登於本校網頁之廠商將徵才資訊e-mail至<text:s/></text:span><text:a xlink:href="mailto:plchiang@mail.tnu.edu.tw" office:target-frame-name="_top" xlink:show="replace"><text:span text:style-name="T165">plchiang@mail.tnu.edu.tw</text:span></text:a><text:span text:style-name="T166"><text:s text:c="2"/>連絡電話:86625835#101 蔣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meta:initial-creator>技合處</meta:initial-creator>
    <dc:creator>成 萬</dc:creator>
    <meta:creation-date>2024-09-30T10:55:00Z</meta:creation-date>
    <dc:date>2024-12-17T02:09:00Z</dc:date>
    <meta:print-date>2003-05-15T02:0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3" meta:character-count="1093" meta:row-count="7" meta:non-whitespace-character-count="932"/>
  </office:meta>
</office:document-meta>
</file>