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18in"/>
    </style:style>
    <style:style style:name="TableColumn3" style:family="table-column">
      <style:table-column-properties style:column-width="0.4993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7451in"/>
    </style:style>
    <style:style style:name="Table1" style:family="table" style:master-page-name="MP0">
      <style:table-properties style:width="7in" fo:margin-left="-0.018in" table:align="left"/>
    </style:style>
    <style:style style:name="TableRow13" style:family="table-row">
      <style:table-row-properties style:min-row-height="0.4916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top="0.0694in" fo:margin-bottom="0.0694in" fo:line-height="0.3611in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19" style:family="table-row">
      <style:table-row-properties style:min-row-height="0.4236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94in" fo:margin-bottom="0.0694in" fo:line-height="0.25in" fo:margin-left="-0.4118in" fo:text-indent="0.71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9" style:family="table-row">
      <style:table-row-properties style:min-row-height="0.14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 fo:margin-left="0.003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048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 fo:margin-lef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 fo:margin-left="0.0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048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 fo:line-height="0.25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 fo:line-height="0.25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694in" fo:margin-bottom="0.0694in" fo:line-height="0.25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6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 fo:line-height="0.25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159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2.7159in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108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10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11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11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112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Row129" style:family="table-row">
      <style:table-row-properties style:min-row-height="1.2493in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P134" style:parent-style-name="內文" style:family="paragraph">
      <style:paragraph-properties fo:line-height="0.25in"/>
      <style:text-properties style:font-name="標楷體" style:font-name-asian="標楷體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P138" style:parent-style-name="內文" style:family="paragraph">
      <style:paragraph-properties fo:line-height="0.25in"/>
      <style:text-properties style:font-name="標楷體" style:font-name-asian="標楷體"/>
    </style:style>
    <style:style style:name="P139" style:parent-style-name="內文" style:family="paragraph">
      <style:paragraph-properties fo:line-height="0.25in"/>
      <style:text-properties style:font-name="標楷體" style:font-name-asian="標楷體"/>
    </style:style>
    <style:style style:name="P140" style:parent-style-name="內文" style:family="paragraph">
      <style:paragraph-properties fo:line-height="0.25in"/>
      <style:text-properties style:font-name="標楷體" style:font-name-asian="標楷體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標楷體" style:font-name-asian="標楷體"/>
    </style:style>
    <style:style style:name="P144" style:parent-style-name="內文" style:family="paragraph">
      <style:paragraph-properties fo:line-height="0.25in"/>
      <style:text-properties style:font-name="標楷體" style:font-name-asian="標楷體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TableCell14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P149" style:parent-style-name="內文" style:family="paragraph">
      <style:paragraph-properties fo:line-height="0.25in"/>
      <style:text-properties style:font-name="標楷體" style:font-name-asian="標楷體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P151" style:parent-style-name="內文" style:family="paragraph">
      <style:paragraph-properties fo:line-height="0.25in"/>
      <style:text-properties style:font-name="標楷體" style:font-name-asian="標楷體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P153" style:parent-style-name="內文" style:family="paragraph">
      <style:paragraph-properties fo:line-height="0.25in"/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5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57" style:family="table-row">
      <style:table-row-properties style:min-row-height="0.0486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 fo:line-height="0.25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 fo:line-height="0.25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94in" fo:margin-bottom="0.0694in" fo:line-height="0.25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 fo:line-height="0.25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 style:min-row-height="0.5236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8pt" style:font-size-asian="18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8pt" style:font-size-asian="18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8pt" style:font-size-asian="18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8pt" style:font-size-asian="18pt" style:font-size-complex="14pt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東南</text:span><text:span text:style-name="T17">科技大學</text:span><text:span text:style-name="T18">傑出校友表揚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1">
            <text:p text:style-name="P21"><text:span text:style-name="T22">11</text:span><text:span text:style-name="T23">4</text:span><text:span text:style-name="T24">年度第</text:span><text:span text:style-name="T25">2</text:span><text:span text:style-name="T26">6</text:span><text:span text:style-name="T27">屆</text:span><text:span text:style-name="T28">【候選人個人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<text:span text:style-name="T39">出生日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就讀學制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畢業年度</text:span></text:p>
          </table:table-cell>
          <table:table-cell table:style-name="TableCell51" table:number-columns-spanned="3">
            <text:p text:style-name="P52"><text:s text:c="2"/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畢業屆別</text:span></text:p>
          </table:table-cell>
          <table:covered-table-cell/>
          <table:table-cell table:style-name="TableCell56" table:number-columns-spanned="3">
            <text:p text:style-name="P57"><text:s text:c="5"/></text:p>
          </table:table-cell>
          <table:covered-table-cell/>
          <table:covered-table-cell/>
          <table:table-cell table:style-name="TableCell58">
            <text:p text:style-name="P59"><text:span text:style-name="T60">就讀科系所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服務單位</text:span>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行動</text:span><text:span text:style-name="T72">電話</text:span></text:p>
          </table:table-cell>
          <table:table-cell table:style-name="TableCell73">
            <text:p text:style-name="內文"><text:span text:style-name="T74"><text:s text:c="10"/></text:span></text:p>
          </table:table-cell>
        </table:table-row>
        <table:table-row table:style-name="TableRow75">
          <table:table-cell table:style-name="TableCell76">
            <text:p text:style-name="P77"><text:span text:style-name="T78">職</text:span><text:span text:style-name="T79"><text:s text:c="4"/></text:span><text:span text:style-name="T80">稱</text:span></text:p>
          </table:table-cell>
          <table:table-cell table:style-name="TableCell81" table:number-columns-spanned="8">
            <text:p text:style-name="P82"><text:span text:style-name="T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E-mail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通訊地址</text:span>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LINE ID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1">
            <text:p text:style-name="P101"><text:span text:style-name="T102">【</text:span><text:span text:style-name="T103">請詳述候選人經歷及</text:span><text:span text:style-name="T104">優良事蹟，並勾選符合遴選提名基本條件的項目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(一)工商服務類</text:p>
          </table:table-cell>
          <table:covered-table-cell/>
          <table:table-cell table:style-name="TableCell116" table:number-columns-spanned="3">
            <text:p text:style-name="P117">(二)軍公政界服務類</text:p>
          </table:table-cell>
          <table:covered-table-cell/>
          <table:covered-table-cell/>
          <table:table-cell table:style-name="TableCell118" table:number-columns-spanned="3">
            <text:p text:style-name="P119">(三)學術研究教育服務類</text:p>
          </table:table-cell>
          <table:covered-table-cell/>
          <table:covered-table-cell/>
          <table:table-cell table:style-name="TableCell120" table:number-columns-spanned="2">
            <text:p text:style-name="P121">(四) 社會公益熱心服務類</text:p>
          </table:table-cell>
          <table:covered-table-cell/>
          <table:table-cell table:style-name="TableCell122">
            <text:p text:style-name="內文"><text:span text:style-name="T123">(</text:span><text:span text:style-name="T124">五</text:span><text:span text:style-name="T125">)</text:span><text:span text:style-name="T126"><text:s/></text:span><text:span text:style-name="T127">學養經歷豐富並認同本校之知名校友</text:span><text:span text:style-name="T128">類</text:span></text:p>
          </table:table-cell>
        </table:table-row>
        <table:table-row table:style-name="TableRow129">
          <table:table-cell table:style-name="TableCell130" table:number-columns-spanned="2">
            <text:p text:style-name="P131">□百大企業</text:p>
            <text:p text:style-name="P132">□上市櫃企業</text:p>
            <text:p text:style-name="P133">□自行創業</text:p>
            <text:p text:style-name="P134">□合夥企業</text:p>
            <text:p text:style-name="P135">□特殊工商服務</text:p>
          </table:table-cell>
          <table:covered-table-cell/>
          <table:table-cell table:style-name="TableCell136" table:number-columns-spanned="3">
            <text:p text:style-name="P137">□軍職</text:p>
            <text:p text:style-name="P138">□政務官</text:p>
            <text:p text:style-name="P139">□機關首長</text:p>
            <text:p text:style-name="P140">□民意代表</text:p>
            <text:p text:style-name="P141">□黨政軍</text:p>
          </table:table-cell>
          <table:covered-table-cell/>
          <table:covered-table-cell/>
          <table:table-cell table:style-name="TableCell142" table:number-columns-spanned="3">
            <text:p text:style-name="P143">□副教授以上</text:p>
            <text:p text:style-name="P144">□國家高等考試</text:p>
            <text:p text:style-name="P145">□博士後研究員以上</text:p>
            <text:p text:style-name="P146">□特殊教育</text:p>
          </table:table-cell>
          <table:covered-table-cell/>
          <table:covered-table-cell/>
          <table:table-cell table:style-name="TableCell147" table:number-columns-spanned="2">
            <text:p text:style-name="P148">□熱心公益受表揚肯定</text:p>
            <text:p text:style-name="P149">□好人好事代表</text:p>
            <text:p text:style-name="P150">□熱心校友服務</text:p>
            <text:p text:style-name="P151">□發揚校譽有重大事蹟</text:p>
            <text:p text:style-name="P152">□有巨額捐獻者</text:p>
            <text:p text:style-name="P153">□業界知名人士</text:p>
          </table:table-cell>
          <table:covered-table-cell/>
          <table:table-cell table:style-name="TableCell154">
            <text:p text:style-name="P155">□文化藝術與設計</text:p>
            <text:p text:style-name="P156">□體育競技與技藝</text:p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推薦人</text:span></text:p>
          </table:table-cell>
          <table:covered-table-cell/>
          <table:covered-table-cell/>
          <table:table-cell table:style-name="TableCell161" table:number-columns-spanned="4">
            <text:p text:style-name="P162"><text:span text:style-name="T163">承辦單位</text:span>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承辦單位主管</text:span></text:p>
          </table:table-cell>
          <table:covered-table-cell/>
          <table:covered-table-cell/>
          <table:table-cell table:style-name="TableCell167">
            <text:p text:style-name="P168"><text:span text:style-name="T169">校友會理事長</text:span></text:p>
          </table:table-cell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</table:table>
      <text:p text:style-name="內文"><draw:custom-shape svg:x="5.92569in" svg:y="-10.42222in" svg:width="1.11806in" svg:height="0.375in" draw:z-index="251657728" draw:id="id0" draw:style-name="a0" draw:name="Rectangle 2" text:anchor-type="paragraph"><svg:title/><svg:desc/><text:p text:style-name="P179">〈附件2〉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1666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E</meta:initial-creator>
    <dc:creator>Windows 使用者</dc:creator>
    <meta:creation-date>2025-01-13T04:13:00Z</meta:creation-date>
    <dc:date>2025-01-13T04:13:00Z</dc:date>
    <meta:print-date>2022-02-12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