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4F6228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top" fo:wrap-option="wrap"/>
      <style:text-properties fo:color="#00B05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B05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B05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justify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79646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transparen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#FFC000"/>
      <style:text-properties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1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0" style:family="table-cell" style:parent-style-name="_19968__33324__32_3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000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C000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wrap-option="wrap" fo:background-color="transparent"/>
      <style:text-properties fo:color="#00B050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/>
      <style:text-properties fo:color="#00B050" fo:font-size="10pt" style:font-size-asian="10pt" style:font-size-complex="10pt"/>
    </style:style>
    <style:style style:name="ce226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4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5" style:family="table-cell" style:parent-style-name="Default" style:data-style-name="N0">
      <style:table-cell-properties fo:background-color="transparent"/>
    </style:style>
    <style:style style:name="ce2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top" fo:wrap-option="wrap" fo:background-color="#F79646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7.17020833333333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6.61458333333333cm" style:use-optimal-column-width="true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7.19666666666667cm"/>
    </style:style>
    <style:style style:name="co14" style:family="table-column">
      <style:table-column-properties fo:break-before="page" style:column-width="1.905cm"/>
    </style:style>
    <style:style style:name="co15" style:family="table-column">
      <style:table-column-properties fo:break-before="auto" style:column-width="6.16479166666667cm" style:use-optimal-column-width="true"/>
    </style:style>
    <style:style style:name="co16" style:family="table-column">
      <style:table-column-properties fo:break-before="auto" style:column-width="6.85270833333333cm" style:use-optimal-column-width="true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2.196041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96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.75pt" style:use-optimal-row-height="false" fo:break-before="page"/>
    </style:style>
    <style:style style:name="ro8" style:family="table-row">
      <style:table-row-properties style:row-height="32.25pt" style:use-optimal-row-height="false" fo:break-before="page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3.75pt" style:use-optimal-row-height="false" fo:break-before="page"/>
    </style:style>
    <style:style style:name="ro11" style:family="table-row">
      <style:table-row-properties style:row-height="76.35pt" style:use-optimal-row-height="false" fo:break-before="page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23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46.5pt" style:use-optimal-row-height="false" fo:break-before="page"/>
    </style:style>
    <style:style style:name="ro22" style:family="table-row">
      <style:table-row-properties style:row-height="48pt" style:use-optimal-row-height="false" fo:break-before="page"/>
    </style:style>
    <style:style style:name="ro23" style:family="table-row">
      <style:table-row-properties style:row-height="47.45pt" style:use-optimal-row-height="false" fo:break-before="page"/>
    </style:style>
    <style:style style:name="ro24" style:family="table-row">
      <style:table-row-properties style:row-height="81.4pt" style:use-optimal-row-height="false" fo:break-before="auto"/>
    </style:style>
    <style:style style:name="ro25" style:family="table-row">
      <style:table-row-properties style:row-height="68.45pt" style:use-optimal-row-height="false" fo:break-before="auto"/>
    </style:style>
    <style:style style:name="ro26" style:family="table-row">
      <style:table-row-properties style:row-height="48.6pt" style:use-optimal-row-height="false" fo:break-before="page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9.95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12pt" style:use-optimal-row-height="false" fo:break-before="page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1.25pt" style:use-optimal-row-height="true" fo:break-before="page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43.5pt" style:use-optimal-row-height="true" fo:break-before="auto"/>
    </style:style>
    <style:style style:name="ro4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與電資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241">
            <text:p>東南科技大學學生取得專業類證照、認證、測驗與技術士證獎勵對照表(系所發展主軸)</text:p>
            <text:p><text:s text:c="138"/><text:span text:style-name="T2">109-2第1次院務會議修正後通過 110.03.04</text:span></text:p>
            <text:p><text:span text:style-name="T2"><text:s text:c="208"/>110-1第1次院務會議修正後通過 110.12.08</text:span></text:p>
            <text:p><text:span text:style-name="T2"><text:s text:c="208"/>110-2第1次院務會議修正後通過 111.03.01</text:span></text:p>
            <text:p><text:span text:style-name="T2"><text:s text:c="208"/>111-1第1次院務會議修正後通過 111.12.27</text:span></text:p>
            <text:p><text:span text:style-name="T2"><text:s text:c="208"/>111-2第2次院務會議修正後通過 112.06.21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6">
            <text:p>電子工程系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0" table:style-name="ce231">
            <text:p>國內證照</text:p>
          </table:table-cell>
          <table:table-cell office:value-type="string" table:style-name="ce8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0">
            <text:p>1. 經濟部資訊專業人才鑑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39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1)數位電子</text:p>
          </table:table-cell>
          <table:table-cell office:value-type="string" table:style-name="ce12">
            <text:p><text:s text:c="4"/>(1)數位電子</text:p>
          </table:table-cell>
          <table:table-cell office:value-type="string" table:style-name="ce12">
            <text:p><text:s text:c="4"/>ITE證照單科通過</text:p>
          </table:table-cell>
          <table:table-cell office:value-type="string" table:style-name="ce12">
            <text:p><text:s text:c="4"/>(1)工業電子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11">
            <text:p><text:s text:c="4"/>(2)儀表電子</text:p>
          </table:table-cell>
          <table:table-cell office:value-type="string" table:style-name="ce12">
            <text:p><text:s text:c="4"/>(2)儀表電子</text:p>
          </table:table-cell>
          <table:table-cell office:value-type="string" table:style-name="ce13">
            <text:p>2. IRA智慧型機器人應用認證</text:p>
          </table:table-cell>
          <table:table-cell office:value-type="string" table:style-name="ce12">
            <text:p><text:s text:c="4"/>(2)視聽電子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(3)視聽電子</text:p>
          </table:table-cell>
          <table:table-cell office:value-type="string" table:style-name="ce12">
            <text:p><text:s text:c="4"/>(3)視聽電子</text:p>
          </table:table-cell>
          <table:table-cell table:style-name="ce13"/>
          <table:table-cell office:value-type="string" table:style-name="ce12">
            <text:p><text:s text:c="4"/>(3)電腦硬體裝修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2. 電機工程技師(高考)</text:p>
          </table:table-cell>
          <table:table-cell office:value-type="string" table:style-name="ce12">
            <text:p><text:s text:c="4"/>(4)電腦硬體裝修</text:p>
          </table:table-cell>
          <table:table-cell table:style-name="ce13"/>
          <table:table-cell office:value-type="string" table:style-name="ce12">
            <text:p><text:s text:c="4"/>(4)電腦軟體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電子工程技師(高考)</text:p>
          </table:table-cell>
          <table:table-cell office:value-type="string" table:style-name="ce12">
            <text:p><text:s text:c="4"/>(5)電腦軟體設計Java</text:p>
          </table:table-cell>
          <table:table-cell table:style-name="ce13"/>
          <table:table-cell office:value-type="string" table:style-name="ce12">
            <text:p><text:s text:c="4"/>(5)通信技術(電信線路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4. 資訊技師(高考)</text:p>
          </table:table-cell>
          <table:table-cell office:value-type="string" table:style-name="ce12">
            <text:p><text:s text:c="4"/>(6)電腦軟體設計C++<text:s/></text:p>
          </table:table-cell>
          <table:table-cell table:style-name="ce13"/>
          <table:table-cell office:value-type="string" table:style-name="ce12">
            <text:p><text:s text:c="4"/>(6)網路架設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4">
            <text:p><text:s text:c="4"/>(7)通信技術(電信線路) [特色證照]</text:p>
          </table:table-cell>
          <table:table-cell table:style-name="ce13"/>
          <table:table-cell office:value-type="string" table:style-name="ce12">
            <text:p><text:s text:c="4"/>(7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<text:s text:c="4"/>(8)網路架設 [特色證照]<text:s text:c="7"/></text:p>
          </table:table-cell>
          <table:table-cell table:style-name="ce13"/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2. 經濟部資訊專業人才鑑定</text:p>
          </table:table-cell>
          <table:table-cell table:style-name="ce13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ITE證照全科通過</text:p>
          </table:table-cell>
          <table:table-cell table:style-name="ce13"/>
          <table:table-cell office:value-type="string" table:style-name="ce12">
            <text:p>3. 遙控無人機基本級專業操作證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3. 先進PCB社技應用認證或以上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4. TQC+ 證照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2">
            <text:p><text:s text:c="3"/>(1)物件導向程式語言(Java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3"/>(2)行動裝置應用程式設計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8"/>(Android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5. 雲端APP程式應用人員認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(CmorePaaS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5">
            <text:p>6. 遙控無人機高級專業操作證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0">
            <text:p><text:s text:c="4"/>[特色證照]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9" table:style-name="ce231">
            <text:p>國際證照</text:p>
          </table:table-cell>
          <table:table-cell office:value-type="string" table:style-name="ce8">
            <text:p>1. 思科Cisco CCNP、CCIE認證</text:p>
          </table:table-cell>
          <table:table-cell office:value-type="string" table:style-name="ce9">
            <text:p>1. 趨勢科技TCSE</text:p>
          </table:table-cell>
          <table:table-cell office:value-type="string" table:style-name="ce21">
            <text:p>1. IC3 GS6全科通過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23">
            <text:p>2. CISSP (Certified Information System</text:p>
          </table:table-cell>
          <table:table-cell office:value-type="string" table:style-name="ce24">
            <text:p>2. Adobe ACP,ACE證照或以上等級</text:p>
          </table:table-cell>
          <table:table-cell office:value-type="string" table:style-name="ce215">
            <text:p><text:s text:c="4"/>(限未申請單科獎勵者)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<text:s text:c="4"/>Security Professional)</text:p>
          </table:table-cell>
          <table:table-cell office:value-type="string" table:style-name="ce17">
            <text:p>3. 思科Cisco <text:s/>CCNA、CCDP、</text:p>
            <text:p><text:s text:c="4"/></text:p>
            <text:p><text:s text:c="4"/></text:p>
            <text:p><text:s text:c="4"/>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1">
            <text:p>3. MCSA/MCSE on Security</text:p>
          </table:table-cell>
          <table:table-cell office:value-type="string" table:style-name="ce19">
            <text:p><text:s text:c="4"/>CCSP、CCVP、CCIP、CCDA、</text:p>
          </table:table-cell>
          <table:table-cell office:value-type="string" table:style-name="ce18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CWNA(Certified Wireless Network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8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9">
            <text:p><text:s text:c="4"/>Administrator)認證或以上等級</text:p>
          </table:table-cell>
          <table:table-cell office:value-type="string" table:style-name="ce26">
            <text:p>3. ICT計算機綜合能力國際認證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4. 紅帽RHCT、RHCE認證</text:p>
          </table:table-cell>
          <table:table-cell office:value-type="string" table:style-name="ce26">
            <text:p><text:s text:c="4"/>(Information and Communication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或以上等級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5. Linux Professional Institute Certification</text:p>
          </table:table-cell>
          <table:table-cell office:value-type="string" table:style-name="ce16">
            <text:p><text:s text:c="7"/>-Essentials Level)</text:p>
          </table:table-cell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<text:s text:c="4"/>LPIC-1、LPIC-2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6. Autodesk Certified User: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6">
          <table:covered-table-cell/>
          <table:table-cell table:style-name="ce11"/>
          <table:table-cell office:value-type="string" table:style-name="ce17">
            <text:p><text:s text:c="4"/>AutoCAD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7. Autodesk Certified User: 3ds Max</text:p>
          </table:table-cell>
          <table:table-cell table:style-name="ce13"/>
          <table:table-cell table:style-name="ce28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8. iClone Producer國際證照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27">
            <text:p><text:s text:c="4"/>或以上等級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9. AI國際證照:(AIL) Artificial<text:s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Intelligence Literacy Certification-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8">
            <text:p><text:s text:c="4"/>Expert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4">
          <table:covered-table-cell/>
          <table:table-cell table:style-name="ce11"/>
          <table:table-cell office:value-type="string" table:style-name="ce17">
            <text:p>10. Business Planner(IPMA-ATS Level 3)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7">
          <table:table-cell office:value-type="string" table:number-columns-spanned="5" table:number-rows-spanned="1" table:style-name="ce266">
            <text:p>電機工程系(所)</text:p>
            <text:p><text:s text:c="166"/><text:span text:style-name="T2">110-1第2次系務會議修正後通過 110.12.0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7" table:style-name="ce231">
            <text:p>國內證照</text:p>
          </table:table-cell>
          <table:table-cell office:value-type="string" table:style-name="ce30">
            <text:p>1. 技術士證照(甲級)：</text:p>
          </table:table-cell>
          <table:table-cell office:value-type="string" table:style-name="ce30">
            <text:p>1. 技術士證照(乙級)：</text:p>
          </table:table-cell>
          <table:table-cell office:value-type="string" table:style-name="ce31">
            <text:p>1. 台灣製造工程與自動化科技協會</text:p>
            <text:p><text:s text:c="2"/>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39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<text:s text:c="4"/>(1)電力電子</text:p>
          </table:table-cell>
          <table:table-cell office:value-type="string" table:style-name="ce33">
            <text:p><text:s text:c="4"/>(1)室內配線[特色證照]</text:p>
          </table:table-cell>
          <table:table-cell office:value-type="string" table:style-name="ce34">
            <text:p><text:s text:c="2"/>「自動化工程師」Level 2</text:p>
          </table:table-cell>
          <table:table-cell office:value-type="string" table:style-name="ce34">
            <text:p><text:s text:c="4"/>(1)工業配線<text:s/>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2)電力電子[特色證照]</text:p>
          </table:table-cell>
          <table:table-cell office:value-type="string" table:style-name="ce12">
            <text:p>2. ICOAR國際智慧型機器人能力</text:p>
          </table:table-cell>
          <table:table-cell office:value-type="string" table:style-name="ce34">
            <text:p><text:s text:c="4"/>(2)工業電子<text:s/>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table:style-name="ce30"/>
          <table:table-cell office:value-type="string" table:style-name="ce33">
            <text:p><text:s text:c="4"/>(3)工業配線[特色證照]</text:p>
          </table:table-cell>
          <table:table-cell office:value-type="string" table:style-name="ce12">
            <text:p><text:s text:c="4"/>認證之Level 2</text:p>
          </table:table-cell>
          <table:table-cell office:value-type="string" table:style-name="ce34">
            <text:p><text:s text:c="4"/>(3)室內配線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4)冷凍空調</text:p>
          </table:table-cell>
          <table:table-cell table:style-name="ce34"/>
          <table:table-cell office:value-type="string" table:style-name="ce34">
            <text:p><text:s text:c="4"/>(4)冷凍空調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5)數位電子</text:p>
          </table:table-cell>
          <table:table-cell table:style-name="ce34"/>
          <table:table-cell office:value-type="string" table:style-name="ce34">
            <text:p><text:s text:c="4"/>(5)機電整合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13">
            <text:p><text:s text:c="4"/>(6)機電整合</text:p>
          </table:table-cell>
          <table:table-cell table:style-name="ce34"/>
          <table:table-cell office:value-type="string" table:style-name="ce19">
            <text:p><text:s text:c="4"/>(6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4"/>(7)儀表電子</text:p>
          </table:table-cell>
          <table:table-cell table:style-name="ce34"/>
          <table:table-cell office:value-type="string" table:style-name="ce19">
            <text:p>2. 台灣嵌入式暨單晶片系統發展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甲種電匠 (與室內配線乙級同)</text:p>
          </table:table-cell>
          <table:table-cell table:style-name="ce34"/>
          <table:table-cell office:value-type="string" table:style-name="ce34">
            <text:p><text:s text:c="5"/>協會「單晶片認證丙級」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3. 台灣嵌入式暨單晶片系統發展</text:p>
          </table:table-cell>
          <table:table-cell table:style-name="ce34"/>
          <table:table-cell office:value-type="string" table:style-name="ce34">
            <text:p>3. 台灣製造工程與自動化科技協會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4"/>協會「單晶片認證乙級」</text:p>
          </table:table-cell>
          <table:table-cell table:style-name="ce34"/>
          <table:table-cell office:value-type="string" table:style-name="ce19">
            <text:p><text:s text:c="2"/>「自動化工程師」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4. 台灣製造工程與自動化科技協會<text:s/></text:p>
          </table:table-cell>
          <table:table-cell table:style-name="ce34"/>
          <table:table-cell office:value-type="string" table:style-name="ce35">
            <text:p>4. ICOAR國際智慧型機器人能力</text:p>
            <text:p><text:s text:c="4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2"/>「自動化工程師」Level 3</text:p>
          </table:table-cell>
          <table:table-cell table:style-name="ce34"/>
          <table:table-cell office:value-type="string" table:style-name="ce35">
            <text:p><text:s text:c="4"/>認證之Level 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5. 先進PCB設計應用認證</text:p>
          </table:table-cell>
          <table:table-cell table:style-name="ce34"/>
          <table:table-cell office:value-type="string" table:style-name="ce36">
            <text:p/>
            <text:p><text:s text:c="5"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或以上等級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6. ICOAR國際智慧型機器人能力</text:p>
            <text:p><text:s text:c="4"/>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5">
            <text:p><text:s text:c="4"/>認證之Level 3</text:p>
          </table:table-cell>
          <table:table-cell table:style-name="ce34"/>
          <table:table-cell table:style-name="ce36"/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14" table:style-name="ce240">
            <text:p>國際證照</text:p>
          </table:table-cell>
          <table:table-cell table:style-name="ce32"/>
          <table:table-cell office:value-type="string" table:style-name="ce21">
            <text:p>1. Microsoft MTA國際認證</text:p>
            <text:p>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2">
            <text:p>1. 微軟MOS國際認證辦公專家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<text:s text:c="4"/>或以上等級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25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8">
            <text:p>2. IC3 GS6全科通過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3">
            <text:p><text:s text:c="4"/>(限未申請單科獎勵者)</text:p>
          </table:table-cell>
          <table:table-cell table:style-name="ce35"/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3. Autodesk Certified User:<text:s/></text:p>
            <text:p><text:s text:c="3"/></text:p>
          </table:table-cell>
          <table:table-cell table:style-name="ce34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<text:s text:c="4"/>AutoCAD</text:p>
          </table:table-cell>
          <table:table-cell table:style-name="ce3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5">
            <text:p>4. Parallax Certified Professional(PCP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5. ICT計算機綜合能力國際認證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4"/>(Information and Communication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26">
            <text:p><text:s text:c="6"/>Technology Certification Programs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">
            <text:p><text:s text:c="7"/>-Essentials Level)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7">
            <text:p>6. AI國際證照:(AIL) Artificial<text:s/>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166">
            <text:p><text:s text:c="4"/>Intelligence Literacy Certification-</text:p>
          </table:table-cell>
          <table:table-cell table:style-name="ce34"/>
          <table:table-cell table:style-name="ce30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6">
            <text:p><text:s text:c="4"/>Expert</text:p>
          </table:table-cell>
          <table:table-cell table:style-name="ce39"/>
          <table:table-cell table:style-name="ce40"/>
          <table:table-cell table:number-columns-repeated="16379" table:style-name="ce7"/>
        </table:table-row>
        <table:table-row table:style-name="ro8">
          <table:table-cell office:value-type="string" table:number-columns-spanned="5" table:number-rows-spanned="1" table:style-name="ce266">
            <text:p>資訊科技系</text:p>
            <text:p><text:s text:c="166"/><text:span text:style-name="T2">110-1第2次系務會議修正後通過 110.10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31">
            <text:p>國內證照</text:p>
          </table:table-cell>
          <table:table-cell office:value-type="string" table:style-name="ce41">
            <text:p>1. 經濟部產業人才能力鑑定-</text:p>
          </table:table-cell>
          <table:table-cell office:value-type="string" table:style-name="ce10">
            <text:p>1. 技術士證照(乙級)：</text:p>
          </table:table-cell>
          <table:table-cell table:style-name="ce42"/>
          <table:table-cell table:style-name="ce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行動裝置程式設計 [特色證照]<text:s/></text:p>
          </table:table-cell>
          <table:table-cell office:value-type="string" table:style-name="ce13">
            <text:p><text:s text:c="4"/>(1)通信技術</text:p>
          </table:table-cell>
          <table:table-cell table:style-name="ce18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2.TQC+ Android2 Application<text:s/></text:p>
          </table:table-cell>
          <table:table-cell office:value-type="string" table:style-name="ce13">
            <text:p><text:s text:c="4"/>(2)網路架設<text:s text:c="2"/>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3">
            <text:p><text:s text:c="4"/>Programming Certification 行動裝置</text:p>
          </table:table-cell>
          <table:table-cell office:value-type="string" table:style-name="ce44">
            <text:p>2. 先進PCB設計應用認證或</text:p>
          </table:table-cell>
          <table:table-cell table:style-name="ce13"/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45">
            <text:p><text:s text:c="4"/>應用程式設計 [特色證照]<text:s text:c="5"/></text:p>
          </table:table-cell>
          <table:table-cell office:value-type="string" table:style-name="ce46">
            <text:p><text:s text:c="4"/>以上等級</text:p>
          </table:table-cell>
          <table:table-cell table:style-name="ce47"/>
          <table:table-cell table:style-name="ce48"/>
          <table:table-cell table:number-columns-repeated="16379" table:style-name="ce7"/>
        </table:table-row>
        <table:table-row table:style-name="ro9">
          <table:table-cell table:style-name="ce49"/>
          <table:table-cell office:value-type="string" table:style-name="ce50">
            <text:p>1. 思科Cisco <text:s/>CCNA、CCDP、</text:p>
          </table:table-cell>
          <table:table-cell office:value-type="string" table:style-name="ce51">
            <text:p>1. Autodesk Certified User:<text:s/></text:p>
          </table:table-cell>
          <table:table-cell office:value-type="string" table:style-name="ce9">
            <text:p>1. AMA先進微控制器應用認證</text:p>
          </table:table-cell>
          <table:table-cell office:value-type="string" table:style-name="ce25">
            <text:p>1. IC3 GS6 LEVEL1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CSP、CCVP、CCIP、CCDA、</text:p>
          </table:table-cell>
          <table:table-cell office:value-type="string" table:style-name="ce54">
            <text:p><text:s text:c="4"/>AutoCAD</text:p>
          </table:table-cell>
          <table:table-cell office:value-type="string" table:style-name="ce55">
            <text:p><text:s text:c="4"/>-中級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CWNA(Certified Wireless Network</text:p>
          </table:table-cell>
          <table:table-cell office:value-type="string" table:style-name="ce54">
            <text:p>2. Adobe ACP,ACE證照或以上等級</text:p>
          </table:table-cell>
          <table:table-cell office:value-type="string" table:style-name="ce12">
            <text:p>2. Andes Certified Engineer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53">
            <text:p><text:s text:c="4"/>Administrator)認證或以上等級</text:p>
          </table:table-cell>
          <table:table-cell office:value-type="string" table:style-name="ce54">
            <text:p>3. COMPTIA: NETWORK+</text:p>
          </table:table-cell>
          <table:table-cell office:value-type="string" table:style-name="ce55">
            <text:p><text:s text:c="4"/>-ACE(Intermediate Level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2">
            <text:p>2. (HP ATA)</text:p>
          </table:table-cell>
          <table:table-cell office:value-type="string" table:style-name="ce54">
            <text:p>4. Microsoft MTA國際證照</text:p>
          </table:table-cell>
          <table:table-cell office:value-type="string" table:style-name="ce12">
            <text:p>3. Microsys Solution Certified Junoir</text:p>
          </table:table-cell>
          <table:table-cell table:style-name="ce57"/>
          <table:table-cell table:number-columns-repeated="16379" table:style-name="ce7"/>
        </table:table-row>
        <table:table-row table:style-name="ro9">
          <table:table-cell table:style-name="ce52"/>
          <table:table-cell office:value-type="string" table:style-name="ce18">
            <text:p><text:s text:c="4"/>(1)Connected Devices</text:p>
          </table:table-cell>
          <table:table-cell office:value-type="string" table:style-name="ce54">
            <text:p><text:s text:c="4"/>或以上等級 (除18項列為資訊證照</text:p>
          </table:table-cell>
          <table:table-cell office:value-type="string" table:style-name="ce12">
            <text:p><text:s text:c="4"/>Associate-Operation System</text:p>
          </table:table-cell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5" table:style-name="ce238">
            <text:p>國際證照</text:p>
          </table:table-cell>
          <table:table-cell office:value-type="string" table:style-name="ce18">
            <text:p><text:s text:c="4"/>(2)Networks</text:p>
          </table:table-cell>
          <table:table-cell office:value-type="string" table:style-name="ce75">
            <text:p><text:s text:c="4"/>外，其餘皆為專業證照）</text:p>
          </table:table-cell>
          <table:table-cell office:value-type="string" table:style-name="ce12">
            <text:p><text:s text:c="4"/>Configuring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3)Servers and Storage</text:p>
          </table:table-cell>
          <table:table-cell office:value-type="string" table:style-name="ce18">
            <text:p>5. 3ds max design國際證照</text:p>
          </table:table-cell>
          <table:table-cell office:value-type="string" table:style-name="ce58">
            <text:p>4. ICT計算機綜合能力國際認證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4)Cloud</text:p>
          </table:table-cell>
          <table:table-cell office:value-type="string" table:style-name="ce35">
            <text:p><text:s text:c="4"/>或以上等級</text:p>
          </table:table-cell>
          <table:table-cell office:value-type="string" table:style-name="ce58">
            <text:p><text:s text:c="4"/>(Information and Communication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Microsoft Certified Technology</text:p>
          </table:table-cell>
          <table:table-cell office:value-type="string" table:style-name="ce35">
            <text:p>6. Reallusion Certified Designer</text:p>
          </table:table-cell>
          <table:table-cell office:value-type="string" table:style-name="ce16">
            <text:p><text:s text:c="6"/>Technology Programs- Fundamentals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(MCTS)-Implementing Microsoft<text:s/></text:p>
          </table:table-cell>
          <table:table-cell office:value-type="string" table:style-name="ce18">
            <text:p><text:s text:c="4"/>國際證照或以上等級</text:p>
          </table:table-cell>
          <table:table-cell office:value-type="string" table:style-name="ce16">
            <text:p><text:s text:c="6"/>Level)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Azure Infrastructure Solutions</text:p>
          </table:table-cell>
          <table:table-cell office:value-type="string" table:style-name="ce18">
            <text:p>7. AMA先進微控制器應用認證</text:p>
          </table:table-cell>
          <table:table-cell office:value-type="string" table:style-name="ce17">
            <text:p>5. AI國際證照:(AIL) Artificial<text:s/>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4. Microsoft Certified Technology</text:p>
          </table:table-cell>
          <table:table-cell office:value-type="string" table:style-name="ce59">
            <text:p><text:s text:c="4"/>-高級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Specialist (MCTS)--Server with</text:p>
          </table:table-cell>
          <table:table-cell office:value-type="string" table:style-name="ce54">
            <text:p>8. Andes Certified Engineer</text:p>
          </table:table-cell>
          <table:table-cell office:value-type="string" table:style-name="ce17">
            <text:p><text:s text:c="4"/>Specialist</text:p>
          </table:table-cell>
          <table:table-cell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4"/>Windows Server Hyper-V and</text:p>
          </table:table-cell>
          <table:table-cell office:value-type="string" table:style-name="ce59">
            <text:p><text:s text:c="4"/>-ACE(Advanced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<text:s text:c="3"/>System Center</text:p>
          </table:table-cell>
          <table:table-cell office:value-type="string" table:style-name="ce54">
            <text:p>9. 威力導演創新影音剪輯認證CCP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5. MTA-Introduction to Programming</text:p>
          </table:table-cell>
          <table:table-cell office:value-type="string" table:style-name="ce18">
            <text:p><text:s text:c="4"/>電子證書(CCP)CyberLink Certified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4">
            <text:p><text:s text:c="4"/>using Python [特色證照]<text:s text:c="5"/></text:p>
          </table:table-cell>
          <table:table-cell office:value-type="string" table:style-name="ce35">
            <text:p><text:s text:c="4"/>Professional PowerDirector Creative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2">
            <text:p><text:s text:c="4"/>Video Edit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0. Music Maker 多媒體配樂配音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6"/>能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1. Smart Apps Creator-IMADC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5"/>(互動多媒體APP設計師認證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12. Silicon Stone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3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1">
            <text:p><text:s text:c="6"/>-Big Data, Statistic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60">
            <text:p>14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0">
            <text:p><text:s text:c="6"/>-Computer Science and Porgramming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62">
            <text:p>15. Microsys Solution CertiOed Specialis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59">
            <text:p><text:s text:c="6"/>-Cloud Professional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6. ICT計算機綜合能力國際認證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6"/>(Information and Communication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<text:s text:c="8"/>Technology Certification Programs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">
            <text:p><text:s text:c="9"/>-Essentials Level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26">
            <text:p>17.IC3 GS6 LEVEL1(國際產學專班專用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3">
            <text:p>18. Microsoft MTA國際證照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<text:s text:c="6"/>Windows Operating System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4">
            <text:p><text:s text:c="6"/>Fundamentals(資訊證照)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7">
            <text:p>19. AI國際證照:(AIL) Artificial<text:s/>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66">
            <text:p><text:s text:c="6"/>Expert</text:p>
          </table:table-cell>
          <table:table-cell table:number-columns-repeated="2" table:style-name="ce34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6">
            <text:p>營建與空間設計系(所)</text:p>
            <text:p><text:s text:c="166"/><text:span text:style-name="T2">110-1第3次系務會議修正後通過 110.12.0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5">
            <text:p>高級</text:p>
          </table:table-cell>
          <table:table-cell office:value-type="string" table:style-name="ce5">
            <text:p>中高級</text:p>
          </table:table-cell>
          <table:table-cell office:value-type="string" table:style-name="ce5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27" table:style-name="ce231">
            <text:p>國內證照</text:p>
          </table:table-cell>
          <table:table-cell office:value-type="string" table:style-name="ce30">
            <text:p>1. 消防設備師(高考)</text:p>
          </table:table-cell>
          <table:table-cell office:value-type="string" table:style-name="ce32">
            <text:p>1. 技術士證照(乙級)：</text:p>
          </table:table-cell>
          <table:table-cell office:value-type="string" table:style-name="ce9">
            <text:p>1. 甲種職業安全衛生業務主管</text:p>
          </table:table-cell>
          <table:table-cell office:value-type="string" table:style-name="ce32">
            <text:p>1. 技術士證照(丙級)：</text:p>
          </table:table-cell>
          <table:table-cell table:style-name="ce7"/>
          <table:table-cell table:number-columns-spanned="1" table:number-rows-spanned="2" table:style-name="ce239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2. 土木工程技師(高考)</text:p>
          </table:table-cell>
          <table:table-cell office:value-type="string" table:style-name="ce25">
            <text:p><text:s text:c="4"/>(1)電腦軟體應用</text:p>
          </table:table-cell>
          <table:table-cell table:style-name="ce34"/>
          <table:table-cell office:value-type="string" table:style-name="ce34">
            <text:p><text:s text:c="4"/>(1)測量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3. 結構工程技師(高考)</text:p>
          </table:table-cell>
          <table:table-cell office:value-type="string" table:style-name="ce30">
            <text:p><text:s text:c="4"/>(2)電腦輔助立體製圖</text:p>
          </table:table-cell>
          <table:table-cell table:style-name="ce34"/>
          <table:table-cell office:value-type="string" table:style-name="ce16">
            <text:p><text:s text:c="4"/>(2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4">
          <table:covered-table-cell/>
          <table:table-cell office:value-type="string" table:style-name="ce30">
            <text:p>4. 大地工程技師(高考)</text:p>
          </table:table-cell>
          <table:table-cell office:value-type="string" table:style-name="ce30">
            <text:p><text:s text:c="4"/>(3)建築製圖應用</text:p>
          </table:table-cell>
          <table:table-cell table:style-name="ce34"/>
          <table:table-cell office:value-type="string" table:style-name="ce34">
            <text:p><text:s text:c="4"/>(3)混凝土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5. 水利工程技師(高考)</text:p>
          </table:table-cell>
          <table:table-cell office:value-type="string" table:style-name="ce30">
            <text:p><text:s text:c="4"/>(4)電腦輔助機械設計製圖</text:p>
          </table:table-cell>
          <table:table-cell table:style-name="ce34"/>
          <table:table-cell office:value-type="string" table:style-name="ce34">
            <text:p><text:s text:c="4"/>(4)電腦輔助機械設計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6. 水土保持技師(高考)</text:p>
          </table:table-cell>
          <table:table-cell office:value-type="string" table:style-name="ce30">
            <text:p><text:s text:c="3"/>(5)營造工程管理</text:p>
          </table:table-cell>
          <table:table-cell table:style-name="ce34"/>
          <table:table-cell office:value-type="string" table:style-name="ce34">
            <text:p><text:s text:c="4"/>(5)電腦輔助立體製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7. 建築師(高考)</text:p>
          </table:table-cell>
          <table:table-cell office:value-type="string" table:style-name="ce30">
            <text:p><text:s text:c="3"/>(6)建築物室內設計</text:p>
          </table:table-cell>
          <table:table-cell table:style-name="ce34"/>
          <table:table-cell office:value-type="string" table:style-name="ce34">
            <text:p><text:s text:c="4"/>(6)廣告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8. 不動產估價師(高考)</text:p>
          </table:table-cell>
          <table:table-cell office:value-type="string" table:style-name="ce30">
            <text:p><text:s text:c="3"/>(7)室內配線(屋內線路裝修)</text:p>
          </table:table-cell>
          <table:table-cell table:style-name="ce34"/>
          <table:table-cell office:value-type="string" table:style-name="ce34">
            <text:p><text:s text:c="4"/>(7)建築製圖應用-電腦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9. 環境工程技師(高考)</text:p>
          </table:table-cell>
          <table:table-cell office:value-type="string" table:style-name="ce30">
            <text:p><text:s text:c="3"/>(8)造園景觀</text:p>
          </table:table-cell>
          <table:table-cell table:style-name="ce34"/>
          <table:table-cell office:value-type="string" table:style-name="ce34">
            <text:p><text:s text:c="4"/>(8)建築製圖應用-手繪圖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10.技術士證照(甲級)：</text:p>
          </table:table-cell>
          <table:table-cell office:value-type="string" table:style-name="ce43">
            <text:p><text:s text:c="3"/>(9)測量–工程測量[特色證照]</text:p>
          </table:table-cell>
          <table:table-cell table:style-name="ce34"/>
          <table:table-cell office:value-type="string" table:style-name="ce19">
            <text:p><text:s text:c="4"/>(9)泥水工(砌磚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1)測量–工程測量</text:p>
          </table:table-cell>
          <table:table-cell office:value-type="string" table:style-name="ce30">
            <text:p><text:s text:c="3"/>(10)建築物室內裝修工程管理</text:p>
          </table:table-cell>
          <table:table-cell table:style-name="ce34"/>
          <table:table-cell office:value-type="string" table:style-name="ce19">
            <text:p><text:s text:c="4"/>(10)網頁設計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2)測量–地籍測量</text:p>
          </table:table-cell>
          <table:table-cell office:value-type="string" table:style-name="ce30">
            <text:p><text:s text:c="3"/>(11)測量–地籍測量</text:p>
          </table:table-cell>
          <table:table-cell table:style-name="ce34"/>
          <table:table-cell office:value-type="string" table:style-name="ce19">
            <text:p><text:s text:c="4"/>(11)室內配線(屋內線路裝修)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19">
            <text:p><text:s text:c="5"/>(3)營造工程管理</text:p>
          </table:table-cell>
          <table:table-cell office:value-type="string" table:style-name="ce30">
            <text:p><text:s text:c="3"/>(12)職業安全衛生管理</text:p>
          </table:table-cell>
          <table:table-cell table:style-name="ce34"/>
          <table:table-cell office:value-type="string" table:style-name="ce19">
            <text:p><text:s text:c="4"/>(12)用電設備檢驗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 text:c="5"/>(4)建築工程管理</text:p>
          </table:table-cell>
          <table:table-cell office:value-type="string" table:style-name="ce30">
            <text:p><text:s text:c="3"/>(13)自來水管配管</text:p>
          </table:table-cell>
          <table:table-cell table:style-name="ce34"/>
          <table:table-cell office:value-type="string" table:style-name="ce19">
            <text:p><text:s text:c="4"/>(13)家具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 text:c="5"/>(5)職業安全管理</text:p>
          </table:table-cell>
          <table:table-cell office:value-type="string" table:style-name="ce35">
            <text:p><text:s text:c="3"/>(14)勞工安全衛生管理</text:p>
          </table:table-cell>
          <table:table-cell table:style-name="ce34"/>
          <table:table-cell office:value-type="string" table:style-name="ce19">
            <text:p><text:s text:c="4"/>(14)裝潢木工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63">
            <text:p><text:s text:c="5"/>(6)職業衛生管理</text:p>
          </table:table-cell>
          <table:table-cell office:value-type="string" table:style-name="ce35">
            <text:p><text:s text:c="3"/>(15)圖文組版–圖像組版</text:p>
          </table:table-cell>
          <table:table-cell table:style-name="ce34"/>
          <table:table-cell office:value-type="string" table:style-name="ce19">
            <text:p><text:s text:c="4"/>(15)圖文組版–文字處理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0">
            <text:p><text:s/></text:p>
          </table:table-cell>
          <table:table-cell office:value-type="string" table:style-name="ce30">
            <text:p><text:s text:c="3"/>(16)建築工程管理</text:p>
          </table:table-cell>
          <table:table-cell table:style-name="ce34"/>
          <table:table-cell office:value-type="string" table:style-name="ce19">
            <text:p><text:s text:c="4"/>(16)建築塗裝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17)建築塗裝</text:p>
          </table:table-cell>
          <table:table-cell table:style-name="ce34"/>
          <table:table-cell office:value-type="string" table:style-name="ce19">
            <text:p><text:s text:c="4"/>(17)營建防水-填縫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2. 消防設備士(普考)</text:p>
          </table:table-cell>
          <table:table-cell table:style-name="ce34"/>
          <table:table-cell office:value-type="string" table:style-name="ce19">
            <text:p><text:s text:c="4"/>(18)營建防水-水泥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3. 毒性化學物質專業技術管理人員</text:p>
          </table:table-cell>
          <table:table-cell table:style-name="ce34"/>
          <table:table-cell office:value-type="string" table:style-name="ce19">
            <text:p><text:s text:c="4"/>(19)營建防水-烘烤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7">
            <text:p><text:s text:c="3"/>(乙級)</text:p>
          </table:table-cell>
          <table:table-cell table:style-name="ce34"/>
          <table:table-cell office:value-type="string" table:style-name="ce19">
            <text:p><text:s text:c="4"/>(20)營建防水-薄片系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4. TQC+：</text:p>
          </table:table-cell>
          <table:table-cell table:style-name="ce34"/>
          <table:table-cell office:value-type="string" table:style-name="ce19">
            <text:p><text:s text:c="4"/>(21)營建防水-塗膜系防水施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0"/>
          <table:table-cell office:value-type="string" table:style-name="ce34">
            <text:p><text:s text:c="3"/>(1)基礎建築及室內設計立體製圖</text:p>
          </table:table-cell>
          <table:table-cell table:style-name="ce34"/>
          <table:table-cell office:value-type="string" table:style-name="ce19">
            <text:p><text:s text:c="4"/>(22)營建防水-瀝青油毛氈系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30">
            <text:p><text:s text:c="3"/>(2)室內設計立體製圖</text:p>
          </table:table-cell>
          <table:table-cell table:style-name="ce34"/>
          <table:table-cell office:value-type="string" table:style-name="ce19">
            <text:p><text:s text:c="11"/>熱工法防水施工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office:value-type="string" table:style-name="ce64">
            <text:p><text:s text:c="3"/>(3)建築設計立體製圖</text:p>
          </table:table-cell>
          <table:table-cell table:style-name="ce34"/>
          <table:table-cell office:value-type="string" table:style-name="ce34">
            <text:p>2. 乙種職業安全衛生業務主管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5"/>
          <table:table-cell table:style-name="ce34"/>
          <table:table-cell office:value-type="string" table:style-name="ce16">
            <text:p>3. TQC-OA 單科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0"/>
          <table:table-cell table:style-name="ce66"/>
          <table:table-cell table:style-name="ce34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1" table:style-name="ce231">
            <text:p>國際證照</text:p>
          </table:table-cell>
          <table:table-cell office:value-type="string" table:style-name="ce32">
            <text:p>1. IPMA C級專案管理師</text:p>
          </table:table-cell>
          <table:table-cell office:value-type="string" table:style-name="ce67">
            <text:p>1.IPMA D級專案管理師</text:p>
          </table:table-cell>
          <table:table-cell office:value-type="string" table:style-name="ce68">
            <text:p>1. 法國貝爾 APMP <text:s/>C級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4">
          <table:covered-table-cell/>
          <table:table-cell office:value-type="string" table:style-name="ce34">
            <text:p><text:s/></text:p>
          </table:table-cell>
          <table:table-cell office:value-type="string" table:style-name="ce33">
            <text:p>2. Autodesk Certified User:<text:s/></text:p>
          </table:table-cell>
          <table:table-cell office:value-type="string" table:style-name="ce36">
            <text:p><text:s text:c="3"/>(國際專案管理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4">
          <table:covered-table-cell/>
          <table:table-cell table:style-name="ce34"/>
          <table:table-cell office:value-type="string" table:style-name="ce33">
            <text:p><text:s text:c="3"/>AutoCAD[特色證照]</text:p>
          </table:table-cell>
          <table:table-cell office:value-type="string" table:style-name="ce63">
            <text:p>2. Adobe Certified Professional: Photoshop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30">
            <text:p>3. Autodesk Certified User: 3ds Max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4"/>
          <table:table-cell office:value-type="string" table:style-name="ce14">
            <text:p>4. Autodesk Certified User:<text:s/>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71">
            <text:p><text:s text:c="4"/>Revit Architecture[特色證照]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5. MOS Master 大師級證照(4科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58">
            <text:p><text:s text:c="4"/>(限未申請單科獎勵者)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7">
            <text:p>6. AI國際證照:(AIL) Artificial<text:s/>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5">
          <table:covered-table-cell/>
          <table:table-cell table:style-name="ce11"/>
          <table:table-cell office:value-type="string" table:style-name="ce166">
            <text:p><text:s text:c="4"/>Intelligence Literacy Certification-</text:p>
          </table:table-cell>
          <table:table-cell table:style-name="ce30"/>
          <table:table-cell table:style-name="ce35"/>
          <table:table-cell table:number-columns-repeated="16379" table:style-name="ce7"/>
        </table:table-row>
        <table:table-row table:style-name="ro4">
          <table:covered-table-cell/>
          <table:table-cell table:style-name="ce39"/>
          <table:table-cell office:value-type="string" table:style-name="ce166">
            <text:p><text:s text:c="4"/>Expert</text:p>
          </table:table-cell>
          <table:table-cell table:style-name="ce72"/>
          <table:table-cell table:style-name="ce73"/>
          <table:table-cell table:number-columns-repeated="16379" table:style-name="ce7"/>
        </table:table-row>
        <table:table-row table:style-name="ro11">
          <table:table-cell office:value-type="string" table:number-columns-spanned="5" table:number-rows-spanned="1" table:style-name="ce266">
            <text:p>機械工程系(所)</text:p>
            <text:p><text:s text:c="166"/><text:span text:style-name="T2">110-1第2次系務會議修正後通過 110.10.28</text:span></text:p>
            <text:p><text:span text:style-name="T2"><text:s text:c="208"/>110-2第1次系務會議修正後通過 111.02.15</text:span></text:p>
            <text:p><text:span text:style-name="T2"><text:s text:c="208"/>111-1第2次系務會議修正後通過 111.10.05</text:span></text:p>
            <text:p><text:span text:style-name="T2"><text:s text:c="208"/>111-2第7次系務會議修正後通過 112.06.20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1" table:number-rows-spanned="42" table:style-name="ce231">
            <text:p>國內證照</text:p>
          </table:table-cell>
          <table:table-cell office:value-type="string" table:style-name="ce50">
            <text:p>1. 技術士證照(甲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74">
            <text:p>1. 台灣製造工程與自動化科技協會</text:p>
          </table:table-cell>
          <table:table-cell office:value-type="string" table:style-name="ce9">
            <text:p>1. 技術士證照(丙級)：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1)勞工安全衛生管理</text:p>
          </table:table-cell>
          <table:table-cell office:value-type="string" table:style-name="ce12">
            <text:p><text:s text:c="4"/>(1)職業安全衛生管理</text:p>
          </table:table-cell>
          <table:table-cell office:value-type="string" table:style-name="ce76">
            <text:p><text:s text:c="2"/>「自動化工程師」Level 2</text:p>
          </table:table-cell>
          <table:table-cell office:value-type="string" table:style-name="ce12">
            <text:p><text:s text:c="4"/>(1)勞工安全衛生管理</text:p>
          </table:table-cell>
          <table:table-cell table:style-name="ce75"/>
          <table:table-cell table:style-name="ce66"/>
          <table:table-cell table:number-columns-repeated="16377" table:style-name="ce75"/>
        </table:table-row>
        <table:table-row table:style-name="ro4">
          <table:covered-table-cell/>
          <table:table-cell office:value-type="string" table:style-name="ce53">
            <text:p><text:s text:c="4"/>(2)汽車修護<text:s/></text:p>
          </table:table-cell>
          <table:table-cell office:value-type="string" table:style-name="ce12">
            <text:p><text:s text:c="4"/>(2)電腦輔助機械製圖</text:p>
          </table:table-cell>
          <table:table-cell table:style-name="ce76"/>
          <table:table-cell office:value-type="string" table:style-name="ce12">
            <text:p><text:s text:c="4"/>(2)電腦輔助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3">
            <text:p><text:s text:c="4"/>(3)機械製圖</text:p>
          </table:table-cell>
          <table:table-cell office:value-type="string" table:style-name="ce16">
            <text:p><text:s text:c="4"/>(3)電腦軟體應用</text:p>
          </table:table-cell>
          <table:table-cell office:value-type="string" table:style-name="ce76">
            <text:p/>
            <text:p><text:s text:c="3"/></text:p>
          </table:table-cell>
          <table:table-cell office:value-type="string" table:style-name="ce12">
            <text:p><text:s text:c="4"/>(3)電腦輔助立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<text:s text:c="4"/>(4)職業安全管理</text:p>
          </table:table-cell>
          <table:table-cell office:value-type="string" table:style-name="ce12">
            <text:p><text:s text:c="4"/>(4)機械加工</text:p>
          </table:table-cell>
          <table:table-cell table:style-name="ce76"/>
          <table:table-cell office:value-type="string" table:style-name="ce25">
            <text:p><text:s text:c="4"/>(4)電腦軟體應用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4"/>(5)職業衛生管理</text:p>
          </table:table-cell>
          <table:table-cell office:value-type="string" table:style-name="ce12">
            <text:p><text:s text:c="4"/>(5)油壓</text:p>
          </table:table-cell>
          <table:table-cell office:value-type="string" table:style-name="ce77">
            <text:p><text:s/></text:p>
          </table:table-cell>
          <table:table-cell office:value-type="string" table:style-name="ce13">
            <text:p><text:s text:c="4"/>(5)機械加工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8">
            <text:p>2. 勞工安全衛生業務主管-甲種</text:p>
          </table:table-cell>
          <table:table-cell office:value-type="string" table:style-name="ce12">
            <text:p><text:s text:c="4"/>(6)氣壓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4"/>(6)油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3. 台灣製造工程與自動化科技協會<text:s text:c="2"/></text:p>
          </table:table-cell>
          <table:table-cell office:value-type="string" table:style-name="ce179">
            <text:p><text:s text:c="4"/>(7)CNC車床<text:s text:c="2"/></text:p>
          </table:table-cell>
          <table:table-cell table:style-name="ce13"/>
          <table:table-cell office:value-type="string" table:style-name="ce13">
            <text:p><text:s text:c="4"/>(7)氣壓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 text:c="2"/>「自動化工程師」Level 4</text:p>
          </table:table-cell>
          <table:table-cell office:value-type="string" table:style-name="ce179">
            <text:p><text:s text:c="4"/>(8)CNC銑床</text:p>
          </table:table-cell>
          <table:table-cell table:style-name="ce13"/>
          <table:table-cell office:value-type="string" table:style-name="ce216">
            <text:p><text:s text:c="4"/>(8)車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9)汽車修護<text:s/></text:p>
          </table:table-cell>
          <table:table-cell table:style-name="ce13"/>
          <table:table-cell office:value-type="string" table:style-name="ce216">
            <text:p><text:s text:c="4"/>(9)銑床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79">
            <text:p><text:s/></text:p>
          </table:table-cell>
          <table:table-cell office:value-type="string" table:style-name="ce12">
            <text:p><text:s text:c="4"/>(10)沖壓模具工</text:p>
          </table:table-cell>
          <table:table-cell table:style-name="ce13"/>
          <table:table-cell office:value-type="string" table:style-name="ce13">
            <text:p><text:s text:c="4"/>(10)汽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1)鑄造</text:p>
          </table:table-cell>
          <table:table-cell table:style-name="ce13"/>
          <table:table-cell office:value-type="string" table:style-name="ce13">
            <text:p><text:s text:c="4"/>(11)沖壓模具工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2)電腦輔助機械設計製圖<text:s/></text:p>
          </table:table-cell>
          <table:table-cell table:style-name="ce13"/>
          <table:table-cell office:value-type="string" table:style-name="ce13">
            <text:p><text:s text:c="4"/>(12)鑄造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3)機械製圖</text:p>
          </table:table-cell>
          <table:table-cell table:style-name="ce13"/>
          <table:table-cell office:value-type="string" table:style-name="ce12">
            <text:p><text:s text:c="4"/>(13)電腦輔助機械設計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75"/>
          <table:table-cell office:value-type="string" table:style-name="ce12">
            <text:p><text:s text:c="4"/>(14)機器腳踏車修護<text:s/></text:p>
          </table:table-cell>
          <table:table-cell table:style-name="ce13"/>
          <table:table-cell office:value-type="string" table:style-name="ce12">
            <text:p><text:s text:c="4"/>(14)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5)車輛塗裝</text:p>
          </table:table-cell>
          <table:table-cell table:style-name="ce13"/>
          <table:table-cell office:value-type="string" table:style-name="ce13">
            <text:p><text:s text:c="4"/>(15)機器腳踏車修護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4"/>(16)汽車車體板金</text:p>
          </table:table-cell>
          <table:table-cell table:style-name="ce13"/>
          <table:table-cell office:value-type="string" table:style-name="ce54">
            <text:p><text:s text:c="4"/>(16)車輛塗裝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2. 機械工程師基礎能力鑑定</text:p>
          </table:table-cell>
          <table:table-cell table:style-name="ce13"/>
          <table:table-cell office:value-type="string" table:style-name="ce54">
            <text:p><text:s text:c="4"/>(17)汽車車體板金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9">
            <text:p>3. 台灣製造工程與自動化科技協會</text:p>
          </table:table-cell>
          <table:table-cell table:style-name="ce13"/>
          <table:table-cell office:value-type="string" table:style-name="ce54">
            <text:p><text:s text:c="4"/>(18)製茶技術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<text:s text:c="2"/>「自動化工程師」Level 3</text:p>
          </table:table-cell>
          <table:table-cell table:style-name="ce13"/>
          <table:table-cell office:value-type="string" table:style-name="ce13">
            <text:p>2. 台灣製造工程與自動化科技協會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7">
            <text:p>4. 汽車駕駛考驗員、汽車檢驗員</text:p>
          </table:table-cell>
          <table:table-cell table:style-name="ce13"/>
          <table:table-cell office:value-type="string" table:style-name="ce17">
            <text:p><text:s text:c="3"/>「自動化工程師」Level 1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5. TQC+：</text:p>
          </table:table-cell>
          <table:table-cell table:style-name="ce13"/>
          <table:table-cell office:value-type="string" table:style-name="ce17">
            <text:p>3. TQC+：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71">
            <text:p><text:s text:c="4"/>(1)實體設計[特色證照]</text:p>
          </table:table-cell>
          <table:table-cell table:style-name="ce13"/>
          <table:table-cell office:value-type="string" table:style-name="ce13">
            <text:p><text:s text:c="4"/>(1)基礎電腦輔助平面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2)電腦輔助平面製圖(AutoCAD)</text:p>
          </table:table-cell>
          <table:table-cell table:style-name="ce13"/>
          <table:table-cell office:value-type="string" table:style-name="ce54">
            <text:p><text:s text:c="8"/>(AutoCAD)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3)電腦輔助立體製圖</text:p>
          </table:table-cell>
          <table:table-cell table:style-name="ce13"/>
          <table:table-cell office:value-type="string" table:style-name="ce54">
            <text:p><text:s text:c="4"/>(2)基礎電腦輔助立體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4)進階零件及曲面設計</text:p>
          </table:table-cell>
          <table:table-cell table:style-name="ce13"/>
          <table:table-cell office:value-type="string" table:style-name="ce54">
            <text:p><text:s text:c="4"/>(3)工程圖學及機械製圖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54">
            <text:p><text:s text:c="4"/>(5)商品造形設計</text:p>
          </table:table-cell>
          <table:table-cell table:style-name="ce13"/>
          <table:table-cell office:value-type="string" table:style-name="ce13">
            <text:p><text:s text:c="4"/>(4)基礎零件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(6)商品彩現</text:p>
          </table:table-cell>
          <table:table-cell table:style-name="ce13"/>
          <table:table-cell office:value-type="string" table:style-name="ce13">
            <text:p><text:s text:c="4"/>(5)造形設計及材質運用<text:s/>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6. 堆高機操作(單一級)</text:p>
          </table:table-cell>
          <table:table-cell table:style-name="ce80"/>
          <table:table-cell office:value-type="string" table:style-name="ce12">
            <text:p><text:s text:c="4"/>(6)基礎商品造形設計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7. 汽車修護技工</text:p>
          </table:table-cell>
          <table:table-cell table:style-name="ce80"/>
          <table:table-cell office:value-type="string" table:style-name="ce12">
            <text:p><text:s text:c="4"/>(7)基礎商品彩現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8. 汽機車排放控制系統及惰轉狀態</text:p>
          </table:table-cell>
          <table:table-cell table:style-name="ce80"/>
          <table:table-cell office:value-type="string" table:style-name="ce16">
            <text:p>4. TQC-OA 單科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<text:s text:c="4"/>檢查人員</text:p>
          </table:table-cell>
          <table:table-cell table:style-name="ce80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9. 裕隆汽車基本技能檢定R1</text:p>
          </table:table-cell>
          <table:table-cell table:style-name="ce80"/>
          <table:table-cell office:value-type="string" table:style-name="ce54">
            <text:p>5. 遙控無人機基本級專業操作證</text:p>
          </table:table-cell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0. 鋰電池二級人員證</text:p>
          </table:table-cell>
          <table:table-cell table:style-name="ce207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1. 汽車駕駛教練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2. 交通法規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3. 汽車構造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4. 危險物品運送管理講師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5. 一般手工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6. 氬氣鎢極電銲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54">
            <text:p>17. 重機械操作-挖掘機(單一級)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12">
          <table:covered-table-cell/>
          <table:table-cell table:style-name="ce53"/>
          <table:table-cell office:value-type="string" table:style-name="ce185">
            <text:p>18.遙控無人機高級專業操作證</text:p>
          </table:table-cell>
          <table:table-cell table:style-name="ce80"/>
          <table:table-cell table:style-name="ce54"/>
          <table:table-cell table:number-columns-repeated="16379" table:style-name="ce75"/>
        </table:table-row>
        <table:table-row table:style-name="ro4">
          <table:table-cell office:value-type="string" table:number-columns-spanned="1" table:number-rows-spanned="26" table:style-name="ce231">
            <text:p>國際證照</text:p>
          </table:table-cell>
          <table:table-cell office:value-type="string" table:style-name="ce51">
            <text:p>1. LEXUS TEAM 21-Diagnosis Master<text:s/></text:p>
          </table:table-cell>
          <table:table-cell office:value-type="string" table:style-name="ce9">
            <text:p>1. IPMA D級專案管理師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7">
            <text:p>1. IC3 GS6 LEVEL1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54">
            <text:p><text:s text:c="4"/>Technician</text:p>
          </table:table-cell>
          <table:table-cell office:value-type="string" table:style-name="ce17">
            <text:p>2. (CCNA)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2. Toyota TEAM 21-Diagnosis Master</text:p>
          </table:table-cell>
          <table:table-cell office:value-type="string" table:style-name="ce17">
            <text:p><text:s text:c="5"/>Cisco Certified Network Associate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5"/>
        </table:table-row>
        <table:table-row table:style-name="ro4">
          <table:covered-table-cell/>
          <table:table-cell office:value-type="string" table:style-name="ce18">
            <text:p><text:s text:c="4"/>Technician</text:p>
          </table:table-cell>
          <table:table-cell office:value-type="string" table:style-name="ce17">
            <text:p>3. Linux Professional Institute Certification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LPIC-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4. Red Hat Certified Engineer<text:s text:c="4"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<text:s text:c="4"/>(RedHat Enterprise Linux 4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5. SCWCD (Sun Ceritfied Web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Component Developer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6. TOYOTA(LEXUS)-TEP STEP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7. NISSAN N1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8. MPP(Mobile apps Programming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<text:s text:c="4"/>Porfessionals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9. ICT計算機綜合能力國際認證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4"/>(Information and Communication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26">
            <text:p><text:s text:c="6"/>Technology Certification Programs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">
            <text:p><text:s text:c="7"/>-Essentials Level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2">
            <text:p>10. 商用雲端APP軟體設計師(乙級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11. Toyota(LEXUS)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2">
            <text:p><text:s text:c="6"/>Service Advisor TSA21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53"/>
          <table:table-cell office:value-type="string" table:style-name="ce15">
            <text:p>12. Autodesk Certified User:<text:s/></text:p>
          </table:table-cell>
          <table:table-cell table:style-name="ce13"/>
          <table:table-cell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5">
            <text:p><text:s text:c="6"/>AutoCAD[特色證照]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3. Business Planner(IPMA-ATS Level 3)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7">
            <text:p>14. AI國際證照:(AIL) Artificial<text:s/>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12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2"/>
          <table:table-cell table:number-columns-repeated="16379" table:style-name="ce75"/>
        </table:table-row>
        <table:table-row table:style-name="ro4">
          <table:covered-table-cell/>
          <table:table-cell table:style-name="ce81"/>
          <table:table-cell office:value-type="string" table:style-name="ce166">
            <text:p><text:s text:c="6"/>Expert</text:p>
          </table:table-cell>
          <table:table-cell table:number-columns-repeated="2" table:style-name="ce81"/>
          <table:table-cell table:number-columns-repeated="16379" table:style-name="ce75"/>
        </table:table-row>
        <table:table-row table:style-name="ro13">
          <table:table-cell office:value-type="string" table:number-columns-spanned="5" table:number-rows-spanned="1" table:style-name="ce266">
            <text:p>能源與冷凍空調工程系</text:p>
            <text:p><text:s text:c="173"/><text:span text:style-name="T2">110-1系務會議修正後通過 110.12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6">
            <text:p>證照種類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82"/>
        </table:table-row>
        <table:table-row table:style-name="ro4">
          <table:table-cell office:value-type="string" table:number-columns-spanned="1" table:number-rows-spanned="35" table:style-name="ce232">
            <text:p>國 <text:s/>內 <text:s/>證 <text:s/>照</text:p>
          </table:table-cell>
          <table:table-cell office:value-type="string" table:style-name="ce83">
            <text:p>1. 技術士證照(甲級)：</text:p>
          </table:table-cell>
          <table:table-cell office:value-type="string" table:style-name="ce84">
            <text:p>1. 技術士證照(乙級)：</text:p>
          </table:table-cell>
          <table:table-cell office:value-type="string" table:style-name="ce83">
            <text:p>1. 台灣製造工程與自動化科技協會<text:s text:c="2"/></text:p>
          </table:table-cell>
          <table:table-cell office:value-type="string" table:style-name="ce84">
            <text:p>1. 技術士證照(丙級)：</text:p>
          </table:table-cell>
          <table:table-cell table:number-columns-repeated="16379" table:style-name="ce85"/>
        </table:table-row>
        <table:table-row table:style-name="ro4">
          <table:covered-table-cell/>
          <table:table-cell office:value-type="string" table:style-name="ce86">
            <text:p><text:s text:c="4"/>(1)冷凍空調</text:p>
          </table:table-cell>
          <table:table-cell office:value-type="string" table:style-name="ce87">
            <text:p><text:s text:c="4"/>(1)冷凍空調[特色證照]</text:p>
          </table:table-cell>
          <table:table-cell office:value-type="string" table:style-name="ce86">
            <text:p><text:s text:c="2"/>「自動化工程師」Level 2</text:p>
          </table:table-cell>
          <table:table-cell office:value-type="string" table:style-name="ce24">
            <text:p><text:s text:c="4"/>(1)冷凍空調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2)工業配線</text:p>
          </table:table-cell>
          <table:table-cell office:value-type="string" table:style-name="ce24">
            <text:p><text:s text:c="4"/>(2)工業配線</text:p>
          </table:table-cell>
          <table:table-cell office:value-type="string" table:style-name="ce89">
            <text:p>2. TQC+專業證照</text:p>
          </table:table-cell>
          <table:table-cell office:value-type="string" table:style-name="ce24">
            <text:p><text:s text:c="4"/>(2)工業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3)機電整合</text:p>
          </table:table-cell>
          <table:table-cell office:value-type="string" table:style-name="ce24">
            <text:p><text:s text:c="4"/>(3)電腦輔助立體製圖</text:p>
          </table:table-cell>
          <table:table-cell office:value-type="string" table:style-name="ce89">
            <text:p><text:s text:c="4"/>(1)基礎建築及室內設計立體製圖</text:p>
          </table:table-cell>
          <table:table-cell office:value-type="string" table:style-name="ce24">
            <text:p><text:s text:c="4"/>(3)電腦輔助立體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4)室內配線<text:s text:c="2"/></text:p>
          </table:table-cell>
          <table:table-cell office:value-type="string" table:style-name="ce24">
            <text:p><text:s text:c="4"/>(4)電腦輔助機械製圖</text:p>
          </table:table-cell>
          <table:table-cell office:value-type="string" table:style-name="ce89">
            <text:p><text:s text:c="4"/>(2)電腦輔助平面製圖</text:p>
          </table:table-cell>
          <table:table-cell office:value-type="string" table:style-name="ce24">
            <text:p><text:s text:c="4"/>(4)電腦輔助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5)勞工安全衛生管理</text:p>
          </table:table-cell>
          <table:table-cell office:value-type="string" table:style-name="ce24">
            <text:p><text:s text:c="4"/>(5)機電整合</text:p>
          </table:table-cell>
          <table:table-cell office:value-type="string" table:style-name="ce89">
            <text:p><text:s text:c="4"/>(3)電腦輔助立體製圖</text:p>
          </table:table-cell>
          <table:table-cell office:value-type="string" table:style-name="ce24">
            <text:p><text:s text:c="4"/>(5)機電整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<text:s text:c="4"/>(6)工業電子</text:p>
          </table:table-cell>
          <table:table-cell office:value-type="string" table:style-name="ce24">
            <text:p><text:s text:c="4"/>(6)室內配線</text:p>
          </table:table-cell>
          <table:table-cell office:value-type="string" table:style-name="ce89">
            <text:p><text:s text:c="4"/>(4)基礎零件設計</text:p>
          </table:table-cell>
          <table:table-cell office:value-type="string" table:style-name="ce24">
            <text:p><text:s text:c="4"/>(6)室內配線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86">
            <text:p>2. 各職種專門技師及高考</text:p>
          </table:table-cell>
          <table:table-cell office:value-type="string" table:style-name="ce24">
            <text:p><text:s text:c="4"/>(7)勞工安全衛生管理</text:p>
          </table:table-cell>
          <table:table-cell office:value-type="string" table:style-name="ce89">
            <text:p><text:s text:c="4"/>(5)實體設計</text:p>
          </table:table-cell>
          <table:table-cell office:value-type="string" table:style-name="ce24">
            <text:p><text:s text:c="4"/>(7)電腦軟體應用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3. 台灣製造工程與自動化科技協會<text:s text:c="2"/></text:p>
          </table:table-cell>
          <table:table-cell office:value-type="string" table:style-name="ce91">
            <text:p><text:s text:c="4"/>(8)電腦軟體應用</text:p>
          </table:table-cell>
          <table:table-cell office:value-type="string" table:style-name="ce89">
            <text:p><text:s text:c="4"/>(6)進階零件曲面設計</text:p>
          </table:table-cell>
          <table:table-cell office:value-type="string" table:style-name="ce24">
            <text:p><text:s text:c="4"/>(8)電腦軟體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2"/>「自動化工程師」Level 4</text:p>
          </table:table-cell>
          <table:table-cell office:value-type="string" table:style-name="ce24">
            <text:p><text:s text:c="4"/>(9)電腦硬體裝修</text:p>
          </table:table-cell>
          <table:table-cell office:value-type="string" table:style-name="ce89">
            <text:p>3. ICOAR國際智慧型機器人能力</text:p>
          </table:table-cell>
          <table:table-cell office:value-type="string" table:style-name="ce24">
            <text:p><text:s text:c="4"/>(9)電腦硬體裝修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4. 工業技術研究院、中國機械工程</text:p>
          </table:table-cell>
          <table:table-cell office:value-type="string" table:style-name="ce24">
            <text:p><text:s text:c="4"/>(10)電腦軟體設計Java</text:p>
          </table:table-cell>
          <table:table-cell office:value-type="string" table:style-name="ce90">
            <text:p><text:s text:c="4"/>認證 Level 2</text:p>
          </table:table-cell>
          <table:table-cell office:value-type="string" table:style-name="ce24">
            <text:p><text:s text:c="4"/>(10)網頁設計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<text:s text:c="4"/>學會：</text:p>
          </table:table-cell>
          <table:table-cell office:value-type="string" table:style-name="ce24">
            <text:p><text:s text:c="4"/>(11)電腦軟體設計C++<text:s/></text:p>
          </table:table-cell>
          <table:table-cell table:style-name="ce90"/>
          <table:table-cell office:value-type="string" table:style-name="ce24">
            <text:p><text:s text:c="4"/>(11)汽車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167">
            <text:p><text:s text:c="4"/>(1)高級機械設計工程師</text:p>
          </table:table-cell>
          <table:table-cell office:value-type="string" table:style-name="ce24">
            <text:p><text:s text:c="4"/>(12)用電設備檢驗</text:p>
          </table:table-cell>
          <table:table-cell table:style-name="ce44"/>
          <table:table-cell office:value-type="string" table:style-name="ce24">
            <text:p><text:s text:c="4"/>(12)用電設備檢驗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(2)高級電控系統工程師</text:p>
          </table:table-cell>
          <table:table-cell office:value-type="string" table:style-name="ce24">
            <text:p><text:s text:c="4"/>(13)自來水配管</text:p>
          </table:table-cell>
          <table:table-cell table:style-name="ce44"/>
          <table:table-cell office:value-type="string" table:style-name="ce24">
            <text:p><text:s text:c="4"/>(13)氣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4)電器修護</text:p>
          </table:table-cell>
          <table:table-cell table:style-name="ce44"/>
          <table:table-cell office:value-type="string" table:style-name="ce24">
            <text:p><text:s text:c="4"/>(14)油壓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5)工業電子</text:p>
          </table:table-cell>
          <table:table-cell table:style-name="ce44"/>
          <table:table-cell office:value-type="string" table:style-name="ce24">
            <text:p><text:s text:c="4"/>(15)自來水配管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6)汽車修護<text:s/></text:p>
          </table:table-cell>
          <table:table-cell table:style-name="ce44"/>
          <table:table-cell office:value-type="string" table:style-name="ce24">
            <text:p><text:s text:c="4"/>(16)電器修護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2. 甲種電匠(與室內配線乙級同)</text:p>
          </table:table-cell>
          <table:table-cell table:style-name="ce44"/>
          <table:table-cell office:value-type="string" table:style-name="ce24">
            <text:p><text:s text:c="4"/>(17)勞工安全衛生管理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3. 機電類相關普考</text:p>
          </table:table-cell>
          <table:table-cell table:number-columns-spanned="1" table:number-rows-spanned="2" table:style-name="ce234"/>
          <table:table-cell office:value-type="string" table:style-name="ce24">
            <text:p><text:s text:c="4"/>(18)工業電子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台灣製造工程與自動化科技協會</text:p>
          </table:table-cell>
          <table:covered-table-cell/>
          <table:table-cell office:value-type="string" table:style-name="ce24">
            <text:p>2. TQC+ 工程圖學與機械製圖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「自動化工程師」Level 3</text:p>
          </table:table-cell>
          <table:table-cell table:style-name="ce44"/>
          <table:table-cell office:value-type="string" table:style-name="ce90">
            <text:p>3. 台灣製造工程與自動化科技協會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5. TQC 專業證照：</text:p>
          </table:table-cell>
          <table:table-cell office:value-type="string" table:style-name="ce92">
            <text:p/>
            <text:p><text:s text:c="4"/></text:p>
          </table:table-cell>
          <table:table-cell office:value-type="string" table:style-name="ce90">
            <text:p><text:s text:c="2"/>「自動化工程師」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機械設計工程師</text:p>
          </table:table-cell>
          <table:table-cell table:style-name="ce92"/>
          <table:table-cell office:value-type="string" table:style-name="ce24">
            <text:p>4. 乙種電匠(與室內配線丙級同)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工程製圖工程師</text:p>
          </table:table-cell>
          <table:table-cell table:style-name="ce44"/>
          <table:table-cell office:value-type="string" table:style-name="ce24">
            <text:p>5. 工業技術研究院、中國機械工程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工業技術研究院、中國機械工程</text:p>
          </table:table-cell>
          <table:table-cell table:style-name="ce44"/>
          <table:table-cell office:value-type="string" table:style-name="ce24">
            <text:p><text:s text:c="4"/>學會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學會：</text:p>
          </table:table-cell>
          <table:table-cell table:style-name="ce44"/>
          <table:table-cell office:value-type="string" table:style-name="ce24">
            <text:p><text:s text:c="4"/>(1)初級機械設計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中級機械設計工程師</text:p>
          </table:table-cell>
          <table:table-cell table:style-name="ce44"/>
          <table:table-cell office:value-type="string" table:style-name="ce24">
            <text:p><text:s text:c="4"/>(2)初級電控系統工程師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中級電控系統工程師</text:p>
          </table:table-cell>
          <table:table-cell table:style-name="ce44"/>
          <table:table-cell office:value-type="string" table:style-name="ce24">
            <text:p>6. 台灣嵌入式暨單晶片系統發展協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7. 台灣嵌入式暨單晶片系統發展</text:p>
          </table:table-cell>
          <table:table-cell table:style-name="ce44"/>
          <table:table-cell office:value-type="string" table:style-name="ce24">
            <text:p><text:s text:c="4"/>會「單晶片認證 丙級」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協會「單晶片認證乙級」</text:p>
          </table:table-cell>
          <table:table-cell table:style-name="ce44"/>
          <table:table-cell office:value-type="string" table:style-name="ce24">
            <text:p>7. ICOAR國際智慧型機器人能力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8. 先進PCB設計應用認證</text:p>
          </table:table-cell>
          <table:table-cell table:style-name="ce44"/>
          <table:table-cell office:value-type="string" table:style-name="ce24">
            <text:p><text:s text:c="4"/>認證 Level 1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或以上等級</text:p>
          </table:table-cell>
          <table:table-cell table:style-name="ce44"/>
          <table:table-cell office:value-type="string" table:style-name="ce91">
            <text:p>8. TQC-OA 單科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9. ICOAR國際智慧型機器人能力<text:s text:c="4"/></text:p>
          </table:table-cell>
          <table:table-cell table:style-name="ce44"/>
          <table:table-cell office:value-type="string" table:style-name="ce91">
            <text:p><text:s text:c="4"/>實用級/進階級/專業級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<text:s text:c="4"/>認證之Level 3</text:p>
          </table:table-cell>
          <table:table-cell table:style-name="ce44"/>
          <table:table-cell table:style-name="ce167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6">
            <text:p>10. ISO14064溫室氣體排放量盤查員</text:p>
          </table:table-cell>
          <table:table-cell table:style-name="ce44"/>
          <table:table-cell table:style-name="ce24"/>
          <table:table-cell table:number-columns-repeated="16379" table:style-name="ce88"/>
        </table:table-row>
        <table:table-row table:style-name="ro4">
          <table:table-cell office:value-type="string" table:number-columns-spanned="1" table:number-rows-spanned="21" table:style-name="ce232">
            <text:p>國 <text:s/>際 <text:s/>證 <text:s/>照</text:p>
          </table:table-cell>
          <table:table-cell office:value-type="string" table:style-name="ce84">
            <text:p>1. 大金空調施工專業技術認證：</text:p>
          </table:table-cell>
          <table:table-cell office:value-type="string" table:style-name="ce93">
            <text:p>1. Autodesk Certified User:<text:s/></text:p>
          </table:table-cell>
          <table:table-cell office:value-type="string" table:style-name="ce94">
            <text:p>1. 大金空調施工專業技術認證：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24">
            <text:p><text:s text:c="4"/>服務維修認證</text:p>
          </table:table-cell>
          <table:table-cell office:value-type="string" table:style-name="ce20">
            <text:p><text:s text:c="4"/>AutoCAD[特色證照]</text:p>
          </table:table-cell>
          <table:table-cell office:value-type="string" table:style-name="ce96">
            <text:p><text:s text:c="4"/>實機安裝認證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2. ISO14064溫室氣體排放量主任</text:p>
            <text:p><text:s text:c="4"/></text:p>
          </table:table-cell>
          <table:table-cell office:value-type="string" table:style-name="ce90">
            <text:p>2. (CCNA)</text:p>
          </table:table-cell>
          <table:table-cell office:value-type="string" table:style-name="ce17">
            <text:p>2. AI國際證照:(AIL) Artificial<text:s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88"/>
        </table:table-row>
        <table:table-row table:style-name="ro4">
          <table:covered-table-cell/>
          <table:table-cell office:value-type="string" table:style-name="ce90">
            <text:p><text:s text:c="4"/>稽查員</text:p>
          </table:table-cell>
          <table:table-cell office:value-type="string" table:style-name="ce90">
            <text:p><text:s text:c="5"/>Cisco Certified Network Associate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24">
            <text:p>3. 大金空調施工專業技術認證：</text:p>
          </table:table-cell>
          <table:table-cell table:style-name="ce88"/>
          <table:table-cell table:style-name="ce218"/>
          <table:table-cell table:number-columns-repeated="16377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3. Linux Professional Institute Certification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24">
            <text:p><text:s text:c="4"/>直膨式系統施作基礎技能認證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90">
            <text:p><text:s text:c="4"/>LPIC-1</text:p>
          </table:table-cell>
          <table:table-cell table:style-name="ce96"/>
          <table:table-cell office:value-type="string" table:style-name="ce17">
            <text:p>4. AI國際證照:(AIL) Artificial<text:s/></text:p>
          </table:table-cell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4. Red Hat Certified Engineer</text:p>
          </table:table-cell>
          <table:table-cell table:style-name="ce96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5. Microsoft MTA國際證照</text:p>
          </table:table-cell>
          <table:table-cell table:style-name="ce96"/>
          <table:table-cell office:value-type="string" table:style-name="ce17">
            <text:p><text:s text:c="4"/>Fundamentals</text:p>
          </table:table-cell>
          <table:table-cell table:number-columns-repeated="16379" table:style-name="ce88"/>
        </table:table-row>
        <table:table-row table:style-name="ro5">
          <table:covered-table-cell/>
          <table:table-cell table:style-name="ce24"/>
          <table:table-cell office:value-type="string" table:style-name="ce91">
            <text:p><text:s text:c="4"/>或以上等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6. 大金空調施工專業技術認證：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1)VRV系統實務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24">
            <text:p><text:s text:c="4"/>(2)VRV系統設計認證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7. <text:s/>ARI <text:s text:c="2"/>COMMERCIAL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5"/>REFRIGERATION CERTIFICATE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8. C.F.C Reclamation and Recycl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Certificate (C.F.C National Training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24"/>
          <table:table-cell office:value-type="string" table:style-name="ce89">
            <text:p><text:s text:c="4"/>Director)</text:p>
          </table:table-cell>
          <table:table-cell table:number-columns-repeated="2" table:style-name="ce2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89">
            <text:p>9. PAS2050產品碳足跡驗證員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17">
            <text:p>10. AI國際證照:(AIL) Artificial<text:s/>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164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64"/>
          <table:table-cell table:number-columns-repeated="16379" table:style-name="ce88"/>
        </table:table-row>
        <table:table-row table:style-name="ro4">
          <table:covered-table-cell/>
          <table:table-cell table:style-name="ce98"/>
          <table:table-cell office:value-type="string" table:style-name="ce165">
            <text:p><text:s text:c="6"/>Expert</text:p>
          </table:table-cell>
          <table:table-cell table:number-columns-repeated="2" table:style-name="ce98"/>
          <table:table-cell table:number-columns-repeated="16379" table:style-name="ce88"/>
        </table:table-row>
        <table:table-row table:number-rows-repeated="1048285" table:style-name="ro14">
          <table:table-cell table:number-columns-repeated="16384"/>
        </table:table-row>
        <table:named-expressions>
          <table:named-range table:name="Print_Area" table:cell-range-address="工程與電資學院.$A$1:工程與電資學院.$E$291" table:base-cell-address="工程與電資學院.$A$1"/>
        </table:named-expressions>
      </table:table>
      <table:table table:name="產經所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5">
          <table:table-cell office:value-type="string" table:number-columns-spanned="5" table:number-rows-spanned="1" table:style-name="ce241">
            <text:p>東南科技大學學生取得專業類證照、認證、測驗與技術士證獎勵對照表(系所發展主軸)</text:p>
            <text:p><text:s text:c="134"/><text:span text:style-name="T2">111-1第1次院務會議修正後通過 111.12.14</text:span></text:p>
            <text:p><text:span text:style-name="T2"><text:s text:c="201"/>111-2第2次院務會議修正後通過 112.06.28<text:s text:c="173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number-columns-spanned="5" table:number-rows-spanned="1" table:style-name="ce266">
            <text:p>產業經營管理研究所</text:p>
            <text:p><text:s text:c="159"/><text:span text:style-name="T2">111-1第1次所務會議修正後通過 111.09.06<text:s text:c="6"/></text:span></text:p>
            <text:p><text:span text:style-name="T2"><text:s text:c="200"/>111-2第5次所務會議修正後通過 112.06.12<text:s text:c="15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192">
            <text:p>證照種類</text:p>
          </table:table-cell>
          <table:table-cell office:value-type="string" table:style-name="ce193">
            <text:p>高級</text:p>
          </table:table-cell>
          <table:table-cell office:value-type="string" table:style-name="ce193">
            <text:p>中高級</text:p>
          </table:table-cell>
          <table:table-cell office:value-type="string" table:style-name="ce193">
            <text:p>中級</text:p>
          </table:table-cell>
          <table:table-cell office:value-type="string" table:style-name="ce193">
            <text:p>初級</text:p>
          </table:table-cell>
          <table:table-cell table:number-columns-repeated="16379" table:style-name="ce194"/>
        </table:table-row>
        <table:table-row table:style-name="ro17">
          <table:table-cell office:value-type="string" table:number-columns-spanned="1" table:number-rows-spanned="68" table:style-name="ce244">
            <text:p>國內證照</text:p>
          </table:table-cell>
          <table:table-cell office:value-type="string" table:style-name="ce195">
            <text:p>1. 外語導遊人員(普考)</text:p>
          </table:table-cell>
          <table:table-cell office:value-type="string" table:style-name="ce196">
            <text:p>1. 技術士證照(乙級)：</text:p>
          </table:table-cell>
          <table:table-cell table:style-name="ce197"/>
          <table:table-cell table:style-name="ce156"/>
          <table:table-cell table:style-name="ce194"/>
          <table:table-cell table:number-columns-spanned="1" table:number-rows-spanned="2" table:style-name="ce249"/>
          <table:table-cell table:number-columns-repeated="16377" table:style-name="ce194"/>
        </table:table-row>
        <table:table-row table:style-name="ro5">
          <table:covered-table-cell/>
          <table:table-cell office:value-type="string" table:style-name="ce198">
            <text:p>2. 外語領隊人員(普考)</text:p>
          </table:table-cell>
          <table:table-cell office:value-type="string" table:style-name="ce195">
            <text:p><text:s text:c="4"/>(1)飲料調製</text:p>
          </table:table-cell>
          <table:table-cell table:style-name="ce199"/>
          <table:table-cell table:style-name="ce157"/>
          <table:table-cell table:style-name="ce194"/>
          <table:covered-table-cell/>
          <table:table-cell table:number-columns-repeated="16377" table:style-name="ce194"/>
        </table:table-row>
        <table:table-row table:style-name="ro5">
          <table:covered-table-cell/>
          <table:table-cell office:value-type="string" table:style-name="ce198">
            <text:p>3. 觀光行政(高考)</text:p>
          </table:table-cell>
          <table:table-cell office:value-type="string" table:style-name="ce212">
            <text:p><text:s text:c="4"/>(2)中餐烹調</text:p>
          </table:table-cell>
          <table:table-cell table:style-name="ce19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4. 園藝(高考)</text:p>
          </table:table-cell>
          <table:table-cell office:value-type="string" table:style-name="ce212">
            <text:p><text:s text:c="4"/>(3)西餐烹調</text:p>
          </table:table-cell>
          <table:table-cell table:style-name="ce19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5. 景觀(高考)</text:p>
          </table:table-cell>
          <table:table-cell office:value-type="string" table:style-name="ce212">
            <text:p><text:s text:c="4"/>(4)中式麵食加工</text:p>
          </table:table-cell>
          <table:table-cell table:style-name="ce211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6. 園藝技師(高考)</text:p>
          </table:table-cell>
          <table:table-cell office:value-type="string" table:style-name="ce212">
            <text:p><text:s text:c="4"/>(5)烘焙食品</text:p>
          </table:table-cell>
          <table:table-cell table:style-name="ce208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7. 營養師(高考)</text:p>
          </table:table-cell>
          <table:table-cell office:value-type="string" table:style-name="ce212">
            <text:p><text:s text:c="4"/>(6)美容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8. 食品技師(高考)</text:p>
          </table:table-cell>
          <table:table-cell office:value-type="string" table:style-name="ce212">
            <text:p><text:s text:c="4"/>(7)網頁設計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9. 不動產估價師高考(高考)</text:p>
          </table:table-cell>
          <table:table-cell office:value-type="string" table:style-name="ce212">
            <text:p><text:s text:c="4"/>(8)國貿業務</text:p>
          </table:table-cell>
          <table:table-cell table:style-name="ce209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10. 會計(高考)</text:p>
          </table:table-cell>
          <table:table-cell office:value-type="string" table:style-name="ce212">
            <text:p><text:s text:c="4"/>(9)造園景觀</text:p>
          </table:table-cell>
          <table:table-cell table:style-name="ce209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8">
            <text:p>11. 生態旅遊導覽人員</text:p>
          </table:table-cell>
          <table:table-cell office:value-type="string" table:style-name="ce212">
            <text:p><text:s text:c="4"/>(10)門巿服務</text:p>
          </table:table-cell>
          <table:table-cell table:style-name="ce210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2. 高階會議展覽英語接待人員</text:p>
          </table:table-cell>
          <table:table-cell office:value-type="string" table:style-name="ce212">
            <text:p><text:s text:c="4"/>(11)電腦軟體應用</text:p>
          </table:table-cell>
          <table:table-cell table:style-name="ce210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3. 國立故宮博物院解說員</text:p>
          </table:table-cell>
          <table:table-cell office:value-type="string" table:style-name="ce212">
            <text:p><text:s text:c="4"/>(12)電腦軟體設計Java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17">
          <table:covered-table-cell/>
          <table:table-cell office:value-type="string" table:style-name="ce194">
            <text:p>14. TWKAA <text:s/>EODC街舞教練B級檢定</text:p>
          </table:table-cell>
          <table:table-cell office:value-type="string" table:style-name="ce212">
            <text:p><text:s text:c="4"/>(13)電腦軟體設計C++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202">
            <text:p>15. 企業資源規劃證照：</text:p>
          </table:table-cell>
          <table:table-cell office:value-type="string" table:style-name="ce212">
            <text:p><text:s text:c="4"/>(14)商業計算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1)BI規劃師</text:p>
          </table:table-cell>
          <table:table-cell office:value-type="string" table:style-name="ce195">
            <text:p><text:s text:c="4"/>(15)就業服務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2)BI軟體績效管理師</text:p>
          </table:table-cell>
          <table:table-cell office:value-type="string" table:style-name="ce195">
            <text:p><text:s text:c="4"/>(16)會計事務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3)ERP軟體顧問師-財務模組</text:p>
          </table:table-cell>
          <table:table-cell office:value-type="string" table:style-name="ce200">
            <text:p>2. 華語導遊人員(普考)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4)ERP軟體顧問師-配銷模組</text:p>
          </table:table-cell>
          <table:table-cell office:value-type="string" table:style-name="ce186">
            <text:p>3. 華語領隊人員(普考)</text:p>
          </table:table-cell>
          <table:table-cell table:style-name="ce203"/>
          <table:table-cell table:style-name="ce161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5)ERP軟體顧問師-生管製造模組</text:p>
          </table:table-cell>
          <table:table-cell office:value-type="string" table:style-name="ce195">
            <text:p>4. 觀光行政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6)進階ERP規劃師-財務管理</text:p>
          </table:table-cell>
          <table:table-cell office:value-type="string" table:style-name="ce195">
            <text:p>5. 園藝(普考)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7)進階ERP規劃師-運籌管理</text:p>
          </table:table-cell>
          <table:table-cell office:value-type="string" table:style-name="ce195">
            <text:p>6. 景觀(普考)</text:p>
          </table:table-cell>
          <table:table-cell table:style-name="ce203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<text:s text:c="6"/>(8)進階ERP規劃師- 人力資源管理</text:p>
          </table:table-cell>
          <table:table-cell office:value-type="string" table:style-name="ce195">
            <text:p>7. 記帳士(普考)</text:p>
          </table:table-cell>
          <table:table-cell table:style-name="ce203"/>
          <table:table-cell table:style-name="ce157"/>
          <table:table-cell table:number-columns-repeated="16379" table:style-name="ce194"/>
        </table:table-row>
        <table:table-row table:style-name="ro17">
          <table:covered-table-cell/>
          <table:table-cell office:value-type="string" table:style-name="ce194">
            <text:p>16. CPMS-Certified Project Management</text:p>
          </table:table-cell>
          <table:table-cell office:value-type="string" table:style-name="ce195">
            <text:p>8. 不動產經紀人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<text:s text:c="6"/>Specialist</text:p>
          </table:table-cell>
          <table:table-cell office:value-type="string" table:style-name="ce195">
            <text:p>9. 地政士(普考)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7. 精算師</text:p>
          </table:table-cell>
          <table:table-cell office:value-type="string" table:style-name="ce195">
            <text:p>10. 中華民國旅行業經理人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4">
            <text:p>18. 證券商高級業務員</text:p>
          </table:table-cell>
          <table:table-cell office:value-type="string" table:style-name="ce201">
            <text:p><text:s text:c="6"/>旅行業經理人結業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19. 企業風險管理師</text:p>
          </table:table-cell>
          <table:table-cell office:value-type="string" table:style-name="ce201">
            <text:p>11. 會議展覽專業人員進階認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0. 一般保險公證人(特考)</text:p>
          </table:table-cell>
          <table:table-cell office:value-type="string" table:style-name="ce185">
            <text:p>12. 中華民國棒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1. 人身保險代理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2. 人身保險經紀人(特考)</text:p>
          </table:table-cell>
          <table:table-cell office:value-type="string" table:style-name="ce185">
            <text:p>13. 中華民國羽球協會-</text:p>
          </table:table-cell>
          <table:table-cell table:style-name="ce210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3. 海事保險公證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4. 財產保險代理人(特考)</text:p>
          </table:table-cell>
          <table:table-cell office:value-type="string" table:style-name="ce185">
            <text:p>14. 中華民國籃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5. 財產保險經紀人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6. 國際經濟商務人員(特考)</text:p>
          </table:table-cell>
          <table:table-cell office:value-type="string" table:style-name="ce185">
            <text:p>15. 中華民國排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7. 專責報關人員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8. 稅務人員(特考)</text:p>
          </table:table-cell>
          <table:table-cell office:value-type="string" table:style-name="ce185">
            <text:p>16. 中華民國桌球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29. 關務人員(特考)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0. ERP導入顧問師</text:p>
          </table:table-cell>
          <table:table-cell office:value-type="string" table:style-name="ce185">
            <text:p>17. 中華民國跆拳道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1. 市場行銷策略管理師MSM</text:p>
          </table:table-cell>
          <table:table-cell office:value-type="string" table:style-name="ce185">
            <text:p><text:s text:c="7"/>A 級教練證、裁判證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2. 商業經營策略管理師 BMSM</text:p>
          </table:table-cell>
          <table:table-cell office:value-type="string" table:style-name="ce185">
            <text:p>18. 中華民國健美協會-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3. 數位企業策略管理師 DBSM</text:p>
          </table:table-cell>
          <table:table-cell office:value-type="string" table:style-name="ce185">
            <text:p><text:s text:c="7"/>A 級健身健美教練證、裁判證<text:s/></text:p>
          </table:table-cell>
          <table:table-cell table:style-name="ce203"/>
          <table:table-cell table:style-name="ce160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4. 溝通談判策略管理師 CNSM</text:p>
          </table:table-cell>
          <table:table-cell office:value-type="string" table:style-name="ce185">
            <text:p>19. 中華民國台灣競技啦啦隊協會-</text:p>
          </table:table-cell>
          <table:table-cell table:style-name="ce203"/>
          <table:table-cell table:style-name="ce158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5. 會議管理策略管理師 CMSM</text:p>
          </table:table-cell>
          <table:table-cell office:value-type="string" table:style-name="ce185">
            <text:p><text:s text:c="7"/>A 級教練證、裁判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6. 簡報管理策略管理師 PMSM</text:p>
          </table:table-cell>
          <table:table-cell office:value-type="string" table:style-name="ce185">
            <text:p>20. 中華民國撞球總會-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office:value-type="string" table:style-name="ce197">
            <text:p>37. 流通連鎖經營師</text:p>
          </table:table-cell>
          <table:table-cell office:value-type="string" table:style-name="ce185">
            <text:p><text:s text:c="7"/>A 級教練證、裁判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1. 自行車A級領隊證照<text:s/>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2. TBSA 商務企劃能力進階檢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3. ISO14064溫室氣體排放量盤查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4. ISO14001環境管理系統內部稽核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5. ISO 50001能源管理系統內部稽核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6. 無痕山林高階教師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7. 中階會議展覽英語接待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8. 旅行業資訊管理系統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29. 生態環境導遊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0. 茶葉感官品評員-中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1. 專業秘書暨行政人員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2. 不動產經紀營業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3. 中小企業財務人員認證<text:s/>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4. 進階授信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5. 投資型保險商品業務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6. 個人風險管理師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7. 專業秘書暨行政管理師認證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8. TIMS：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1)行銷分析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2)行銷決策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<text:s text:c="6"/>(3)行銷策略證照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5">
          <table:covered-table-cell/>
          <table:table-cell table:style-name="ce197"/>
          <table:table-cell office:value-type="string" table:style-name="ce201">
            <text:p>39. 環境教育人員</text:p>
          </table:table-cell>
          <table:table-cell table:style-name="ce194"/>
          <table:table-cell table:style-name="ce175"/>
          <table:table-cell table:number-columns-repeated="16379" table:style-name="ce194"/>
        </table:table-row>
        <table:table-row table:style-name="ro9">
          <table:table-cell office:value-type="string" table:number-columns-spanned="1" table:number-rows-spanned="95" table:style-name="ce244">
            <text:p>國際證照</text:p>
          </table:table-cell>
          <table:table-cell office:value-type="string" table:style-name="ce196">
            <text:p>1. 日本「通譯案內士」國家導遊</text:p>
            <text:p><text:s text:c="4"/></text:p>
          </table:table-cell>
          <table:table-cell office:value-type="string" table:style-name="ce196">
            <text:p>1. 美國有氧體適能協會AFAA系列證照</text:p>
          </table:table-cell>
          <table:table-cell table:style-name="ce204"/>
          <table:table-cell table:style-name="ce205"/>
          <table:table-cell table:number-columns-repeated="16379" table:style-name="ce194"/>
        </table:table-row>
        <table:table-row table:style-name="ro9">
          <table:covered-table-cell/>
          <table:table-cell office:value-type="string" table:style-name="ce195">
            <text:p><text:s text:c="4"/>執照</text:p>
          </table:table-cell>
          <table:table-cell office:value-type="string" table:style-name="ce206">
            <text:p><text:s text:c="4"/>(1)PERSONAL FITNESS TRAINING</text:p>
          </table:table-cell>
          <table:table-cell table:style-name="ce185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85">
            <text:p>2. 日本「旅行業務取极管理者」</text:p>
          </table:table-cell>
          <table:table-cell office:value-type="string" table:style-name="ce185">
            <text:p><text:s text:c="9"/>[國際個人體適能顧問]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85">
            <text:p><text:s text:c="4"/>國家旅行業經理人執照</text:p>
          </table:table-cell>
          <table:table-cell office:value-type="string" table:style-name="ce206">
            <text:p><text:s text:c="4"/>(2)WEIGHT TRAININ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3. (TKT)劍橋英語教師認證4級</text:p>
          </table:table-cell>
          <table:table-cell office:value-type="string" table:style-name="ce206">
            <text:p><text:s text:c="9"/>[重量訓練指導員]</text:p>
          </table:table-cell>
          <table:table-cell table:number-columns-repeated="2" table:style-name="ce200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4. IATA國際航空票務從業人員認證</text:p>
          </table:table-cell>
          <table:table-cell office:value-type="string" table:style-name="ce206">
            <text:p>2. Business Planner(IPMA-ATS Level 3)</text:p>
          </table:table-cell>
          <table:table-cell table:style-name="ce200"/>
          <table:table-cell table:style-name="ce195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Consultant Level)</text:p>
          </table:table-cell>
          <table:table-cell office:value-type="string" table:style-name="ce195">
            <text:p>3. 美國飯店業協會教育學院(AHLEI)</text:p>
          </table:table-cell>
          <table:table-cell table:style-name="ce18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5. Mixcraft Certified Associate Program<text:s text:c="2"/></text:p>
          </table:table-cell>
          <table:table-cell office:value-type="string" table:style-name="ce200">
            <text:p><text:s text:c="4"/>學術課程認證：</text:p>
          </table:table-cell>
          <table:table-cell table:style-name="ce18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Level 3</text:p>
          </table:table-cell>
          <table:table-cell office:value-type="string" table:style-name="ce200">
            <text:p><text:s text:c="4"/>(1)餐旅服務業行銷</text:p>
          </table:table-cell>
          <table:table-cell table:style-name="ce19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6. Mixcraft Certified Associate Program<text:s/></text:p>
          </table:table-cell>
          <table:table-cell office:value-type="string" table:style-name="ce200">
            <text:p><text:s text:c="9"/>Marketing in the Hospitality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Record Assistant</text:p>
          </table:table-cell>
          <table:table-cell office:value-type="string" table:style-name="ce200">
            <text:p><text:s text:c="9"/>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7. 法國貝爾APMP A級(國際專案管理)</text:p>
          </table:table-cell>
          <table:table-cell office:value-type="string" table:style-name="ce200">
            <text:p><text:s text:c="4"/>(2)餐旅服務業督導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8. SOLE 證照：</text:p>
          </table:table-cell>
          <table:table-cell office:value-type="string" table:style-name="ce200">
            <text:p><text:s text:c="8"/>Supervision in the Hospitalit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1)Level-3 DML物流經理</text:p>
          </table:table-cell>
          <table:table-cell office:value-type="string" table:style-name="ce200">
            <text:p><text:s text:c="9"/>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2)Level-4 CML國際物流運籌顧問師</text:p>
          </table:table-cell>
          <table:table-cell office:value-type="string" table:style-name="ce200">
            <text:p><text:s text:c="4"/>(3)餐旅資訊管理系統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4"/>(3)Level-5 CPL國際物流運籌診斷師</text:p>
          </table:table-cell>
          <table:table-cell office:value-type="string" table:style-name="ce200">
            <text:p><text:s text:c="8"/>Managing Technology in the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9. 美國專案管理學會(PMI)：PMP</text:p>
          </table:table-cell>
          <table:table-cell office:value-type="string" table:style-name="ce200">
            <text:p><text:s text:c="8"/>Hospitality Industry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0. IPMA C級專案管理師</text:p>
          </table:table-cell>
          <table:table-cell office:value-type="string" table:style-name="ce200">
            <text:p><text:s text:c="4"/>(4)餐飲管理與服務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1. 英國皇家運輸與物流學會</text:p>
          </table:table-cell>
          <table:table-cell office:value-type="string" table:style-name="ce200">
            <text:p><text:s text:c="9"/>Managing Service in Food and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CILT四級：物流高階經理證書</text:p>
          </table:table-cell>
          <table:table-cell office:value-type="string" table:style-name="ce200">
            <text:p><text:s text:c="9"/>Beverage Operations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2. SCA CSP Barista Skills L3</text:p>
          </table:table-cell>
          <table:table-cell office:value-type="string" table:style-name="ce200">
            <text:p><text:s text:c="4"/>(5)旅館客務部營運與管理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義式咖啡師-專業級</text:p>
          </table:table-cell>
          <table:table-cell office:value-type="string" table:style-name="ce200">
            <text:p><text:s text:c="9"/>Managing Front Office Operations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3. SCA CSP Roasting L3<text:s/></text:p>
          </table:table-cell>
          <table:table-cell office:value-type="string" table:style-name="ce200">
            <text:p><text:s text:c="4"/>(6)旅館經營實務(上)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咖啡烘焙師-專業級</text:p>
          </table:table-cell>
          <table:table-cell office:value-type="string" table:style-name="ce200">
            <text:p><text:s text:c="9"/>Lodging Management Program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14. SCA CSP Brewing L3<text:s/></text:p>
          </table:table-cell>
          <table:table-cell office:value-type="string" table:style-name="ce200">
            <text:p><text:s text:c="9"/>Year 1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office:value-type="string" table:style-name="ce195">
            <text:p><text:s text:c="6"/>咖啡萃取師(金杯理論)-專業級</text:p>
          </table:table-cell>
          <table:table-cell office:value-type="string" table:style-name="ce200">
            <text:p><text:s text:c="4"/>(7)飯店設施管理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95"/>
          <table:table-cell office:value-type="string" table:style-name="ce206">
            <text:p><text:s text:c="9"/>Hospitality Facilities Management<text:s/></text:p>
          </table:table-cell>
          <table:table-cell table:style-name="ce200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95"/>
          <table:table-cell office:value-type="string" table:style-name="ce19">
            <text:p><text:s text:c="8"/>and Design</text:p>
          </table:table-cell>
          <table:table-cell table:style-name="ce195"/>
          <table:table-cell table:style-name="ce179"/>
          <table:table-cell table:number-columns-repeated="16379" table:style-name="ce194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8)旅館房務部營運與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8"/>Managing Housekeeping Operation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9)餐旅人力資源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Managing Hospitality Human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Resource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0)餐旅業領導統御與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Leadership and Management in the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Hospitality Industry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1)旅館經營實務(下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Lodging Management Program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Year 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2)餐飲營運管理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Management of Food and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11"/>Beverage Operation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4. 美國飯店業協會教育學院(AHLEI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職業技能認證認證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)飯店業督導主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Hospitality Superviso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2)餐旅業部門培訓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Hospitality Department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Train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3)櫃檯接待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Front Desk Representative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4)餐廳服務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Restaurant Serv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5)房務人員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Guestroom Attendant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6)專業顧客服務國際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Certified Guest Service Professional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5. 英國城市行業專業學會證照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The City &amp; Guilds of London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6"/>Institute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1)國際調酒師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International Award in Professional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Bartending (Cocktails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2)國際咖啡調配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International Award in Barista Skill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3)國際翻糖&amp;杏仁膏工藝師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Fondant &amp; Marzipan Mast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4"/>(4)國際拉花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<text:s text:c="9"/>Latte Art Master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">
            <text:p>6. MOS Master 大師級證照(4科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14">
            <text:p>7. Certificate in Ecotourism[生態旅遊]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(Level 2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8. Certificate in Travel and Tourism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[觀光旅遊](Level 2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9. IATA國際航空票務從業人員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<text:s text:c="4"/>(Foundation Level)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10. Galileo Basic Booking Course-Airlines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5">
            <text:p>11. SCA CSP Barista Skills L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<text:s text:c="6"/>義式咖啡師-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12. SCA CSP Roasting L2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13">
            <text:p><text:span text:style-name="T7"><text:s text:c="6"/></text:span>咖啡烘焙師<text:span text:style-name="T7">-</text:span>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13. SCA CSP Brewing L2 咖啡萃取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200">
            <text:p><text:s text:c="6"/>(金杯理論)-中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86">
            <text:p>14. (TKT)劍橋英語教師認證3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15. 美國旅館協會(AH&amp;LA)證照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1)餐旅部門訓練師(CHDT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2)客房總監(CRDE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3)人力資源總監(CHT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4)行政管家(CHHE) 認證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90">
            <text:p><text:s text:c="6"/>(5)顧客關係管理師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6">
            <text:p>16. Microsoft MTA國際證照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6">
            <text:p><text:s text:c="6"/>或以上等級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7">
            <text:p>17. AI國際證照:(AIL) Artificial<text:s/>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54"/>
          <table:table-cell office:value-type="string" table:style-name="ce189">
            <text:p><text:s text:c="6"/>Intelligence Literacy Certification-</text:p>
          </table:table-cell>
          <table:table-cell table:number-columns-repeated="2" table:style-name="ce154"/>
          <table:table-cell table:number-columns-repeated="16379"/>
        </table:table-row>
        <table:table-row table:style-name="ro18">
          <table:covered-table-cell/>
          <table:table-cell table:style-name="ce169"/>
          <table:table-cell office:value-type="string" table:style-name="ce191">
            <text:p><text:s text:c="6"/>Expert</text:p>
          </table:table-cell>
          <table:table-cell table:number-columns-repeated="2" table:style-name="ce169"/>
          <table:table-cell table:number-columns-repeated="16379"/>
        </table:table-row>
        <table:table-row table:style-name="ro9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1048409" table:style-name="ro14">
          <table:table-cell table:number-columns-repeated="16384"/>
        </table:table-row>
        <table:named-expressions>
          <table:named-range table:name="Print_Area" table:cell-range-address="產經所.$A$1:產經所.$E$99" table:base-cell-address="產經所.$A$1"/>
        </table:named-expressions>
      </table:table>
      <table:table table:name="觀餐休閒學院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8" table:number-columns-repeated="16374" table:default-cell-style-name="ce2"/>
        <table:table-row table:style-name="ro19">
          <table:table-cell office:value-type="string" table:number-columns-spanned="5" table:number-rows-spanned="1" table:style-name="ce241">
            <text:p>東南科技大學學生取得專業類證照、認證、測驗與技術士證獎勵對照表(系所發展主軸)</text:p>
            <text:p><text:s text:c="134"/><text:span text:style-name="T2">109-2第1次院務會議修正後通過 110.03.03</text:span></text:p>
            <text:p><text:span text:style-name="T2"><text:s text:c="201"/>110-1第1次院務會議修正後通過 110.12.13</text:span></text:p>
            <text:p><text:span text:style-name="T2"><text:s text:c="201"/>110-2第2次院務會議修正後通過 111.05.03</text:span></text:p>
            <text:p><text:span text:style-name="T2"><text:s text:c="200"/>110-2第3次院務會議修正後通過 111.05.18</text:span></text:p>
            <text:p><text:span text:style-name="T2"><text:s text:c="200"/>111-1第1次院務會議修正後通過 111.12.14<text:s text:c="16"/></text:span></text:p>
            <text:p><text:span text:style-name="T2"><text:s text:c="200"/>112-2第2次院務會議修正後通過 113.06.18</text:span></text:p>
            <text:p><text:span text:style-name="T2"><text:s text:c="200"/>113-1第1次院務會議修正後通過 113.12.18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office:value-type="string" table:number-columns-spanned="5" table:number-rows-spanned="1" table:style-name="ce266">
            <text:p>休閒事業管理系</text:p>
            <text:p><text:s text:c="161"/><text:span text:style-name="T2">110-1第4次系務會議修正後通過 110.12.01</text:span></text:p>
            <text:p><text:span text:style-name="T2"><text:s text:c="201"/>111-1第2次系務會議修正後通過 111.09.06</text:span></text:p>
            <text:p><text:span text:style-name="T2"><text:s text:c="201"/>112-2第5次系務會議修正後通過 113.06.12<text:s/></text:span></text:p>
            <text:p><text:span text:style-name="T2"><text:s text:c="201"/>113-1第4次系務會議修正後通過 113.12.13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57" table:style-name="ce231">
            <text:p>國內證照</text:p>
          </table:table-cell>
          <table:table-cell office:value-type="string" table:style-name="ce36">
            <text:p>1. 外語導遊人員(普考)</text:p>
          </table:table-cell>
          <table:table-cell office:value-type="string" table:style-name="ce100">
            <text:p>1. 技術士證照(乙級)：</text:p>
          </table:table-cell>
          <table:table-cell office:value-type="string" table:style-name="ce78">
            <text:p>1. HACCP證照(分為60-A初級及</text:p>
          </table:table-cell>
          <table:table-cell office:value-type="string" table:style-name="ce156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2. 外語領隊人員(普考)</text:p>
          </table:table-cell>
          <table:table-cell office:value-type="string" table:style-name="ce17">
            <text:p><text:s text:c="4"/>(1)飲料調製</text:p>
          </table:table-cell>
          <table:table-cell office:value-type="string" table:style-name="ce102">
            <text:p><text:s text:c="4"/>60 -B進階；60-A與60-B 共64小時</text:p>
          </table:table-cell>
          <table:table-cell office:value-type="string" table:style-name="ce157">
            <text:p><text:s text:c="4"/>(1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觀光行政(高考)</text:p>
          </table:table-cell>
          <table:table-cell office:value-type="string" table:style-name="ce17">
            <text:p><text:s text:c="4"/>(2)中餐烹調</text:p>
          </table:table-cell>
          <table:table-cell office:value-type="string" table:style-name="ce102">
            <text:p><text:s text:c="4"/>需同時採認)<text:s/></text:p>
          </table:table-cell>
          <table:table-cell office:value-type="string" table:style-name="ce157">
            <text:p><text:s text:c="4"/>(2)飲料調製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4. 園藝(高考)</text:p>
          </table:table-cell>
          <table:table-cell office:value-type="string" table:style-name="ce17">
            <text:p><text:s text:c="4"/>(3)烘焙食品</text:p>
          </table:table-cell>
          <table:table-cell office:value-type="string" table:style-name="ce103">
            <text:p>2. CCAPP青年活動企劃師</text:p>
          </table:table-cell>
          <table:table-cell office:value-type="string" table:style-name="ce157">
            <text:p><text:s text:c="4"/>(3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5. 景觀(高考)</text:p>
          </table:table-cell>
          <table:table-cell office:value-type="string" table:style-name="ce17">
            <text:p><text:s text:c="4"/>(4)美容</text:p>
          </table:table-cell>
          <table:table-cell office:value-type="string" table:style-name="ce103">
            <text:p><text:s text:c="4"/>[特色證照]</text:p>
          </table:table-cell>
          <table:table-cell office:value-type="string" table:style-name="ce157">
            <text:p><text:s text:c="4"/>(4)西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6. 園藝技師(高考)</text:p>
          </table:table-cell>
          <table:table-cell office:value-type="string" table:style-name="ce17">
            <text:p><text:s text:c="4"/>(5)造園景觀</text:p>
          </table:table-cell>
          <table:table-cell office:value-type="string" table:style-name="ce102">
            <text:p>3. 會議展覽專業人員初階認證</text:p>
          </table:table-cell>
          <table:table-cell office:value-type="string" table:style-name="ce157">
            <text:p><text:s text:c="4"/>(5)旅館客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4">
            <text:p>7. 中華民國領隊人員評量測驗及格</text:p>
          </table:table-cell>
          <table:table-cell office:value-type="string" table:style-name="ce17">
            <text:p><text:s text:c="4"/>(6)門巿服務</text:p>
          </table:table-cell>
          <table:table-cell office:value-type="string" table:style-name="ce75">
            <text:p>4. 國民旅遊領團人員認證</text:p>
          </table:table-cell>
          <table:table-cell office:value-type="string" table:style-name="ce157">
            <text:p><text:s text:c="4"/>(6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5">
            <text:p><text:s text:c="3"/>(外語)</text:p>
          </table:table-cell>
          <table:table-cell office:value-type="string" table:style-name="ce104">
            <text:p>2. 華語導遊人員(普考)[特色證照]</text:p>
          </table:table-cell>
          <table:table-cell office:value-type="string" table:style-name="ce102">
            <text:p>5. IEPT國際禮儀能力檢定</text:p>
          </table:table-cell>
          <table:table-cell office:value-type="string" table:style-name="ce157">
            <text:p><text:s text:c="4"/>(7)美容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5">
            <text:p>8.中華民國導遊人員測驗及格(外語)</text:p>
          </table:table-cell>
          <table:table-cell office:value-type="string" table:style-name="ce24">
            <text:p>3. 華語領隊人員(普考)</text:p>
          </table:table-cell>
          <table:table-cell office:value-type="string" table:style-name="ce102">
            <text:p><text:s text:c="4"/>中級能力檢定</text:p>
          </table:table-cell>
          <table:table-cell office:value-type="string" table:style-name="ce157">
            <text:p><text:s text:c="4"/>(8)造園景觀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5">
            <text:p>9.中華民國領隊人員執業證(外語)</text:p>
          </table:table-cell>
          <table:table-cell office:value-type="string" table:style-name="ce36">
            <text:p>4. 觀光行政(普考)</text:p>
          </table:table-cell>
          <table:table-cell office:value-type="string" table:style-name="ce102">
            <text:p>6. LIAD休閒產業活動設計師</text:p>
          </table:table-cell>
          <table:table-cell office:value-type="string" table:style-name="ce158">
            <text:p><text:s text:c="4"/>(9)門巿服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8">
            <text:p>10.中華民國導遊人員執業證(外語)</text:p>
          </table:table-cell>
          <table:table-cell office:value-type="string" table:style-name="ce36">
            <text:p>5. 園藝(普考)</text:p>
          </table:table-cell>
          <table:table-cell office:value-type="string" table:style-name="ce102">
            <text:p>7. 旅行業電子商務系統<text:s/></text:p>
          </table:table-cell>
          <table:table-cell office:value-type="string" table:style-name="ce157">
            <text:p><text:s text:c="4"/>(10)網頁設計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4"/>
          <table:table-cell office:value-type="string" table:style-name="ce36">
            <text:p>6. 景觀(普考)</text:p>
          </table:table-cell>
          <table:table-cell office:value-type="string" table:style-name="ce102">
            <text:p>8. 旅行業資訊管理系統</text:p>
          </table:table-cell>
          <table:table-cell office:value-type="string" table:style-name="ce159">
            <text:p><text:s text:c="4"/>(11)園藝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5"/>
          <table:table-cell office:value-type="string" table:style-name="ce36">
            <text:p>7. 中華民國旅行業經理人協會-</text:p>
          </table:table-cell>
          <table:table-cell office:value-type="string" table:style-name="ce102">
            <text:p>9. 旅遊產品操作人員認證(OPC)</text:p>
          </table:table-cell>
          <table:table-cell office:value-type="string" table:style-name="ce160">
            <text:p>2. IEPT國際禮儀能力檢定<text:s/>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5"/>
          <table:table-cell office:value-type="string" table:style-name="ce105">
            <text:p><text:s text:c="4"/>旅行業經理人結業</text:p>
          </table:table-cell>
          <table:table-cell office:value-type="string" table:style-name="ce102">
            <text:p>10.   會議展覽行銷應用師(乙級)</text:p>
          </table:table-cell>
          <table:table-cell office:value-type="string" table:style-name="ce160">
            <text:p><text:s text:c="4"/>初級能力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8"/>
          <table:table-cell office:value-type="string" table:style-name="ce105">
            <text:p>8. 會議展覽專業人員進階認證</text:p>
          </table:table-cell>
          <table:table-cell office:value-type="string" table:style-name="ce102">
            <text:p>11. 園藝治療師</text:p>
          </table:table-cell>
          <table:table-cell office:value-type="string" table:style-name="ce157">
            <text:p>3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8"/>
          <table:table-cell office:value-type="string" table:style-name="ce19">
            <text:p>9. 中華民國棒球協會-</text:p>
          </table:table-cell>
          <table:table-cell office:value-type="string" table:style-name="ce102">
            <text:p>12. 自行車B級領隊證照<text:s/></text:p>
          </table:table-cell>
          <table:table-cell office:value-type="string" table:style-name="ce161">
            <text:p>4. 定向越野C級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98"/>
          <table:table-cell office:value-type="string" table:style-name="ce19">
            <text:p><text:s text:c="5"/>A 級教練證、裁判證</text:p>
          </table:table-cell>
          <table:table-cell office:value-type="string" table:style-name="ce7">
            <text:p>13. 旅館資訊系統規劃師</text:p>
          </table:table-cell>
          <table:table-cell office:value-type="string" table:style-name="ce161">
            <text:p>5. C級繩索教練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8"/>
          <table:table-cell office:value-type="string" table:style-name="ce19">
            <text:p>10. 中華民國羽球協會-</text:p>
          </table:table-cell>
          <table:table-cell office:value-type="string" table:style-name="ce7">
            <text:p>14. 台灣運動傷害防護協會-</text:p>
          </table:table-cell>
          <table:table-cell office:value-type="string" table:style-name="ce161">
            <text:p>6. C級自行車機械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<text:s text:c="6"/>運動損傷酸痛防護員</text:p>
          </table:table-cell>
          <table:table-cell office:value-type="string" table:style-name="ce161">
            <text:p>7. C級自行車裁判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1. 中華民國籃球協會-</text:p>
          </table:table-cell>
          <table:table-cell office:value-type="string" table:style-name="ce89">
            <text:p>15. 水上安全救生教練</text:p>
          </table:table-cell>
          <table:table-cell office:value-type="string" table:style-name="ce160">
            <text:p>8. 游泳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6. 水上安全救生員</text:p>
          </table:table-cell>
          <table:table-cell office:value-type="string" table:style-name="ce157">
            <text:p>9. 體適能健身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2. 中華民國排球協會-</text:p>
          </table:table-cell>
          <table:table-cell office:value-type="string" table:style-name="ce102">
            <text:p>17. 開放水域救生員檢定合格證照<text:s/></text:p>
          </table:table-cell>
          <table:table-cell office:value-type="string" table:style-name="ce158">
            <text:p>10. 體適能指導員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18. 救生員</text:p>
          </table:table-cell>
          <table:table-cell office:value-type="string" table:style-name="ce157">
            <text:p>11. 心肺復甦術(CPR)含基本救命術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3. 中華民國桌球協會-</text:p>
          </table:table-cell>
          <table:table-cell office:value-type="string" table:style-name="ce102">
            <text:p>19. 心肺復甦術指導員</text:p>
          </table:table-cell>
          <table:table-cell office:value-type="string" table:style-name="ce159">
            <text:p><text:s text:c="6"/>(AED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102">
            <text:p>20. 體適能指導員(B級)</text:p>
          </table:table-cell>
          <table:table-cell office:value-type="string" table:style-name="ce159">
            <text:p>12. 中華民國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中華民國跆拳道協會-</text:p>
          </table:table-cell>
          <table:table-cell office:value-type="string" table:style-name="ce57">
            <text:p>21. 中華民國棒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3. 中華民國羽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5. 中華民國健美協會-</text:p>
          </table:table-cell>
          <table:table-cell office:value-type="string" table:style-name="ce57">
            <text:p>22. 中華民國羽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健身健美教練證、裁判證<text:s/>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4. 中華民國籃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6. 中華民國台灣競技啦啦隊協會-</text:p>
          </table:table-cell>
          <table:table-cell office:value-type="string" table:style-name="ce57">
            <text:p>23. 中華民國籃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5. 中華民國排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17. 中華民國撞球總會-</text:p>
          </table:table-cell>
          <table:table-cell office:value-type="string" table:style-name="ce57">
            <text:p>24. 中華民國排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9">
            <text:p><text:s text:c="7"/>A 級教練證、裁判證</text:p>
          </table:table-cell>
          <table:table-cell office:value-type="string" table:style-name="ce57">
            <text:p><text:s text:c="7"/>B 級教練證、裁判證</text:p>
          </table:table-cell>
          <table:table-cell office:value-type="string" table:style-name="ce159">
            <text:p>16. 中華民國桌球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105">
            <text:p>18. 自行車A級領隊證照<text:s/></text:p>
          </table:table-cell>
          <table:table-cell office:value-type="string" table:style-name="ce19">
            <text:p>25. 中華民國桌球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23"/>
          <table:table-cell office:value-type="string" table:style-name="ce54">
            <text:p>19.中華民國領隊人員評量測驗及格(華語)</text:p>
          </table:table-cell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17. 中華民國跆拳道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227">
            <text:p>20.中華民國導遊人員評量測驗及格(華語)</text:p>
          </table:table-cell>
          <table:table-cell office:value-type="string" table:style-name="ce19">
            <text:p>26. 中華民國跆拳道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75">
            <text:p>21.中華民國領隊人員執業證(華語)</text:p>
          </table:table-cell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18. 中華民國健美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office:value-type="string" table:style-name="ce227">
            <text:p>22.中華民國導遊人員執業證(華語)</text:p>
          </table:table-cell>
          <table:table-cell office:value-type="string" table:style-name="ce19">
            <text:p>27. 中華民國健美協會-</text:p>
          </table:table-cell>
          <table:table-cell office:value-type="string" table:style-name="ce159">
            <text:p><text:s text:c="7"/>C 級健身健美教練證、裁判證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健身健美教練證、裁判證</text:p>
          </table:table-cell>
          <table:table-cell office:value-type="string" table:style-name="ce159">
            <text:p>19. 中華民國台灣競技啦啦隊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8. 中華民國台灣競技啦啦隊協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9">
            <text:p>20. 中華民國撞球總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29. 中華民國撞球總會-</text:p>
          </table:table-cell>
          <table:table-cell office:value-type="string" table:style-name="ce159">
            <text:p><text:s text:c="7"/>C 級教練證、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office:value-type="string" table:style-name="ce19">
            <text:p><text:s text:c="7"/>B 級教練證、裁判證</text:p>
          </table:table-cell>
          <table:table-cell office:value-type="string" table:style-name="ce158">
            <text:p>21. TAFA-AFIC水中體適能 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4"/>
          <table:table-cell table:style-name="ce7"/>
          <table:table-cell office:value-type="string" table:style-name="ce175">
            <text:p>22. 旅館管理專業人員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7"/>
          <table:table-cell office:value-type="string" table:style-name="ce175">
            <text:p>23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8"/>
          <table:table-cell table:style-name="ce7"/>
          <table:table-cell office:value-type="string" table:style-name="ce175">
            <text:p>24. 中華民國運動賽事分析師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78"/>
          <table:table-cell table:style-name="ce7"/>
          <table:table-cell office:value-type="string" table:style-name="ce175">
            <text:p><text:s text:c="6"/>運動賽會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19"/>
          <table:table-cell office:value-type="string" table:style-name="ce162">
            <text:p>25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54"/>
          <table:table-cell table:style-name="ce19"/>
          <table:table-cell office:value-type="string" table:style-name="ce162">
            <text:p><text:s text:c="6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71"/>
          <table:table-cell table:style-name="ce19"/>
          <table:table-cell office:value-type="string" table:style-name="ce175">
            <text:p>26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54"/>
          <table:table-cell table:style-name="ce19"/>
          <table:table-cell office:value-type="string" table:style-name="ce175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6"/>
          <table:table-cell table:style-name="ce19"/>
          <table:table-cell office:value-type="string" table:style-name="ce175">
            <text:p>27. 中華民國冰石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28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<text:s text:c="6"/>C級運動教練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224"/>
          <table:table-cell table:style-name="ce19"/>
          <table:table-cell office:value-type="string" table:style-name="ce175">
            <text:p>29. 中華民國冰壷協會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35"/>
          <table:table-cell table:style-name="ce164"/>
          <table:table-cell table:style-name="ce19"/>
          <table:table-cell office:value-type="string" table:style-name="ce175">
            <text:p><text:s text:c="6"/>C級裁判證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2" table:style-name="ce231">
            <text:p>國際證照</text:p>
          </table:table-cell>
          <table:table-cell office:value-type="string" table:style-name="ce106">
            <text:p>1. 日本「通譯案內士」國家導遊</text:p>
            <text:p><text:s text:c="4"/></text:p>
          </table:table-cell>
          <table:table-cell office:value-type="string" table:style-name="ce107">
            <text:p>1. 美國有氧體適能協會AFAA系列</text:p>
          </table:table-cell>
          <table:table-cell office:value-type="string" table:style-name="ce42">
            <text:p>1. IATA國際航空票務從業人員認證</text:p>
          </table:table-cell>
          <table:table-cell office:value-type="string" table:style-name="ce217">
            <text:p>1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9">
            <text:p><text:s text:c="4"/>執照</text:p>
          </table:table-cell>
          <table:table-cell office:value-type="string" table:style-name="ce15">
            <text:p><text:s text:c="4"/>證照[特色證照]</text:p>
          </table:table-cell>
          <table:table-cell office:value-type="string" table:style-name="ce7">
            <text:p><text:s text:c="4"/>(Foundation Level)</text:p>
          </table:table-cell>
          <table:table-cell office:value-type="string" table:style-name="ce70">
            <text:p>2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2. 日本「旅行業務取极管理者」</text:p>
          </table:table-cell>
          <table:table-cell office:value-type="string" table:style-name="ce20">
            <text:p><text:s text:c="4"/>(1)PERSONAL FITNESS TRAINING</text:p>
          </table:table-cell>
          <table:table-cell office:value-type="string" table:style-name="ce18">
            <text:p>2. AMADEUS 基礎訂位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7">
            <text:p><text:s text:c="4"/>國家旅行業經理人執照</text:p>
          </table:table-cell>
          <table:table-cell office:value-type="string" table:style-name="ce110">
            <text:p><text:s text:c="9"/>[國際個人體適能顧問]</text:p>
          </table:table-cell>
          <table:table-cell office:value-type="string" table:style-name="ce18">
            <text:p>3. Abacus 訂位認證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9">
            <text:p/>
            <text:p><text:s text:c="3"/></text:p>
          </table:table-cell>
          <table:table-cell office:value-type="string" table:style-name="ce20">
            <text:p><text:s text:c="4"/>(2)WEIGHT TRAININ</text:p>
          </table:table-cell>
          <table:table-cell office:value-type="string" table:style-name="ce38">
            <text:p>4. <text:s/>IC3 GS6全科通過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20">
            <text:p><text:s text:c="9"/>[重量訓練指導員]</text:p>
          </table:table-cell>
          <table:table-cell office:value-type="string" table:style-name="ce38">
            <text:p><text:s text:c="4"/>(限未申請單科獎勵者)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90">
            <text:p>2. Business Planner(IPMA-ATS Level 3)</text:p>
          </table:table-cell>
          <table:table-cell office:value-type="string" table:style-name="ce58">
            <text:p>5. MOS Master 大師級證照(4科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7">
            <text:p>3. AI國際證照:(AIL) Artificial<text:s/></text:p>
          </table:table-cell>
          <table:table-cell office:value-type="string" table:style-name="ce58">
            <text:p><text:s text:c="4"/>(限未申請單科獎勵者)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6. AI國際證照:(AIL) Artificial<text:s/>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166">
            <text:p><text:s text:c="4"/>Expert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office:value-type="string" table:style-name="ce220">
            <text:p>4. WSET <text:s/>L2</text:p>
          </table:table-cell>
          <table:table-cell office:value-type="string" table:style-name="ce188">
            <text:p><text:s text:c="4"/>Specialist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09"/>
          <table:table-cell table:style-name="ce20"/>
          <table:table-cell office:value-type="string" table:style-name="ce17">
            <text:p>7. WSET <text:s/>L1</text:p>
          </table:table-cell>
          <table:table-cell table:style-name="ce12"/>
          <table:table-cell table:number-columns-repeated="16379" table:style-name="ce7"/>
        </table:table-row>
        <table:table-row table:style-name="ro21">
          <table:table-cell office:value-type="string" table:number-columns-spanned="5" table:number-rows-spanned="1" table:style-name="ce266">
            <text:p>餐旅管理系</text:p>
            <text:p><text:span text:style-name="T2"><text:s text:c="201"/>110-1第5次系務會議修正後通過 110.12.09</text:span></text:p>
            <text:p><text:span text:style-name="T2"><text:s text:c="201"/>113-1第2次系務會議修正後通過 113.11.11</text:span></text:p>
          </table:table-cell>
          <table:covered-table-cell table:number-columns-repeated="4"/>
          <table:table-cell table:number-columns-repeated="16379" table:style-name="ce168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111">
            <text:p>高級</text:p>
          </table:table-cell>
          <table:table-cell office:value-type="string" table:style-name="ce111">
            <text:p>中高級</text:p>
          </table:table-cell>
          <table:table-cell office:value-type="string" table:style-name="ce111">
            <text:p>中級</text:p>
          </table:table-cell>
          <table:table-cell office:value-type="string" table:style-name="ce111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7" table:style-name="ce253">
            <text:p>國內證照</text:p>
          </table:table-cell>
          <table:table-cell office:value-type="string" table:style-name="ce32">
            <text:p>1. 營養師(高考)</text:p>
          </table:table-cell>
          <table:table-cell office:value-type="string" table:style-name="ce12">
            <text:p>1. 技術士證照(乙級)：</text:p>
          </table:table-cell>
          <table:table-cell table:style-name="ce100"/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5">
            <text:p>2. 食品技師(高考)</text:p>
          </table:table-cell>
          <table:table-cell office:value-type="string" table:style-name="ce16">
            <text:p><text:s text:c="4"/>(1)電腦軟體應用</text:p>
          </table:table-cell>
          <table:table-cell table:style-name="ce17"/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2">
            <text:p><text:s text:c="4"/>(2)飲料調製</text:p>
          </table:table-cell>
          <table:table-cell table:style-name="ce112"/>
          <table:table-cell office:value-type="string" table:style-name="ce12">
            <text:p><text:s text:c="4"/>(2)餐飲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14">
            <text:p><text:s text:c="4"/>(3)西餐烹調 [特色證照]<text:s/></text:p>
          </table:table-cell>
          <table:table-cell table:style-name="ce112"/>
          <table:table-cell office:value-type="string" table:style-name="ce12">
            <text:p><text:s text:c="4"/>(3)旅館客房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2">
          <table:covered-table-cell/>
          <table:table-cell table:style-name="ce90"/>
          <table:table-cell office:value-type="string" table:style-name="ce71">
            <text:p><text:s text:c="4"/>(4)中餐烹調[特色證照]</text:p>
          </table:table-cell>
          <table:table-cell table:style-name="ce112"/>
          <table:table-cell office:value-type="string" table:style-name="ce12">
            <text:p><text:s text:c="4"/>(4)飲料調製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2">
            <text:p><text:s text:c="4"/>(5)中式麵食加工</text:p>
          </table:table-cell>
          <table:table-cell table:style-name="ce112"/>
          <table:table-cell office:value-type="string" table:style-name="ce54">
            <text:p><text:s text:c="4"/>(5)西餐烹調</text:p>
          </table:table-cell>
          <table:table-cell table:number-columns-repeated="16379" table:style-name="ce7"/>
        </table:table-row>
        <table:table-row table:style-name="ro2">
          <table:covered-table-cell/>
          <table:table-cell table:style-name="ce12"/>
          <table:table-cell office:value-type="string" table:style-name="ce14">
            <text:p><text:s text:c="4"/>(6)烘焙食品[特色證照]</text:p>
          </table:table-cell>
          <table:table-cell table:style-name="ce112"/>
          <table:table-cell office:value-type="string" table:style-name="ce12">
            <text:p><text:s text:c="4"/>(6)中餐烹調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7)中式米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8)中式麵食加工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2">
            <text:p><text:s text:c="4"/>(9)烘焙食品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2. 餐飲採購與供應管理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54">
            <text:p>3. 旅館管理專業人員認證CHM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4. 國際禮儀接待員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9"/>
          <table:table-cell office:value-type="string" table:style-name="ce12">
            <text:p>5. 國際廚藝賽事專業技能認證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79">
            <text:p><text:s text:c="4"/>靜態展示(基礎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6">
            <text:p>6. TQC-OA 單科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table:style-name="ce48"/>
          <table:table-cell table:style-name="ce12"/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68" table:style-name="ce231">
            <text:p>國際證照</text:p>
          </table:table-cell>
          <table:table-cell table:style-name="ce10"/>
          <table:table-cell office:value-type="string" table:style-name="ce7">
            <text:p>1. 美國飯店業協會教育學院(AHLEI)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69">
            <text:p>1. 微軟MOS國際認證辦公專家<text:s text:c="2"/></text:p>
          </table:table-cell>
          <table:table-cell table:style-name="ce7"/>
          <table:table-cell table:style-name="ce225"/>
          <table:table-cell table:number-columns-repeated="16377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學術課程認證：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餐旅服務業行銷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rketing in the Hospitality<text:s/></text:p>
          </table:table-cell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style-name="ce54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服務業督導</text:p>
          </table:table-cell>
          <table:table-cell table:style-name="ce54"/>
          <table:table-cell office:value-type="string" table:style-name="ce215">
            <text:p>3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8"/>
          <table:table-cell office:value-type="string" table:style-name="ce19">
            <text:p><text:s text:c="8"/>Supervision in the Hospitality</text:p>
          </table:table-cell>
          <table:table-cell table:style-name="ce54"/>
          <table:table-cell office:value-type="string" table:style-name="ce54">
            <text:p>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餐旅資訊管理系統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Technology in the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飲管理與服務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Service in Food and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旅館客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Front Offic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6">
            <text:p><text:s/></text:p>
          </table:table-cell>
          <table:table-cell office:value-type="string" table:style-name="ce7">
            <text:p><text:s text:c="4"/>(6)旅館經營實務(上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odging Management Program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Year 1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7)飯店設施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Hospitality Facilities Management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and Design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8)旅館房務部營運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8"/>Managing Housekeeping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9)餐旅人力資源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Managing Hospitality Huma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Resource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0)餐旅業領導統御與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eadership and Management in th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Hospitality Industry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1)旅館經營實務(下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Lodging Management Program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Year 2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2)餐飲營運管理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Management of Food and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11"/>Beverage Operation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2. 美國飯店業協會教育學院(AHLEI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職業技能認證認證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飯店業督導主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Superviso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餐旅業部門培訓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Hospitality Departme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Train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櫃檯接待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Front Desk Representative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餐廳服務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9">
            <text:p><text:s text:c="9"/>Certified Restaurant Serv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5)房務人員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room Attendan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6)專業顧客服務國際認證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Certified Guest Service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3. 英國城市行業專業學會證照：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The City &amp; Guilds of London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6"/>Institute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1)國際調酒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Professional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Bartending (Cocktails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2)國際咖啡調配師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International Award in Barista Skills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3)國際翻糖&amp;杏仁膏工藝師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Fondant &amp; Marzipan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4"/>(4)國際拉花證照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7">
            <text:p><text:s text:c="9"/>Latte Art Master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4. MOS Master 大師級證照(4科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58">
            <text:p><text:s text:c="3"/>(限未申請單科獎勵者)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7">
            <text:p>5. AI國際證照:(AIL) Artificial<text:s/>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6">
            <text:p><text:s text:c="4"/>Intelligence Literacy Certification-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56"/>
          <table:table-cell office:value-type="string" table:style-name="ce166">
            <text:p><text:s text:c="4"/>Expert</text:p>
          </table:table-cell>
          <table:table-cell table:number-columns-repeated="2" table:style-name="ce54"/>
          <table:table-cell table:number-columns-repeated="16379" table:style-name="ce7"/>
        </table:table-row>
        <table:table-row table:style-name="ro22">
          <table:table-cell office:value-type="string" table:number-columns-spanned="5" table:number-rows-spanned="1" table:style-name="ce266">
            <text:p>觀光系<text:s/></text:p>
            <text:p><text:s text:c="161"/><text:span text:style-name="T2">110-1第2次系務會議修正後通過 110.12.10</text:span></text:p>
            <text:p><text:span text:style-name="T2"><text:s text:c="201"/>110-2第3次系務會議修正後通過 111.05.12<text:s text:c="3"/>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3" table:style-name="ce231">
            <text:p>國內證照</text:p>
          </table:table-cell>
          <table:table-cell office:value-type="string" table:style-name="ce9">
            <text:p>1. 生態旅遊導覽人員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9">
            <text:p>1. 會展行銷管理師(乙級)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36">
            <text:p>2. 外語導遊人員(普考)</text:p>
          </table:table-cell>
          <table:table-cell office:value-type="string" table:style-name="ce12">
            <text:p><text:s text:c="4"/>(1)門市服務人員</text:p>
          </table:table-cell>
          <table:table-cell office:value-type="string" table:style-name="ce19">
            <text:p>2. 觀光餐旅休閒事業管理師(乙級)</text:p>
          </table:table-cell>
          <table:table-cell office:value-type="string" table:style-name="ce12">
            <text:p><text:s text:c="4"/>(1)餐飲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3. 外語領隊人員(普考)</text:p>
          </table:table-cell>
          <table:table-cell office:value-type="string" table:style-name="ce16">
            <text:p><text:s text:c="4"/>(2)電腦軟體應用</text:p>
          </table:table-cell>
          <table:table-cell office:value-type="string" table:style-name="ce19">
            <text:p>3. 無痕山林種子教師</text:p>
          </table:table-cell>
          <table:table-cell office:value-type="string" table:style-name="ce12">
            <text:p><text:s text:c="4"/>(2)門市服務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4. 園藝技師(高考)</text:p>
          </table:table-cell>
          <table:table-cell office:value-type="string" table:style-name="ce12">
            <text:p><text:s text:c="4"/>(3)電腦軟體設計Java</text:p>
          </table:table-cell>
          <table:table-cell office:value-type="string" table:style-name="ce54">
            <text:p>4. 國民旅遊領團人員認證</text:p>
          </table:table-cell>
          <table:table-cell office:value-type="string" table:style-name="ce16">
            <text:p><text:s text:c="4"/>(3)電腦軟體應用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1">
            <text:p>5. 觀光行政(高考)</text:p>
          </table:table-cell>
          <table:table-cell office:value-type="string" table:style-name="ce24">
            <text:p><text:s text:c="4"/>(4)電腦軟體設計C++<text:s/></text:p>
          </table:table-cell>
          <table:table-cell office:value-type="string" table:style-name="ce86">
            <text:p>5.初階會議展覽英語接待人員</text:p>
          </table:table-cell>
          <table:table-cell office:value-type="string" table:style-name="ce24">
            <text:p><text:s text:c="4"/>(4)電腦軟體設計</text:p>
          </table:table-cell>
          <table:table-cell table:style-name="ce113"/>
          <table:table-cell table:style-name="ce66"/>
          <table:table-cell table:number-columns-repeated="16377" table:style-name="ce113"/>
        </table:table-row>
        <table:table-row table:style-name="ro5">
          <table:covered-table-cell/>
          <table:table-cell office:value-type="string" table:style-name="ce101">
            <text:p>6. 園藝(高考)</text:p>
          </table:table-cell>
          <table:table-cell office:value-type="string" table:style-name="ce87">
            <text:p>2. 華語領隊人員(普考)[特色證照]</text:p>
          </table:table-cell>
          <table:table-cell office:value-type="string" table:style-name="ce19">
            <text:p>6. 觀光休閒產業證照：</text:p>
          </table:table-cell>
          <table:table-cell office:value-type="string" table:style-name="ce16">
            <text:p>2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1">
            <text:p>7. 景觀(高考)</text:p>
          </table:table-cell>
          <table:table-cell office:value-type="string" table:style-name="ce87">
            <text:p>3. 華語導遊人員(普考)[特色證照]</text:p>
          </table:table-cell>
          <table:table-cell office:value-type="string" table:style-name="ce19">
            <text:p><text:s text:c="4"/>(1)培訓師</text:p>
          </table:table-cell>
          <table:table-cell office:value-type="string" table:style-name="ce16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9">
            <text:p>8. 高階會議展覽英語接待人員</text:p>
          </table:table-cell>
          <table:table-cell office:value-type="string" table:style-name="ce36">
            <text:p>4. 觀光行政(普考)</text:p>
          </table:table-cell>
          <table:table-cell office:value-type="string" table:style-name="ce54">
            <text:p><text:s text:c="4"/>(2)績效分析師</text:p>
          </table:table-cell>
          <table:table-cell office:value-type="string" table:style-name="ce86">
            <text:p>3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9. 旅行業經理人</text:p>
          </table:table-cell>
          <table:table-cell office:value-type="string" table:style-name="ce36">
            <text:p>5. 園藝(普考)</text:p>
          </table:table-cell>
          <table:table-cell office:value-type="string" table:style-name="ce54">
            <text:p><text:s text:c="4"/>(3)任用分析師<text:s/></text:p>
          </table:table-cell>
          <table:table-cell office:value-type="string" table:style-name="ce24">
            <text:p>4. 地理資訊系統(GIS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2">
            <text:p>10. 國立故宮博物院解說員</text:p>
          </table:table-cell>
          <table:table-cell office:value-type="string" table:style-name="ce36">
            <text:p>6. 景觀(普考)</text:p>
          </table:table-cell>
          <table:table-cell office:value-type="string" table:style-name="ce54">
            <text:p><text:s text:c="4"/>(4)職能分析師</text:p>
          </table:table-cell>
          <table:table-cell office:value-type="string" table:style-name="ce24">
            <text:p>5. 溫泉保養指導員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05">
            <text:p>11. 自行車A級領隊證照<text:s/></text:p>
          </table:table-cell>
          <table:table-cell office:value-type="string" table:style-name="ce86">
            <text:p>7. TBSA 商務企劃能力進階檢定</text:p>
          </table:table-cell>
          <table:table-cell office:value-type="string" table:style-name="ce19">
            <text:p>7. 觀光餐飲會場統籌師</text:p>
          </table:table-cell>
          <table:table-cell office:value-type="string" table:style-name="ce24">
            <text:p>6. 溫泉設施經理人(C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8. ISO14064溫室氣體排放量盤查員</text:p>
          </table:table-cell>
          <table:table-cell office:value-type="string" table:style-name="ce54">
            <text:p>8. 遊程規劃師(初階)</text:p>
          </table:table-cell>
          <table:table-cell office:value-type="string" table:style-name="ce24">
            <text:p>7. 急救員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9. ISO14001環境管理系統</text:p>
          </table:table-cell>
          <table:table-cell office:value-type="string" table:style-name="ce54">
            <text:p>9. 自行車B級領隊證照<text:s/></text:p>
          </table:table-cell>
          <table:table-cell office:value-type="string" table:style-name="ce12">
            <text:p>8. 自行車C級領隊證照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<text:s text:c="4"/>內部稽核員</text:p>
          </table:table-cell>
          <table:table-cell office:value-type="string" table:style-name="ce19">
            <text:p>10. 國際航空客運票務認證書(中級)</text:p>
          </table:table-cell>
          <table:table-cell office:value-type="string" table:style-name="ce114">
            <text:p>9. 國際航空客運票務認證書(初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9">
            <text:p>10. ISO 50001能源管理系統</text:p>
          </table:table-cell>
          <table:table-cell office:value-type="string" table:style-name="ce19">
            <text:p>11. 旅遊業管理師乙級</text:p>
          </table:table-cell>
          <table:table-cell office:value-type="string" table:style-name="ce19">
            <text:p>10. 旅遊業管理師(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table-cell office:value-type="string" table:style-name="ce19">
            <text:p><text:s text:c="6"/>內部稽核員</text:p>
          </table:table-cell>
          <table:table-cell office:value-type="string" table:style-name="ce18">
            <text:p>12. 會議展覽專業人員初階認證</text:p>
          </table:table-cell>
          <table:table-cell office:value-type="string" table:style-name="ce12">
            <text:p>11. 國際禮儀接待員(乙級)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1. 無痕山林高階教師</text:p>
          </table:table-cell>
          <table:table-cell office:value-type="string" table:style-name="ce19">
            <text:p>13. 會展活動規劃師</text:p>
          </table:table-cell>
          <table:table-cell office:value-type="string" table:style-name="ce79">
            <text:p>12. 旅館管理專業人員認證CHM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7"/>
          <table:table-cell office:value-type="string" table:style-name="ce19">
            <text:p>12. 中階會議展覽英語接待人員</text:p>
          </table:table-cell>
          <table:table-cell office:value-type="string" table:style-name="ce18">
            <text:p>14. AMADEUS 基礎訂位</text:p>
          </table:table-cell>
          <table:table-cell office:value-type="string" table:style-name="ce166">
            <text:p>13. 國際禮儀中級能力檢定(乙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05">
            <text:p>13. 會議展覽專業人員進階認證</text:p>
          </table:table-cell>
          <table:table-cell office:value-type="string" table:style-name="ce18">
            <text:p>15. Abacus 訂位認證</text:p>
          </table:table-cell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7"/>
          <table:table-cell office:value-type="string" table:style-name="ce19">
            <text:p>14. 旅行業資訊管理系統認證</text:p>
          </table:table-cell>
          <table:table-cell office:value-type="string" table:style-name="ce54">
            <text:p>16.茶葉感官品評員-初級</text:p>
          </table:table-cell>
          <table:table-cell table:style-name="ce115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7">
            <text:p>15. 生態環境導遊人員</text:p>
          </table:table-cell>
          <table:table-cell table:style-name="ce19"/>
          <table:table-cell table:style-name="ce114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16.茶葉感官品評員-中級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table:style-name="ce19"/>
          <table:table-cell table:style-name="ce116"/>
          <table:table-cell table:style-name="ce19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5" table:style-name="ce254">
            <text:p>國際證照</text:p>
          </table:table-cell>
          <table:table-cell office:value-type="string" table:style-name="ce68">
            <text:p>1. 日本「通譯案內士」國家導遊</text:p>
            <text:p><text:s text:c="4"/>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37">
            <text:p>1. Certificate in Ecotourism[生態旅遊]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7">
            <text:p><text:s text:c="4"/>執照</text:p>
          </table:table-cell>
          <table:table-cell office:value-type="string" table:style-name="ce54">
            <text:p><text:s text:c="4"/>(Level 2)</text:p>
          </table:table-cell>
          <table:table-cell office:value-type="string" table:style-name="ce19">
            <text:p><text:s text:c="4"/>(Level 1)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2. IATA國際航空票務從業人員認證</text:p>
          </table:table-cell>
          <table:table-cell office:value-type="string" table:style-name="ce54">
            <text:p>2. Certificate in Travel and Tourism</text:p>
          </table:table-cell>
          <table:table-cell office:value-type="string" table:style-name="ce19">
            <text:p>2. Certificate in Travel and Tourism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<text:s text:c="4"/>(Consultant Level)</text:p>
          </table:table-cell>
          <table:table-cell office:value-type="string" table:style-name="ce54">
            <text:p><text:s text:c="4"/>[觀光旅遊](Level 2)</text:p>
          </table:table-cell>
          <table:table-cell office:value-type="string" table:style-name="ce19">
            <text:p><text:s text:c="4"/>[觀光旅遊](Level 1)</text:p>
          </table:table-cell>
          <table:table-cell office:value-type="string" table:style-name="ce180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3. SCA CSP Barista Skills L3</text:p>
          </table:table-cell>
          <table:table-cell office:value-type="string" table:style-name="ce183">
            <text:p>3. IATA國際航空票務從業人員認證</text:p>
          </table:table-cell>
          <table:table-cell office:value-type="string" table:style-name="ce182">
            <text:p>3. SCA CSP Introduction to Coffee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<text:s text:c="4"/>義式咖啡師-專業級</text:p>
          </table:table-cell>
          <table:table-cell office:value-type="string" table:style-name="ce71">
            <text:p><text:s text:c="4"/>(Foundation Level)[特色證照]</text:p>
          </table:table-cell>
          <table:table-cell office:value-type="string" table:style-name="ce184">
            <text:p><text:span text:style-name="T5"><text:s text:c="4"/></text:span>認識咖啡<text:span text:style-name="T5">-</text:span>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4. SCA CSP Roasting L3</text:p>
          </table:table-cell>
          <table:table-cell office:value-type="string" table:style-name="ce54">
            <text:p>4. Galileo Basic Booking Course-Airlines</text:p>
          </table:table-cell>
          <table:table-cell office:value-type="string" table:style-name="ce182">
            <text:p>4. SCA CSP Barista Skills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4">
            <text:p><text:span text:style-name="T5"><text:s text:c="4"/></text:span>咖啡烘焙師<text:span text:style-name="T5">-</text:span>專業級</text:p>
          </table:table-cell>
          <table:table-cell office:value-type="string" table:style-name="ce54">
            <text:p>5. SCA CSP Barista Skills L2</text:p>
          </table:table-cell>
          <table:table-cell office:value-type="string" table:style-name="ce182">
            <text:p><text:s text:c="4"/>義式咖啡師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5. SCA CSP Brewing L3 咖啡萃取師</text:p>
          </table:table-cell>
          <table:table-cell office:value-type="string" table:style-name="ce182">
            <text:p><text:s text:c="4"/>義式咖啡師-中級</text:p>
          </table:table-cell>
          <table:table-cell office:value-type="string" table:style-name="ce182">
            <text:p>5. SCA CSP Roasting L1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2">
            <text:p><text:s text:c="4"/>(金杯理論)-專業級</text:p>
          </table:table-cell>
          <table:table-cell office:value-type="string" table:style-name="ce182">
            <text:p>6. SCA CSP Roasting L2</text:p>
          </table:table-cell>
          <table:table-cell office:value-type="string" table:style-name="ce182">
            <text:p><text:s text:c="4"/>咖啡烘焙師 - 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2"/>
          <table:table-cell office:value-type="string" table:style-name="ce184">
            <text:p><text:span text:style-name="T5"><text:s text:c="4"/></text:span>咖啡烘焙師<text:span text:style-name="T5">-</text:span>中級</text:p>
          </table:table-cell>
          <table:table-cell office:value-type="string" table:style-name="ce182">
            <text:p>6. SCA CSP Brewing L1 咖啡萃取師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2">
            <text:p>7. SCA CSP Brewing L2 咖啡萃取師</text:p>
          </table:table-cell>
          <table:table-cell office:value-type="string" table:style-name="ce182">
            <text:p><text:s text:c="3"/>(金杯理論)-基礎級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82">
            <text:p><text:s text:c="4"/>(金杯理論)-中級</text:p>
          </table:table-cell>
          <table:table-cell office:value-type="string" table:style-name="ce54">
            <text:p>7. MOS Master 大師級證照(4科)</text:p>
          </table:table-cell>
          <table:table-cell table:style-name="ce19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8. 英國城市行業專業學會證照：</text:p>
          </table:table-cell>
          <table:table-cell office:value-type="string" table:style-name="ce54">
            <text:p><text:s text:c="4"/>(限未申請單科獎勵者)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4"/>(The City &amp; Guilds of London<text:s/></text:p>
          </table:table-cell>
          <table:table-cell office:value-type="string" table:style-name="ce17">
            <text:p>8. AI國際證照:(AIL) Artificial<text:s/>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54">
            <text:p><text:s text:c="6"/>Institute)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1)國際調酒師證照</text:p>
          </table:table-cell>
          <table:table-cell office:value-type="string" table:style-name="ce17">
            <text:p><text:s text:c="4"/>Specialist</text:p>
          </table:table-cell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Professional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Bartending (Cocktails)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4"/>(2)國際咖啡調配師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8"/>
          <table:table-cell office:value-type="string" table:style-name="ce19">
            <text:p><text:s text:c="9"/>International Award in Barista Skills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90">
            <text:p>9. Business Planner(IPMA-ATS Level 3)</text:p>
          </table:table-cell>
          <table:table-cell table:style-name="ce7"/>
          <table:table-cell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17">
            <text:p>10. AI國際證照:(AIL) Artificial<text:s/></text:p>
          </table:table-cell>
          <table:table-cell table:number-columns-repeated="2"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7"/>
          <table:table-cell office:value-type="string" table:style-name="ce166">
            <text:p><text:s text:c="6"/>Intelligence Literacy Certification-</text:p>
          </table:table-cell>
          <table:table-cell table:number-columns-repeated="2" table:style-name="ce117"/>
          <table:table-cell table:number-columns-repeated="16379" table:style-name="ce7"/>
        </table:table-row>
        <table:table-row table:style-name="ro5">
          <table:covered-table-cell/>
          <table:table-cell table:style-name="ce118"/>
          <table:table-cell office:value-type="string" table:style-name="ce166">
            <text:p><text:s text:c="6"/>Expert</text:p>
          </table:table-cell>
          <table:table-cell table:number-columns-repeated="2" table:style-name="ce118"/>
          <table:table-cell table:number-columns-repeated="16379" table:style-name="ce7"/>
        </table:table-row>
        <table:table-row table:style-name="ro10">
          <table:table-cell office:value-type="string" table:number-columns-spanned="5" table:number-rows-spanned="1" table:style-name="ce266">
            <text:p>應用英語系</text:p>
            <text:p><text:s text:c="161"/><text:span text:style-name="T2">110-1第3次系務會議修正後通過 110.12.0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10" table:style-name="ce231">
            <text:p>國內證照</text:p>
          </table:table-cell>
          <table:table-cell office:value-type="string" table:style-name="ce119">
            <text:p>1. 外語領隊人員(英語)(普考)</text:p>
          </table:table-cell>
          <table:table-cell office:value-type="string" table:style-name="ce120">
            <text:p>1. 技術士證照(乙級)：</text:p>
          </table:table-cell>
          <table:table-cell office:value-type="string" table:style-name="ce83">
            <text:p>1. 中階飯店接待英語檢定</text:p>
          </table:table-cell>
          <table:table-cell office:value-type="string" table:style-name="ce83">
            <text:p>1. 技術士證照(丙級)：</text:p>
          </table:table-cell>
          <table:table-cell table:style-name="ce7"/>
          <table:table-cell table:style-name="ce66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21">
            <text:p><text:s text:c="4"/>[特色證照]</text:p>
          </table:table-cell>
          <table:table-cell office:value-type="string" table:style-name="ce120">
            <text:p><text:s text:c="4"/>(1)網頁設計</text:p>
          </table:table-cell>
          <table:table-cell office:value-type="string" table:style-name="ce86">
            <text:p>2. 國際商業接待禮儀</text:p>
          </table:table-cell>
          <table:table-cell office:value-type="string" table:style-name="ce86">
            <text:p><text:s text:c="4"/>(1)餐飲服務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0">
            <text:p><text:s text:c="4"/>(2)國貿業務</text:p>
          </table:table-cell>
          <table:table-cell office:value-type="string" table:style-name="ce86">
            <text:p>3. 專業秘書暨行政管理人才</text:p>
          </table:table-cell>
          <table:table-cell office:value-type="string" table:style-name="ce86">
            <text:p><text:s text:c="4"/>(2)門市服務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<text:s text:c="4"/>(3)門市服務</text:p>
          </table:table-cell>
          <table:table-cell office:value-type="string" table:style-name="ce121">
            <text:p>4. Abacus 訂位認證[特色證照]</text:p>
          </table:table-cell>
          <table:table-cell office:value-type="string" table:style-name="ce86">
            <text:p><text:s text:c="4"/>(3)國貿業務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86"/>
          <table:table-cell office:value-type="string" table:style-name="ce122">
            <text:p>2. 外語導遊人員(英語)(普考)</text:p>
          </table:table-cell>
          <table:table-cell table:style-name="ce19"/>
          <table:table-cell office:value-type="string" table:style-name="ce86">
            <text:p>2. TBSA 商務企劃能力初級檢定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86">
            <text:p><text:s/></text:p>
          </table:table-cell>
          <table:table-cell office:value-type="string" table:style-name="ce123">
            <text:p><text:s text:c="4"/>[特色證照]</text:p>
          </table:table-cell>
          <table:table-cell table:style-name="ce19"/>
          <table:table-cell office:value-type="string" table:style-name="ce86">
            <text:p>3.初階餐飲外場英語檢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120">
            <text:p>3. TBSA 商務企劃能力進階檢定</text:p>
          </table:table-cell>
          <table:table-cell table:style-name="ce19"/>
          <table:table-cell office:value-type="string" table:style-name="ce91">
            <text:p>4. TQC-OA 單科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4. 會議展覽專業人員進階認證</text:p>
          </table:table-cell>
          <table:table-cell table:style-name="ce19"/>
          <table:table-cell office:value-type="string" table:style-name="ce91">
            <text:p><text:s text:c="4"/>實用級/進階級/專業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6"/>
          <table:table-cell office:value-type="string" table:style-name="ce96">
            <text:p>5. 華語導遊人員(普考)</text:p>
          </table:table-cell>
          <table:table-cell table:style-name="ce86"/>
          <table:table-cell table:style-name="ce24"/>
          <table:table-cell table:number-columns-repeated="16379" table:style-name="ce7"/>
        </table:table-row>
        <table:table-row table:style-name="ro5">
          <table:covered-table-cell/>
          <table:table-cell table:style-name="ce124"/>
          <table:table-cell office:value-type="string" table:style-name="ce98">
            <text:p>6. 華語領隊人員(普考)</text:p>
          </table:table-cell>
          <table:table-cell table:style-name="ce124"/>
          <table:table-cell table:style-name="ce125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0" table:style-name="ce231">
            <text:p>國際證照</text:p>
          </table:table-cell>
          <table:table-cell office:value-type="string" table:style-name="ce126">
            <text:p>1. (TKT)劍橋英語教師認證4級</text:p>
          </table:table-cell>
          <table:table-cell office:value-type="string" table:style-name="ce126">
            <text:p>1. (TKT)劍橋英語教師認證3級</text:p>
          </table:table-cell>
          <table:table-cell office:value-type="string" table:style-name="ce126">
            <text:p>1. (TKT)劍橋英語教師認證2級</text:p>
          </table:table-cell>
          <table:table-cell office:value-type="string" table:style-name="ce126">
            <text:p>1. (TKT)劍橋英語教師認證1級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2. 美國旅館協會(AH&amp;LA)證照：</text:p>
          </table:table-cell>
          <table:table-cell office:value-type="string" table:style-name="ce127">
            <text:p>2. 國際專業吧檯調酒師中階認證<text:span text:style-name="T5"> </text:span></text:p>
          </table:table-cell>
          <table:table-cell office:value-type="string" table:style-name="ce127">
            <text:p>2.專業調酒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1)餐旅部門訓練師(CHDT) 認證</text:p>
          </table:table-cell>
          <table:table-cell office:value-type="string" table:style-name="ce127">
            <text:p>3. 葡萄酒評鑑認證</text:p>
          </table:table-cell>
          <table:table-cell office:value-type="string" table:style-name="ce127">
            <text:p>3.專業咖啡師初階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13"/>
          <table:table-cell office:value-type="string" table:style-name="ce24">
            <text:p><text:s text:c="5"/>(2)客房總監(CRDE) 認證</text:p>
          </table:table-cell>
          <table:table-cell office:value-type="string" table:style-name="ce127">
            <text:p>4. 專業咖啡師中階認證</text:p>
          </table:table-cell>
          <table:table-cell office:value-type="string" table:style-name="ce86">
            <text:p>4. 商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3)人力資源總監(CHT) 認證</text:p>
          </table:table-cell>
          <table:table-cell office:value-type="string" table:style-name="ce86">
            <text:p>5. 商業英文規劃師</text:p>
          </table:table-cell>
          <table:table-cell office:value-type="string" table:style-name="ce86">
            <text:p>5. 會議展覽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24">
            <text:p><text:s text:c="5"/>(4)行政管家(CHHE) 認證</text:p>
          </table:table-cell>
          <table:table-cell office:value-type="string" table:style-name="ce86">
            <text:p>6. 會議展覽專業英文規劃師</text:p>
          </table:table-cell>
          <table:table-cell office:value-type="string" table:style-name="ce86">
            <text:p>6. 觀光餐旅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96">
            <text:p><text:s text:c="5"/>(5)顧客關係管理師</text:p>
          </table:table-cell>
          <table:table-cell office:value-type="string" table:style-name="ce86">
            <text:p>7. 觀光餐旅專業英文規劃師</text:p>
          </table:table-cell>
          <table:table-cell office:value-type="string" table:style-name="ce86">
            <text:p>7. 領隊導遊專業英文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28">
            <text:p>3. Microsoft MTA國際證照</text:p>
          </table:table-cell>
          <table:table-cell office:value-type="string" table:style-name="ce86">
            <text:p>8. 領隊導遊專業英文規劃師</text:p>
          </table:table-cell>
          <table:table-cell office:value-type="string" table:style-name="ce86">
            <text:p>8. 觀光餐旅消費者行為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28">
            <text:p><text:s text:c="4"/>或以上等級</text:p>
          </table:table-cell>
          <table:table-cell office:value-type="string" table:style-name="ce86">
            <text:p>9. 觀光餐旅消費者行為規劃師</text:p>
          </table:table-cell>
          <table:table-cell office:value-type="string" table:style-name="ce86">
            <text:p>9. 觀光餐旅人力資源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7">
            <text:p>4. AI國際證照:(AIL) Artificial<text:s/></text:p>
          </table:table-cell>
          <table:table-cell office:value-type="string" table:style-name="ce86">
            <text:p>10. 觀光餐旅人力資源規劃師</text:p>
          </table:table-cell>
          <table:table-cell office:value-type="string" table:style-name="ce86">
            <text:p>10. 觀光餐旅客戶關係管理分析師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66">
            <text:p><text:s text:c="4"/>Intelligence Literacy Certification-</text:p>
          </table:table-cell>
          <table:table-cell office:value-type="string" table:style-name="ce86">
            <text:p>11. 觀光餐旅客戶關係管理規劃師</text:p>
          </table:table-cell>
          <table:table-cell office:value-type="string" table:style-name="ce97">
            <text:p>11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office:value-type="string" table:style-name="ce166">
            <text:p><text:s text:c="4"/>Expert</text:p>
          </table:table-cell>
          <table:table-cell office:value-type="string" table:style-name="ce24">
            <text:p>12. IATA國際航空票務從業人員</text:p>
          </table:table-cell>
          <table:table-cell office:value-type="string" table:style-name="ce97">
            <text:p><text:s text:c="6"/>Essentials核心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7"/>
          <table:table-cell office:value-type="string" table:style-name="ce86">
            <text:p><text:s text:c="6"/>認證(Foundation Level)</text:p>
          </table:table-cell>
          <table:table-cell office:value-type="string" table:style-name="ce25">
            <text:p>12. IC3 GS6 LEVEL1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7"/>
          <table:table-cell office:value-type="string" table:style-name="ce17">
            <text:p>13. AI國際證照:(AIL) Artificial<text:s/></text:p>
          </table:table-cell>
          <table:table-cell office:value-type="string" table:style-name="ce91">
            <text:p>13. 微軟MOS國際認證辦公專家<text:s text:c="3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66">
            <text:p><text:s text:c="6"/>Intelligence Literacy Certification-</text:p>
          </table:table-cell>
          <table:table-cell office:value-type="string" table:style-name="ce91">
            <text:p><text:s text:c="6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7">
            <text:p><text:s text:c="6"/>Specialist</text:p>
          </table:table-cell>
          <table:table-cell office:value-type="string" table:style-name="ce17">
            <text:p>14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58">
            <text:p>14. ICT計算機綜合能力國際認證</text:p>
          </table:table-cell>
          <table:table-cell office:value-type="string" table:style-name="ce166">
            <text:p><text:s text:c="6"/>Intelligence Literacy Certification-</text:p>
          </table:table-cell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58">
            <text:p><text:s text:c="6"/>(Information and Communication</text:p>
          </table:table-cell>
          <table:table-cell office:value-type="string" table:style-name="ce166">
            <text:p><text:s text:c="6"/>Fundamentals</text:p>
          </table:table-cell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120"/>
          <table:table-cell office:value-type="string" table:style-name="ce16">
            <text:p><text:s text:c="7"/>Technology Certification Programs</text:p>
          </table:table-cell>
          <table:table-cell table:style-name="ce166"/>
          <table:table-cell table:style-name="ce7"/>
          <table:table-cell table:style-name="ce130"/>
          <table:table-cell table:number-columns-repeated="16377" table:style-name="ce7"/>
        </table:table-row>
        <table:table-row table:style-name="ro5">
          <table:covered-table-cell/>
          <table:table-cell table:style-name="ce126"/>
          <table:table-cell table:style-name="ce96"/>
          <table:table-cell office:value-type="string" table:style-name="ce16">
            <text:p><text:s text:c="7"/>-Essentials Level)</text:p>
          </table:table-cell>
          <table:table-cell table:style-name="ce176"/>
          <table:table-cell table:style-name="ce7"/>
          <table:table-cell table:style-name="ce130"/>
          <table:table-cell table:number-columns-repeated="16377" table:style-name="ce7"/>
        </table:table-row>
        <table:table-row table:style-name="ro23">
          <table:table-cell office:value-type="string" table:number-columns-spanned="5" table:number-rows-spanned="1" table:style-name="ce266">
            <text:p>表演藝術系</text:p>
            <text:p><text:s text:c="159"/><text:span text:style-name="T2">110-1第18次系務會議修正後通過 110.12.08</text:span></text:p>
            <text:p><text:span text:style-name="T2"><text:s text:c="200"/>110-2第8次系務會議修正後通過 111.03.23</text:span></text:p>
          </table:table-cell>
          <table:covered-table-cell table:number-columns-repeated="4"/>
          <table:table-cell table:style-name="ce7"/>
          <table:table-cell table:style-name="ce130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5" table:style-name="ce240">
            <text:p>國內證照</text:p>
          </table:table-cell>
          <table:table-cell office:value-type="string" table:style-name="ce9">
            <text:p>1. TWKAA <text:s/>EODC街舞教練B級檢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">
            <text:p>1. TWKAA <text:s/>EODC街舞教練C級檢定</text:p>
          </table:table-cell>
          <table:table-cell office:value-type="string" table:style-name="ce9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)美容</text:p>
          </table:table-cell>
          <table:table-cell table:style-name="ce7"/>
          <table:table-cell office:value-type="string" table:style-name="ce12">
            <text:p><text:s text:c="4"/>(1)美容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9"/>
          <table:table-cell office:value-type="string" table:style-name="ce12">
            <text:p>2. TWKAA <text:s/>EODC街舞教練D級檢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12"/>
          <table:table-cell office:value-type="string" table:style-name="ce16">
            <text:p>1. TQC-OA 單科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table:style-name="ce12"/>
          <table:table-cell table:style-name="ce80"/>
          <table:table-cell table:style-name="ce81"/>
          <table:table-cell office:value-type="string" table:style-name="ce181">
            <text:p><text:s text:c="4"/>實用級/進階級/專業級</text:p>
          </table:table-cell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10" table:style-name="ce240">
            <text:p>國際證照</text:p>
          </table:table-cell>
          <table:table-cell office:value-type="string" table:style-name="ce50">
            <text:p>1. Mixcraft Certified Associate Program<text:s text:c="4"/></text:p>
          </table:table-cell>
          <table:table-cell office:value-type="string" table:style-name="ce100">
            <text:p>1. AI國際證照:(AIL) Artificial<text:s/></text:p>
          </table:table-cell>
          <table:table-cell office:value-type="string" table:style-name="ce21">
            <text:p>1. Microsoft MTA國際證照</text:p>
          </table:table-cell>
          <table:table-cell office:value-type="string" table:style-name="ce10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9">
            <text:p><text:s text:c="4"/>Level 3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58">
            <text:p><text:s text:c="4"/>或以上等級</text:p>
          </table:table-cell>
          <table:table-cell office:value-type="string" table:style-name="ce16">
            <text:p><text:s text:c="4"/>(單科)(標準級/專業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2. Mixcraft Certified Associate Program<text:s text:c="4"/></text:p>
          </table:table-cell>
          <table:table-cell office:value-type="string" table:style-name="ce166">
            <text:p><text:s text:c="4"/>Expert</text:p>
          </table:table-cell>
          <table:table-cell office:value-type="string" table:style-name="ce12">
            <text:p>2. Mixcraft Certified Associate Program<text:s text:c="4"/></text:p>
          </table:table-cell>
          <table:table-cell office:value-type="string" table:style-name="ce12">
            <text:p>2. Mixcraft Certified Associate Program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3">
            <text:p><text:s text:c="4"/>Record Assistant</text:p>
          </table:table-cell>
          <table:table-cell table:style-name="ce53"/>
          <table:table-cell office:value-type="string" table:style-name="ce19">
            <text:p><text:s text:c="4"/>Level 2</text:p>
          </table:table-cell>
          <table:table-cell office:value-type="string" table:style-name="ce12">
            <text:p><text:s text:c="5"/>Level 1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3. MOS Master 大師級證照(4科)</text:p>
          </table:table-cell>
          <table:table-cell office:value-type="string" table:style-name="ce16">
            <text:p>3. BAP商務專業應用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number-columns-repeated="2" table:style-name="ce53"/>
          <table:table-cell office:value-type="string" table:style-name="ce16">
            <text:p><text:s text:c="4"/>(限未申請單科獎勵者)</text:p>
          </table:table-cell>
          <table:table-cell office:value-type="string" table:style-name="ce16">
            <text:p><text:s text:c="4"/>Essentials核心能力(單科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7">
            <text:p>4. AI國際證照:(AIL) Artificial<text:s/></text:p>
          </table:table-cell>
          <table:table-cell office:value-type="string" table:style-name="ce25">
            <text:p>4. IC3 GS6 LEVEL1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5. AI國際證照:(AIL) Artificial<text:s/></text:p>
          </table:table-cell>
          <table:table-cell table:number-columns-repeated="16379" table:style-name="ce2"/>
        </table:table-row>
        <table:table-row table:style-name="ro12">
          <table:covered-table-cell/>
          <table:table-cell table:style-name="ce154"/>
          <table:table-cell table:style-name="ce170"/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/>
        </table:table-row>
        <table:table-row table:style-name="ro6">
          <table:covered-table-cell/>
          <table:table-cell table:style-name="ce169"/>
          <table:table-cell table:style-name="ce171"/>
          <table:table-cell table:style-name="ce169"/>
          <table:table-cell office:value-type="string" table:style-name="ce176">
            <text:p><text:s text:c="4"/>Fundamentals</text:p>
          </table:table-cell>
          <table:table-cell table:number-columns-repeated="16379"/>
        </table:table-row>
        <table:table-row table:number-rows-repeated="1048318" table:style-name="ro14">
          <table:table-cell table:number-columns-repeated="16384"/>
        </table:table-row>
        <table:named-expressions>
          <table:named-range table:name="Print_Area" table:cell-range-address="觀餐休閒學院.$A$1:觀餐休閒學院.$E$254" table:base-cell-address="觀餐休閒學院.$A$1"/>
        </table:named-expressions>
      </table:table>
      <table:table table:name="創新設計學院" table:style-name="ta3">
        <table:table-column table:style-name="co1" table:default-cell-style-name="ce7"/>
        <table:table-column table:style-name="co15" table:default-cell-style-name="ce7"/>
        <table:table-column table:style-name="co9" table:default-cell-style-name="ce7"/>
        <table:table-column table:style-name="co11" table:default-cell-style-name="ce7"/>
        <table:table-column table:style-name="co16" table:default-cell-style-name="ce7"/>
        <table:table-column table:style-name="co6" table:default-cell-style-name="ce7"/>
        <table:table-column table:style-name="co17" table:default-cell-style-name="ce75"/>
        <table:table-column table:style-name="co18" table:number-columns-repeated="16377" table:default-cell-style-name="ce7"/>
        <table:table-row table:style-name="ro24">
          <table:table-cell office:value-type="string" table:number-columns-spanned="5" table:number-rows-spanned="1" table:style-name="ce241">
            <text:p>東南科技大學學生取得專業類證照、認證、測驗與技術士證獎勵對照表（系所發展主軸）</text:p>
            <text:p><text:s text:c="128"/><text:span text:style-name="T2">109-2第1次院務會議修正後通過 110.03.04</text:span></text:p>
            <text:p><text:span text:style-name="T2"><text:s text:c="192"/>110-1第2次院務會議修正後通過 110.12.14</text:span></text:p>
            <text:p><text:span text:style-name="T2"><text:s text:c="192"/>110-2第3次院務會議修正後通過 111.06.28<text:s text:c="2"/></text:span></text:p>
            <text:p><text:span text:style-name="T2"><text:s text:c="192"/>113-1第1次院務會議修正後通過 113.12.17</text:span></text:p>
          </table:table-cell>
          <table:covered-table-cell table:number-columns-repeated="4"/>
          <table:table-cell table:style-name="ce131"/>
          <table:table-cell table:style-name="ce75"/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266">
            <text:p>數位媒體設計系</text:p>
            <text:p><text:s text:c="153"/><text:span text:style-name="T2">110-1第8次系務會議修正後通過 110.12.08<text:s text:c="5"/></text:span></text:p>
            <text:p><text:span text:style-name="T2"><text:s text:c="189"/>110-2第6次課程委員會議決議辦理 111.06.01<text:s text:c="2"/></text:span></text:p>
            <text:p><text:span text:style-name="T2"><text:s text:c="192"/>113-1第2次系務會議修正後通過 113.12.04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6">
            <text:p>證照種類</text:p>
          </table:table-cell>
          <table:table-cell office:value-type="string" table:style-name="ce111">
            <text:p>高級</text:p>
          </table:table-cell>
          <table:table-cell office:value-type="string" table:style-name="ce111">
            <text:p>中高級</text:p>
          </table:table-cell>
          <table:table-cell office:value-type="string" table:style-name="ce111">
            <text:p>中級</text:p>
          </table:table-cell>
          <table:table-cell office:value-type="string" table:style-name="ce111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19" table:style-name="ce253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37">
            <text:p>1. ITE資訊專業人員鑑定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2" table:style-name="ce249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<text:s text:c="4"/>(1)平版印刷</text:p>
          </table:table-cell>
          <table:table-cell office:value-type="string" table:style-name="ce54">
            <text:p><text:s text:c="4"/>(1)平版印刷</text:p>
          </table:table-cell>
          <table:table-cell office:value-type="string" table:style-name="ce19">
            <text:p><text:s text:c="4"/>(1)數位內容遊戲企劃</text:p>
          </table:table-cell>
          <table:table-cell office:value-type="string" table:style-name="ce54">
            <text:p><text:s text:c="4"/>(1)平版印刷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<text:s text:c="4"/>(2)印前製程-PC</text:p>
          </table:table-cell>
          <table:table-cell office:value-type="string" table:style-name="ce19">
            <text:p><text:s text:c="4"/>(2)數位內容遊戲美術</text:p>
          </table:table-cell>
          <table:table-cell office:value-type="string" table:style-name="ce54">
            <text:p><text:s text:c="4"/>(2)攝影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19">
            <text:p><text:s text:c="4"/>(3)印前製程-MAC</text:p>
          </table:table-cell>
          <table:table-cell office:value-type="string" table:style-name="ce19">
            <text:p><text:s text:c="4"/>(3)數位教學設計</text:p>
          </table:table-cell>
          <table:table-cell office:value-type="string" table:style-name="ce54">
            <text:p><text:s text:c="4"/>(3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<text:s text:c="4"/>(4)網頁設計</text:p>
          </table:table-cell>
          <table:table-cell office:value-type="string" table:style-name="ce19">
            <text:p><text:s text:c="4"/>(4)線上課程帶領</text:p>
          </table:table-cell>
          <table:table-cell office:value-type="string" table:style-name="ce54">
            <text:p><text:s text:c="4"/>(4)網版製版印刷 製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(5)網版製版印刷</text:p>
          </table:table-cell>
          <table:table-cell office:value-type="string" table:style-name="ce54">
            <text:p>2. IAA<text:s/><text:span text:style-name="T3">網路拍賣分析師</text:span></text:p>
          </table:table-cell>
          <table:table-cell office:value-type="string" table:style-name="ce54">
            <text:p><text:s text:c="4"/>(5)網版製版印刷 印刷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6)視覺傳達設計-</text:p>
          </table:table-cell>
          <table:table-cell office:value-type="string" table:style-name="ce54">
            <text:p>3. IAM<text:s/><text:span text:style-name="T3">網路拍賣管理師</text:span></text:p>
          </table:table-cell>
          <table:table-cell office:value-type="string" table:style-name="ce132">
            <text:p><text:s text:c="4"/>(6)視覺傳達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9"/>識別形象設計PC/MAC</text:p>
          </table:table-cell>
          <table:table-cell office:value-type="string" table:style-name="ce54">
            <text:p>4. IMM<text:s/><text:span text:style-name="T3">網路行銷管理師</text:span></text:p>
          </table:table-cell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7)視覺傳達設計-</text:p>
          </table:table-cell>
          <table:table-cell office:value-type="string" table:style-name="ce54">
            <text:p>5. TQC+ 專業證照：</text:p>
          </table:table-cell>
          <table:table-cell office:value-type="string" table:style-name="ce54">
            <text:p>2. IAAA<text:span text:style-name="T3">網路拍賣助理分析師基礎級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平面設計PC/MAC</text:p>
          </table:table-cell>
          <table:table-cell office:value-type="string" table:style-name="ce54">
            <text:p><text:s text:c="4"/>(1)行動裝置應用程式設計</text:p>
          </table:table-cell>
          <table:table-cell office:value-type="string" table:style-name="ce54">
            <text:p>3. CRM<text:span text:style-name="T3">顧客關係管理商品分析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8)視覺傳達設計-</text:p>
          </table:table-cell>
          <table:table-cell office:value-type="string" table:style-name="ce54">
            <text:p><text:s text:c="4"/>(2)行動裝置應用程式開發</text:p>
          </table:table-cell>
          <table:table-cell office:value-type="string" table:style-name="ce54">
            <text:p>4. TQC 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8"/>包裝設計PC/MAC</text:p>
          </table:table-cell>
          <table:table-cell office:value-type="string" table:style-name="ce54">
            <text:p><text:s text:c="4"/>(3)物件導向視窗及資料庫</text:p>
          </table:table-cell>
          <table:table-cell office:value-type="string" table:style-name="ce54">
            <text:p><text:s text:c="4"/>(1)<text:span text:style-name="T3">專業互動式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9)視覺傳達設計-插畫PC/MAC</text:p>
          </table:table-cell>
          <table:table-cell office:value-type="string" table:style-name="ce54">
            <text:p><text:s text:c="9"/>程式設計</text:p>
          </table:table-cell>
          <table:table-cell office:value-type="string" table:style-name="ce54">
            <text:p><text:s text:c="4"/>(2)<text:span text:style-name="T3">文書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2. IAP網路拍賣規劃師</text:p>
          </table:table-cell>
          <table:table-cell office:value-type="string" table:style-name="ce54">
            <text:p><text:s text:c="4"/>(4)物件導向程式語言</text:p>
          </table:table-cell>
          <table:table-cell office:value-type="string" table:style-name="ce54">
            <text:p><text:s text:c="4"/>(3)<text:span text:style-name="T3">企畫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3. IMP網路行銷規劃師</text:p>
          </table:table-cell>
          <table:table-cell office:value-type="string" table:style-name="ce54">
            <text:p><text:s text:c="4"/>(5)影像處理</text:p>
          </table:table-cell>
          <table:table-cell office:value-type="string" table:style-name="ce54">
            <text:p><text:s text:c="4"/>(4)<text:span text:style-name="T3">專業多媒體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4. 服務業品質專業師</text:p>
          </table:table-cell>
          <table:table-cell office:value-type="string" table:style-name="ce54">
            <text:p>6. TQC 電子商務概論</text:p>
          </table:table-cell>
          <table:table-cell office:value-type="string" table:style-name="ce54">
            <text:p><text:s text:c="4"/>(5)<text:span text:style-name="T3">行銷人員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9"/>
          <table:table-cell office:value-type="string" table:style-name="ce24">
            <text:p>7. PMA市場產品行銷策略分析師</text:p>
          </table:table-cell>
          <table:table-cell office:value-type="string" table:style-name="ce54">
            <text:p><text:s text:c="4"/>(6)<text:span text:style-name="T3">電子商務應用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number-columns-repeated="2" table:style-name="ce19"/>
          <table:table-cell office:value-type="string" table:style-name="ce54">
            <text:p><text:s text:c="4"/>(7)<text:span text:style-name="T3">專業網頁設計工程師</text:span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table:number-columns-repeated="2" table:style-name="ce48"/>
          <table:table-cell office:value-type="string" table:style-name="ce133">
            <text:p><text:s text:c="4"/>(8)<text:span text:style-name="T3">專業行動裝置應用工程師</text:span>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26" table:style-name="ce253">
            <text:p>國際證照</text:p>
          </table:table-cell>
          <table:table-cell office:value-type="string" table:style-name="ce86">
            <text:p>1. CISSP (Certified Information System</text:p>
          </table:table-cell>
          <table:table-cell office:value-type="string" table:style-name="ce54">
            <text:p>1. Adobe ACE 證照(Adobe Certified<text:s text:c="2"/></text:p>
          </table:table-cell>
          <table:table-cell office:value-type="string" table:style-name="ce54">
            <text:p>1. Adobe ACP 證照(Adobe Certified</text:p>
          </table:table-cell>
          <table:table-cell office:value-type="string" table:style-name="ce58">
            <text:p>1. 微軟MOS國際認證辦公專家<text:s text:c="3"/></text:p>
          </table:table-cell>
          <table:table-cell table:style-name="ce7"/>
          <table:table-cell office:value-type="string" table:style-name="ce225">
            <text:p>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<text:s text:c="4"/>Security Professional)</text:p>
          </table:table-cell>
          <table:table-cell office:value-type="string" table:style-name="ce19">
            <text:p><text:s text:c="4"/>Expert (ACE))：</text:p>
          </table:table-cell>
          <table:table-cell office:value-type="string" table:style-name="ce54">
            <text:p><text:s text:c="3"/>Professional (ACP))：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MCSA / MCSE on Security</text:p>
          </table:table-cell>
          <table:table-cell office:value-type="string" table:style-name="ce71">
            <text:p><text:s text:c="3"/>(1)Photoshop[特色證照]</text:p>
          </table:table-cell>
          <table:table-cell office:value-type="string" table:style-name="ce54">
            <text:p><text:s text:c="3"/>(1)Photoshop</text:p>
          </table:table-cell>
          <table:table-cell office:value-type="string" table:style-name="ce54">
            <text:p>2. 數位多媒體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3. Autodesk 3ds Max (Certified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3"/>(2)Dreamweaver</text:p>
          </table:table-cell>
          <table:table-cell office:value-type="string" table:style-name="ce54">
            <text:p><text:s text:c="4"/>(DMT)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Professional Models to Motion)</text:p>
          </table:table-cell>
          <table:table-cell office:value-type="string" table:style-name="ce54">
            <text:p><text:s text:c="3"/>(3)Framemaker</text:p>
          </table:table-cell>
          <table:table-cell office:value-type="string" table:style-name="ce54">
            <text:p><text:s text:c="3"/>(3)Illustrator</text:p>
          </table:table-cell>
          <table:table-cell office:value-type="string" table:style-name="ce97">
            <text:p>3. BAP商務專業應用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4. Autodesk 3ds Max (Certified</text:p>
          </table:table-cell>
          <table:table-cell office:value-type="string" table:style-name="ce54">
            <text:p><text:s text:c="3"/>(4)Acrobat</text:p>
          </table:table-cell>
          <table:table-cell office:value-type="string" table:style-name="ce54">
            <text:p><text:s text:c="3"/>(4)InDesign</text:p>
          </table:table-cell>
          <table:table-cell office:value-type="string" table:style-name="ce97">
            <text:p><text:s text:c="4"/>Fundamentals基礎能力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Professional Surface and Look<text:s/></text:p>
          </table:table-cell>
          <table:table-cell office:value-type="string" table:style-name="ce54">
            <text:p><text:s text:c="3"/>(5)Illustrator</text:p>
          </table:table-cell>
          <table:table-cell office:value-type="string" table:style-name="ce54">
            <text:p><text:s text:c="3"/>(5)After Effects</text:p>
          </table:table-cell>
          <table:table-cell office:value-type="string" table:style-name="ce26">
            <text:p>4. ICT計算機綜合能力國際認證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5">
            <text:p><text:s text:c="4"/>Development)</text:p>
          </table:table-cell>
          <table:table-cell office:value-type="string" table:style-name="ce54">
            <text:p><text:s text:c="3"/>(6)InDesign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7)GoLive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8)After Effects</text:p>
          </table:table-cell>
          <table:table-cell office:value-type="string" table:style-name="ce54">
            <text:p>3. Mixcraft 數位成音證照</text:p>
          </table:table-cell>
          <table:table-cell office:value-type="string" table:style-name="ce26">
            <text:p><text:s text:c="6"/>Level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3"/>(9)Premiere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17">
            <text:p>5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0">
            <text:p>2. Autodesk Certified User:3ds Max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10">
            <text:p><text:s text:c="4"/>[特色證照]</text:p>
          </table:table-cell>
          <table:table-cell office:value-type="string" table:style-name="ce97">
            <text:p>5. BAP商務專業應用能力國際認證</text:p>
          </table:table-cell>
          <table:table-cell office:value-type="string" table:style-name="ce17">
            <text:p><text:s text:c="4"/>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3. Autodesk Certified User:Maya</text:p>
          </table:table-cell>
          <table:table-cell office:value-type="string" table:style-name="ce97">
            <text:p><text:s text:c="4"/>Essentials核心能力(單科)</text:p>
          </table:table-cell>
          <table:table-cell office:value-type="string" table:style-name="ce215">
            <text:p>6. Microsoft Certified:Azure AI Fundamentals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4. MOS Master 大師級證照(4科)</text:p>
          </table:table-cell>
          <table:table-cell office:value-type="string" table:style-name="ce26">
            <text:p>6. ICT計算機綜合能力國際認證</text:p>
          </table:table-cell>
          <table:table-cell office:value-type="string" table:style-name="ce215">
            <text:p><text:s text:c="2"/>（AI-900）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8">
            <text:p><text:s text:c="3"/>(限未申請單科獎勵者)</text:p>
          </table:table-cell>
          <table:table-cell office:value-type="string" table:style-name="ce26">
            <text:p><text:s text:c="4"/>(Information and Communication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5. BAP商務專業應用能力國際認證</text:p>
          </table:table-cell>
          <table:table-cell office:value-type="string" table:style-name="ce26">
            <text:p><text:s text:c="6"/>Technology Certification Programs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97">
            <text:p><text:s text:c="4"/>Professional專業應用能力(單科)</text:p>
          </table:table-cell>
          <table:table-cell office:value-type="string" table:style-name="ce16">
            <text:p><text:s text:c="7"/>-Essentials Level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6. SOLE 證照：</text:p>
          </table:table-cell>
          <table:table-cell office:value-type="string" table:style-name="ce19">
            <text:p>7. Music Maker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1)Level-2 DSL資深物流管理師</text:p>
          </table:table-cell>
          <table:table-cell office:value-type="string" table:style-name="ce54">
            <text:p>8. Autodesk Certified User: AutoCAD</text:p>
          </table:table-cell>
          <table:table-cell table:style-name="ce54"/>
          <table:table-cell table:style-name="ce7"/>
          <table:table-cell table:number-columns-spanned="1" table:number-rows-spanned="2" table:style-name="ce25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Level-3 DML物流經理</text:p>
          </table:table-cell>
          <table:table-cell office:value-type="string" table:style-name="ce17">
            <text:p>9. AI國際證照:(AIL) Artificial<text:s/></text:p>
          </table:table-cell>
          <table:table-cell table:style-name="ce54"/>
          <table:table-cell table:style-name="ce7"/>
          <table:covered-table-cell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7. 英國皇家運輸與物流學會CILT<text:s text:c="4"/>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54">
            <text:p><text:s text:c="4"/>二級：物流部門主管證書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2">
          <table:covered-table-cell/>
          <table:table-cell table:style-name="ce54"/>
          <table:table-cell office:value-type="string" table:style-name="ce17">
            <text:p>8. AI國際證照:(AIL) Artificial<text:s/></text:p>
          </table:table-cell>
          <table:table-cell table:style-name="ce7"/>
          <table:table-cell table:style-name="ce54"/>
          <table:table-cell table:style-name="ce7"/>
          <table:table-cell table:style-name="ce16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table:style-name="ce19"/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office:value-type="string" table:style-name="ce165">
            <text:p><text:s text:c="4"/>Expert</text:p>
          </table:table-cell>
          <table:table-cell table:style-name="ce48"/>
          <table:table-cell table:style-name="ce133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6">
            <text:p>室內設計系</text:p>
            <text:p><text:s text:c="153"/><text:span text:style-name="T2">110-1第2次系務會議修正後通過 110.12.07</text:span></text:p>
            <text:p><text:span text:style-name="T2"><text:s text:c="188"/>110-2第2次課程委員會議決議辦理 111.05.17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99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231">
            <text:p>國內證照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9">
            <text:p>1. 技術士證照(乙級)：</text:p>
          </table:table-cell>
          <table:table-cell office:value-type="string" table:style-name="ce129">
            <text:p>1. TQC+專業證照</text:p>
          </table:table-cell>
          <table:table-cell office:value-type="string" table:style-name="ce12">
            <text:p>1. 技術士證照(丙級)：</text:p>
          </table:table-cell>
          <table:table-cell table:style-name="ce80"/>
          <table:table-cell table:number-columns-spanned="1" table:number-rows-spanned="3" table:style-name="ce249"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1)建築物室內設計 [特色證照]</text:p>
          </table:table-cell>
          <table:table-cell office:value-type="string" table:style-name="ce58">
            <text:p><text:s text:c="4"/>(1)電腦軟體應用</text:p>
          </table:table-cell>
          <table:table-cell office:value-type="string" table:style-name="ce75">
            <text:p><text:s text:c="4"/>(1)基礎建築及室內設計立體製圖</text:p>
          </table:table-cell>
          <table:table-cell office:value-type="string" table:style-name="ce54">
            <text:p><text:s text:c="4"/>(1)建築製圖應用-手繪圖項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4"/>(2)建築物室內裝修工程管理<text:s/></text:p>
          </table:table-cell>
          <table:table-cell office:value-type="string" table:style-name="ce12">
            <text:p><text:s text:c="4"/>(2)建築製圖應用</text:p>
          </table:table-cell>
          <table:table-cell office:value-type="string" table:style-name="ce75">
            <text:p><text:s text:c="4"/>(2)基礎室內設計平面製圖</text:p>
          </table:table-cell>
          <table:table-cell office:value-type="string" table:style-name="ce12">
            <text:p><text:s text:c="4"/>(2)建築製圖應用-電腦繪圖項<text:s text:c="5"/></text:p>
          </table:table-cell>
          <table:table-cell table:style-name="ce80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<text:s text:c="8"/>[特色證照]</text:p>
          </table:table-cell>
          <table:table-cell office:value-type="string" table:style-name="ce12">
            <text:p><text:s text:c="4"/>(3)建築工程管理</text:p>
          </table:table-cell>
          <table:table-cell office:value-type="string" table:style-name="ce75">
            <text:p><text:s text:c="4"/>(3)基礎電腦輔助平面製圖</text:p>
          </table:table-cell>
          <table:table-cell office:value-type="string" table:style-name="ce58">
            <text:p><text:s text:c="4"/>(3)電腦軟體應用</text:p>
          </table:table-cell>
          <table:table-cell table:style-name="ce80"/>
          <table:table-cell table:style-name="ce223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4)室內配線(屋內線路裝修)</text:p>
          </table:table-cell>
          <table:table-cell office:value-type="string" table:style-name="ce16">
            <text:p>2. TQC-OA 單科(專業級)</text:p>
          </table:table-cell>
          <table:table-cell office:value-type="string" table:style-name="ce12">
            <text:p><text:s text:c="4"/>(4)電腦輔助機械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5)職業安全衛生管理<text:s text:c="2"/></text:p>
          </table:table-cell>
          <table:table-cell table:style-name="ce80"/>
          <table:table-cell office:value-type="string" table:style-name="ce12">
            <text:p><text:s text:c="4"/>(5)電腦輔助立體製圖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2">
            <text:p><text:s text:c="4"/>(6)造園景觀</text:p>
          </table:table-cell>
          <table:table-cell table:style-name="ce80"/>
          <table:table-cell office:value-type="string" table:style-name="ce12">
            <text:p><text:s text:c="4"/>(6)室內配線(屋內線路裝修)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7)圖文組版</text:p>
          </table:table-cell>
          <table:table-cell table:style-name="ce80"/>
          <table:table-cell office:value-type="string" table:style-name="ce12">
            <text:p><text:s text:c="4"/>(7)印前製程-圖文組版 PC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8)印前製程</text:p>
          </table:table-cell>
          <table:table-cell table:style-name="ce80"/>
          <table:table-cell office:value-type="string" table:style-name="ce12">
            <text:p><text:s text:c="4"/>(8)視覺傳達設計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9)裝潢木工</text:p>
          </table:table-cell>
          <table:table-cell table:style-name="ce80"/>
          <table:table-cell office:value-type="string" table:style-name="ce12">
            <text:p><text:s text:c="4"/>(9)裝潢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10) 家具木工</text:p>
          </table:table-cell>
          <table:table-cell table:style-name="ce80"/>
          <table:table-cell office:value-type="string" table:style-name="ce12">
            <text:p><text:s text:c="4"/>(10)混凝土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1)建築塗裝</text:p>
          </table:table-cell>
          <table:table-cell table:style-name="ce80"/>
          <table:table-cell office:value-type="string" table:style-name="ce12">
            <text:p><text:s text:c="4"/>(11) 泥水-砌磚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8">
            <text:p>2. 消防設備士</text:p>
          </table:table-cell>
          <table:table-cell table:style-name="ce80"/>
          <table:table-cell office:value-type="string" table:style-name="ce12">
            <text:p><text:s text:c="4"/>(12) 泥水-粉刷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3. TQC+ 證照：</text:p>
          </table:table-cell>
          <table:table-cell table:style-name="ce80"/>
          <table:table-cell office:value-type="string" table:style-name="ce12">
            <text:p><text:s text:c="4"/>(13) 泥水-面材舖貼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1)建築設計立體製圖</text:p>
          </table:table-cell>
          <table:table-cell table:style-name="ce80"/>
          <table:table-cell office:value-type="string" table:style-name="ce12">
            <text:p><text:s text:c="4"/>(14) 造園景觀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9">
            <text:p><text:s text:c="4"/>(2)室內設計立體製圖</text:p>
          </table:table-cell>
          <table:table-cell table:style-name="ce80"/>
          <table:table-cell office:value-type="string" table:style-name="ce12">
            <text:p><text:s text:c="4"/>(15) 建築塗裝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3)建築及室內設計平面製圖</text:p>
          </table:table-cell>
          <table:table-cell table:style-name="ce80"/>
          <table:table-cell office:value-type="string" table:style-name="ce12">
            <text:p><text:s text:c="4"/>(16) 門窗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office:value-type="string" table:style-name="ce12">
            <text:p><text:s text:c="4"/>(4)電腦輔助平面製圖</text:p>
          </table:table-cell>
          <table:table-cell table:style-name="ce80"/>
          <table:table-cell office:value-type="string" table:style-name="ce12">
            <text:p><text:s text:c="4"/>(17) 家具木工</text:p>
          </table:table-cell>
          <table:table-cell table:style-name="ce80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9">
            <text:p><text:s text:c="4"/>(18)自來水管配管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12"/>
          <table:table-cell office:value-type="string" table:style-name="ce13">
            <text:p>2. TQC +專業證照：建築設計圖學</text:p>
          </table:table-cell>
          <table:table-cell table:style-name="ce80"/>
          <table:table-cell table:number-columns-repeated="16378" table:style-name="ce7"/>
        </table:table-row>
        <table:table-row table:style-name="ro5">
          <table:covered-table-cell/>
          <table:table-cell table:style-name="ce12"/>
          <table:table-cell table:style-name="ce7"/>
          <table:table-cell table:style-name="ce81"/>
          <table:table-cell office:value-type="string" table:style-name="ce25">
            <text:p>3. TQC-OA 單科(實用級/進階級)</text:p>
          </table:table-cell>
          <table:table-cell table:style-name="ce80"/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0" table:style-name="ce231">
            <text:p>國際</text:p>
            <text:p>證照</text:p>
          </table:table-cell>
          <table:table-cell table:style-name="ce9"/>
          <table:table-cell office:value-type="string" table:style-name="ce177">
            <text:p>1. Autodesk Certified User:<text:s/></text:p>
          </table:table-cell>
          <table:table-cell office:value-type="string" table:style-name="ce100">
            <text:p>1. Adobe Certified Professional</text:p>
          </table:table-cell>
          <table:table-cell office:value-type="string" table:style-name="ce69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4">
            <text:p><text:s text:c="4"/>AutoCAD[特色證照]</text:p>
          </table:table-cell>
          <table:table-cell office:value-type="string" table:style-name="ce17">
            <text:p>2. ACP photoshopcs<text:s/></text:p>
          </table:table-cell>
          <table:table-cell office:value-type="string" table:style-name="ce70">
            <text:p><text:s text:c="4"/>(單科)(標準級/專業級)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54"/>
          <table:table-cell office:value-type="string" table:style-name="ce54">
            <text:p>2. Autodesk Certified User:3ds Max</text:p>
          </table:table-cell>
          <table:table-cell office:value-type="string" table:style-name="ce90">
            <text:p>3. AI國際證照:(AIL) Artificial<text:s/></text:p>
          </table:table-cell>
          <table:table-cell office:value-type="string" table:style-name="ce219">
            <text:p>2. IC3 GS6 LEVEL1</text:p>
          </table:table-cell>
          <table:table-cell table:number-columns-repeated="16379" table:style-name="ce7"/>
        </table:table-row>
        <table:table-row table:style-name="ro27">
          <table:covered-table-cell/>
          <table:table-cell table:style-name="ce12"/>
          <table:table-cell office:value-type="string" table:style-name="ce12">
            <text:p>3. Adobe Certified Expert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3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2">
            <text:p>4. Autodesk Certified User:<text:s/></text:p>
          </table:table-cell>
          <table:table-cell office:value-type="string" table:style-name="ce17">
            <text:p><text:s text:c="4"/>Specialist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<text:s text:c="4"/>Revit Architecture</text:p>
          </table:table-cell>
          <table:table-cell table:style-name="ce12"/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54">
            <text:p>5. SketchUp(SCA)國際認證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7">
            <text:p>6. AI國際證照:(AIL) Artificial<text:s/>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table-cell office:value-type="string" table:style-name="ce166">
            <text:p><text:s text:c="4"/>Intelligence Literacy Certification-</text:p>
          </table:table-cell>
          <table:table-cell table:number-columns-repeated="2" table:style-name="ce12"/>
          <table:table-cell table:number-columns-repeated="16379" table:style-name="ce7"/>
        </table:table-row>
        <table:table-row table:style-name="ro27">
          <table:covered-table-cell/>
          <table:table-cell table:style-name="ce81"/>
          <table:table-cell office:value-type="string" table:style-name="ce166">
            <text:p><text:s text:c="4"/>Expert</text:p>
          </table:table-cell>
          <table:table-cell table:number-columns-repeated="2" table:style-name="ce81"/>
          <table:table-cell table:number-columns-repeated="16379" table:style-name="ce7"/>
        </table:table-row>
        <table:table-row table:style-name="ro26">
          <table:table-cell office:value-type="string" table:number-columns-spanned="5" table:number-rows-spanned="1" table:style-name="ce266">
            <text:p>創意產品設計系<text:s text:c="7"/></text:p>
            <text:p><text:s text:c="153"/><text:span text:style-name="T2">110-1第3次系務會議修正後通過 110.12.13<text:s text:c="6"/></text:span></text:p>
            <text:p><text:span text:style-name="T2"><text:s text:c="187"/>110-2第2次課程委員會議決議辦理 111.05.16</text:span></text:p>
          </table:table-cell>
          <table:covered-table-cell table:number-columns-repeated="4"/>
          <table:table-cell table:style-name="ce7"/>
          <table:table-cell table:style-name="ce75"/>
          <table:table-cell table:number-columns-repeated="16377" table:style-name="ce7"/>
        </table:table-row>
        <table:table-row table:style-name="ro3">
          <table:table-cell office:value-type="string" table:style-name="ce99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18">
          <table:table-cell office:value-type="string" table:number-columns-spanned="1" table:number-rows-spanned="25" table:style-name="ce231">
            <text:p>國內證照</text:p>
          </table:table-cell>
          <table:table-cell office:value-type="string" table:style-name="ce51">
            <text:p>1. 技術士證照(甲級)：</text:p>
          </table:table-cell>
          <table:table-cell office:value-type="string" table:style-name="ce51">
            <text:p>1. 技術士證照(乙級)：</text:p>
          </table:table-cell>
          <table:table-cell office:value-type="string" table:style-name="ce84">
            <text:p>1. TQC+ 專業證照：</text:p>
          </table:table-cell>
          <table:table-cell office:value-type="string" table:style-name="ce51">
            <text:p>1. 技術士證照(丙級)：</text:p>
          </table:table-cell>
          <table:table-cell table:style-name="ce7"/>
          <table:table-cell table:number-columns-spanned="1" table:number-rows-spanned="3" table:style-name="ce249"/>
          <table:table-cell table:number-columns-repeated="2" table:style-name="ce223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1)圖文組版</text:p>
          </table:table-cell>
          <table:table-cell office:value-type="string" table:style-name="ce54">
            <text:p><text:s text:c="4"/>(1)圖文組版-圖像組版</text:p>
          </table:table-cell>
          <table:table-cell office:value-type="string" table:style-name="ce71">
            <text:p><text:s text:c="4"/>(1)基礎零件設計[特色證照]</text:p>
          </table:table-cell>
          <table:table-cell office:value-type="string" table:style-name="ce58">
            <text:p><text:s text:c="4"/>(1)電腦軟體應用</text:p>
          </table:table-cell>
          <table:table-cell table:style-name="ce7"/>
          <table:covered-table-cell/>
          <table:table-cell table:number-columns-repeated="2" table:style-name="ce75"/>
          <table:table-cell table:number-columns-repeated="16375"/>
        </table:table-row>
        <table:table-row table:style-name="ro5">
          <table:covered-table-cell/>
          <table:table-cell office:value-type="string" table:style-name="ce54">
            <text:p><text:s text:c="3"/>(2)家具木工</text:p>
          </table:table-cell>
          <table:table-cell office:value-type="string" table:style-name="ce54">
            <text:p><text:s text:c="4"/>(2)圖文組版</text:p>
          </table:table-cell>
          <table:table-cell office:value-type="string" table:style-name="ce54">
            <text:p><text:s text:c="4"/>(2)電腦輔助平面製圖</text:p>
          </table:table-cell>
          <table:table-cell office:value-type="string" table:style-name="ce54">
            <text:p><text:s text:c="4"/>(2)廣告設計</text:p>
          </table:table-cell>
          <table:table-cell table:style-name="ce7"/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3)機械製圖</text:p>
          </table:table-cell>
          <table:table-cell office:value-type="string" table:style-name="ce54">
            <text:p><text:s text:c="4"/>(3)廣告設計</text:p>
          </table:table-cell>
          <table:table-cell office:value-type="string" table:style-name="ce58">
            <text:p>2. TQC-OA 單科(專業級)</text:p>
          </table:table-cell>
          <table:table-cell office:value-type="string" table:style-name="ce54">
            <text:p><text:s text:c="4"/>(3)視覺傳達設計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3"/>(4)門窗木工</text:p>
          </table:table-cell>
          <table:table-cell office:value-type="string" table:style-name="ce54">
            <text:p><text:s text:c="4"/>(4)視覺傳達設計</text:p>
          </table:table-cell>
          <table:table-cell table:style-name="ce19"/>
          <table:table-cell office:value-type="string" table:style-name="ce54">
            <text:p><text:s text:c="4"/>(4)印前製程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2. 專利師(高考)</text:p>
          </table:table-cell>
          <table:table-cell office:value-type="string" table:style-name="ce54">
            <text:p><text:s text:c="4"/>(5) 網頁設計</text:p>
          </table:table-cell>
          <table:table-cell table:style-name="ce54"/>
          <table:table-cell office:value-type="string" table:style-name="ce54">
            <text:p><text:s text:c="4"/>(5)電腦輔助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3. TQC+ 專業證照：</text:p>
          </table:table-cell>
          <table:table-cell office:value-type="string" table:style-name="ce54">
            <text:p><text:s text:c="4"/>(6)機械製圖</text:p>
          </table:table-cell>
          <table:table-cell table:style-name="ce54"/>
          <table:table-cell office:value-type="string" table:style-name="ce54">
            <text:p><text:s text:c="4"/>(6)電腦輔助機械設計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1)多媒體網頁設計工程師<text:s text:c="5"/></text:p>
          </table:table-cell>
          <table:table-cell office:value-type="string" table:style-name="ce54">
            <text:p><text:s text:c="4"/>(7)電腦輔助機械設計製圖</text:p>
          </table:table-cell>
          <table:table-cell table:style-name="ce54"/>
          <table:table-cell office:value-type="string" table:style-name="ce54">
            <text:p><text:s text:c="4"/>(7)電腦輔助立體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9">
            <text:p><text:s text:c="4"/>(2)網頁設計專業人員</text:p>
          </table:table-cell>
          <table:table-cell office:value-type="string" table:style-name="ce54">
            <text:p><text:s text:c="4"/>(8)家具木工</text:p>
          </table:table-cell>
          <table:table-cell table:style-name="ce54"/>
          <table:table-cell office:value-type="string" table:style-name="ce54">
            <text:p><text:s text:c="4"/>(8)電腦輔助建築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3)平面設計專業人員</text:p>
          </table:table-cell>
          <table:table-cell office:value-type="string" table:style-name="ce54">
            <text:p><text:s text:c="4"/>(9)裝潢木工</text:p>
          </table:table-cell>
          <table:table-cell table:style-name="ce54"/>
          <table:table-cell office:value-type="string" table:style-name="ce54">
            <text:p><text:s text:c="4"/>(9)機械製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4)產品設計專業人員</text:p>
          </table:table-cell>
          <table:table-cell office:value-type="string" table:style-name="ce54">
            <text:p><text:s text:c="4"/>(10)印前製程</text:p>
          </table:table-cell>
          <table:table-cell table:style-name="ce54"/>
          <table:table-cell office:value-type="string" table:style-name="ce54">
            <text:p><text:s text:c="4"/>(10)機械加工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5)零件設計專業人員</text:p>
          </table:table-cell>
          <table:table-cell office:value-type="string" table:style-name="ce54">
            <text:p><text:s text:c="4"/>(11) 鑄造</text:p>
          </table:table-cell>
          <table:table-cell table:style-name="ce54"/>
          <table:table-cell office:value-type="string" table:style-name="ce24">
            <text:p><text:s text:c="4"/>(11)建築製圖應用-手繪圖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6)機械設計專業人員</text:p>
          </table:table-cell>
          <table:table-cell office:value-type="string" table:style-name="ce54">
            <text:p><text:s text:c="4"/>(12)模具</text:p>
          </table:table-cell>
          <table:table-cell table:style-name="ce54"/>
          <table:table-cell office:value-type="string" table:style-name="ce54">
            <text:p><text:s text:c="4"/>(12)建築製圖應用-電腦繪圖項</text:p>
          </table:table-cell>
          <table:table-cell table:style-name="ce7"/>
          <table:table-cell table:style-name="ce75"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4">
            <text:p><text:s text:c="4"/>(7)商品造形設計專業人員</text:p>
          </table:table-cell>
          <table:table-cell office:value-type="string" table:style-name="ce58">
            <text:p><text:s text:c="4"/>(13)電腦軟體應用</text:p>
          </table:table-cell>
          <table:table-cell table:style-name="ce54"/>
          <table:table-cell office:value-type="string" table:style-name="ce54">
            <text:p><text:s text:c="4"/>(13)鑄造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9">
            <text:p><text:s text:c="4"/>(14)金銀珠寶飾品加工</text:p>
          </table:table-cell>
          <table:table-cell table:style-name="ce54"/>
          <table:table-cell office:value-type="string" table:style-name="ce54">
            <text:p><text:s text:c="4"/>(14)網頁設計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2. TQC+ 專業證照：</text:p>
          </table:table-cell>
          <table:table-cell table:style-name="ce54"/>
          <table:table-cell office:value-type="string" table:style-name="ce54">
            <text:p><text:s text:c="4"/>(15)家具木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87">
            <text:p><text:s text:c="4"/>(1)電腦繪圖設計[特色證照]</text:p>
          </table:table-cell>
          <table:table-cell table:style-name="ce54"/>
          <table:table-cell office:value-type="string" table:style-name="ce54">
            <text:p><text:s text:c="4"/>(16)車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2)影像處理</text:p>
          </table:table-cell>
          <table:table-cell table:style-name="ce54"/>
          <table:table-cell office:value-type="string" table:style-name="ce54">
            <text:p><text:s text:c="4"/>(17)銑床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3)Flash動畫設計</text:p>
          </table:table-cell>
          <table:table-cell table:style-name="ce54"/>
          <table:table-cell office:value-type="string" table:style-name="ce54">
            <text:p><text:s text:c="4"/>(18)精密機械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4)網頁設計</text:p>
          </table:table-cell>
          <table:table-cell table:style-name="ce54"/>
          <table:table-cell office:value-type="string" table:style-name="ce54">
            <text:p><text:s text:c="4"/>(19)沖壓模具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5">
            <text:p><text:s text:c="4"/>(5)實體設計</text:p>
          </table:table-cell>
          <table:table-cell table:style-name="ce54"/>
          <table:table-cell office:value-type="string" table:style-name="ce19">
            <text:p><text:s text:c="4"/>(20)金銀珠寶飾品加工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186">
            <text:p><text:s text:c="4"/>(6)進階零件及曲面設計<text:s text:c="8"/></text:p>
          </table:table-cell>
          <table:table-cell table:style-name="ce54"/>
          <table:table-cell office:value-type="string" table:style-name="ce54">
            <text:p>2. TQC +專業證照：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71">
            <text:p><text:s text:c="4"/>(7)商品造形設計[特色證照]</text:p>
          </table:table-cell>
          <table:table-cell table:style-name="ce54"/>
          <table:table-cell office:value-type="string" table:style-name="ce54">
            <text:p><text:s text:c="4"/>(1)電腦繪圖概論與數位色彩配色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(8)使用者介面設計</text:p>
          </table:table-cell>
          <table:table-cell table:style-name="ce54"/>
          <table:table-cell office:value-type="string" table:style-name="ce54">
            <text:p><text:s text:c="4"/>(2)工程圖學與機械製圖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table:style-name="ce187"/>
          <table:table-cell table:style-name="ce54"/>
          <table:table-cell office:value-type="string" table:style-name="ce58">
            <text:p>3. TQC-OA 單科(實用級/進階級)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7" table:style-name="ce231">
            <text:p>國際</text:p>
            <text:p>證照</text:p>
          </table:table-cell>
          <table:table-cell office:value-type="string" table:style-name="ce51">
            <text:p>1. IPMA C級專案管理師</text:p>
          </table:table-cell>
          <table:table-cell office:value-type="string" table:style-name="ce54">
            <text:p>1. IPMA D級專案管理師</text:p>
          </table:table-cell>
          <table:table-cell office:value-type="string" table:style-name="ce134">
            <text:p>1. 法國貝爾 APMP <text:s/>C級</text:p>
            <text:p><text:s text:c="3"/></text:p>
          </table:table-cell>
          <table:table-cell office:value-type="string" table:style-name="ce95">
            <text:p>1. 微軟MOS國際認證辦公專家<text:s text:c="2"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2. 思科Cisco CCNP、CCIE認證</text:p>
          </table:table-cell>
          <table:table-cell office:value-type="string" table:style-name="ce54">
            <text:p>2. Autodesk Certified User:<text:s/></text:p>
          </table:table-cell>
          <table:table-cell office:value-type="string" table:style-name="ce7">
            <text:p><text:s text:c="4"/>(國際專案管理)</text:p>
          </table:table-cell>
          <table:table-cell office:value-type="string" table:style-name="ce97">
            <text:p><text:s text:c="4"/>(單科)(標準級/專業級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AutoCAD</text:p>
          </table:table-cell>
          <table:table-cell office:value-type="string" table:style-name="ce54">
            <text:p>2. Adobe Certified Professional</text:p>
          </table:table-cell>
          <table:table-cell office:value-type="string" table:style-name="ce17">
            <text:p>2. AI國際證照:(AIL) Artificial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54">
            <text:p>3. Adobe Certified Expert</text:p>
          </table:table-cell>
          <table:table-cell office:value-type="string" table:style-name="ce17">
            <text:p>3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7">
            <text:p>4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54"/>
          <table:table-cell office:value-type="string" table:style-name="ce166">
            <text:p><text:s text:c="4"/>Intelligence Literacy Certification-</text:p>
          </table:table-cell>
          <table:table-cell office:value-type="string" table:style-name="ce17">
            <text:p><text:s text:c="4"/>Specialist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table:style-name="ce133"/>
          <table:table-cell office:value-type="string" table:style-name="ce166">
            <text:p><text:s text:c="4"/>Expert</text:p>
          </table:table-cell>
          <table:table-cell table:style-name="ce48"/>
          <table:table-cell table:style-name="ce133"/>
          <table:table-cell table:number-columns-repeated="16379" table:style-name="ce7"/>
        </table:table-row>
        <table:table-row table:style-name="ro28">
          <table:table-cell office:value-type="string" table:number-columns-spanned="5" table:number-rows-spanned="1" table:style-name="ce266">
            <text:p>數位遊戲設計系</text:p>
            <text:p><text:s text:c="154"/><text:span text:style-name="T2">110-1第6次系務會議修正後通過 110.10.27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14" table:style-name="ce231">
            <text:p>國內證照</text:p>
          </table:table-cell>
          <table:table-cell office:value-type="string" table:style-name="ce51">
            <text:p>1. 技術士證照(甲級)</text:p>
          </table:table-cell>
          <table:table-cell office:value-type="string" table:style-name="ce51">
            <text:p>1. 技術士證照(乙級)</text:p>
          </table:table-cell>
          <table:table-cell office:value-type="string" table:style-name="ce37">
            <text:p>1. TQC 及TQC+程式設計類之專業</text:p>
          </table:table-cell>
          <table:table-cell office:value-type="string" table:style-name="ce51">
            <text:p>1. 技術士證照(丙級)</text:p>
          </table:table-cell>
          <table:table-cell table:style-name="ce7"/>
          <table:table-cell table:number-columns-spanned="1" table:number-rows-spanned="3" table:style-name="ce249"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2. 各職種專門技師</text:p>
          </table:table-cell>
          <table:table-cell office:value-type="string" table:style-name="ce54">
            <text:p>2. TQC 及TQC+認證 程式設計類</text:p>
          </table:table-cell>
          <table:table-cell office:value-type="string" table:style-name="ce19">
            <text:p><text:s text:c="4"/>證照(實用級)</text:p>
          </table:table-cell>
          <table:table-cell office:value-type="string" table:style-name="ce222">
            <text:p>2. TQC 及TQC+認證(資訊類之實用<text:s/>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3. 高考及格</text:p>
          </table:table-cell>
          <table:table-cell office:value-type="string" table:style-name="ce54">
            <text:p><text:s text:c="4"/>(進階級或專業級)<text:s text:c="4"/></text:p>
          </table:table-cell>
          <table:table-cell office:value-type="string" table:style-name="ce215">
            <text:p>2. TQC 及TQC+認證(資訊類之進階</text:p>
          </table:table-cell>
          <table:table-cell office:value-type="string" table:style-name="ce215">
            <text:p><text:s text:c="4"/>級，輸入類與非資訊類除外)</text:p>
          </table:table-cell>
          <table:table-cell table:style-name="ce7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4">
            <text:p>4. 資訊類甲級技術士證照</text:p>
          </table:table-cell>
          <table:table-cell office:value-type="string" table:style-name="ce54">
            <text:p>3. 經濟部中級遊戲程式設計師-</text:p>
          </table:table-cell>
          <table:table-cell office:value-type="string" table:style-name="ce215">
            <text:p><text:s text:c="4"/>級或專業級，輸入類及非資訊類</text:p>
          </table:table-cell>
          <table:table-cell table:style-name="ce54"/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54">
            <text:p>5. 各職種專門技師或高考及格</text:p>
          </table:table-cell>
          <table:table-cell office:value-type="string" table:style-name="ce54">
            <text:p><text:s text:c="4"/>行動遊戲(Android)-中級</text:p>
          </table:table-cell>
          <table:table-cell office:value-type="string" table:style-name="ce215">
            <text:p><text:s text:c="4"/>除外)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4. 經濟部中級遊戲程式設計師-</text:p>
          </table:table-cell>
          <table:table-cell office:value-type="string" table:style-name="ce54">
            <text:p>3. ITE資訊專業人員鑑定單科合格</text:p>
          </table:table-cell>
          <table:table-cell table:style-name="ce54"/>
          <table:table-cell table:style-name="ce7"/>
          <table:table-cell table:style-name="ce221"/>
          <table:table-cell table:number-columns-repeated="16377"/>
        </table:table-row>
        <table:table-row table:style-name="ro5">
          <table:covered-table-cell/>
          <table:table-cell table:style-name="ce54"/>
          <table:table-cell office:value-type="string" table:style-name="ce54">
            <text:p><text:s text:c="4"/>行動遊戲(iOS)-中級</text:p>
          </table:table-cell>
          <table:table-cell office:value-type="string" table:style-name="ce54">
            <text:p><text:s text:c="4"/>(1)ITE數位內容遊戲概論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2)ITE遊戲美術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<text:s text:c="4"/>(3)ITE遊戲企劃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number-columns-repeated="2" table:style-name="ce54"/>
          <table:table-cell office:value-type="string" table:style-name="ce54">
            <text:p>4. 國際行銷初級人才認證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5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<text:s text:c="4"/>行動遊戲(Android)-初級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54"/>
          <table:table-cell table:style-name="ce135"/>
          <table:table-cell office:value-type="string" table:style-name="ce54">
            <text:p>6. 經濟部中級遊戲程式設計師-</text:p>
          </table:table-cell>
          <table:table-cell table:style-name="ce54"/>
          <table:table-cell table:style-name="ce7"/>
          <table:table-cell table:style-name="ce75"/>
          <table:table-cell table:number-columns-repeated="16377"/>
        </table:table-row>
        <table:table-row table:style-name="ro5">
          <table:covered-table-cell/>
          <table:table-cell table:style-name="ce133"/>
          <table:table-cell table:style-name="ce136"/>
          <table:table-cell office:value-type="string" table:style-name="ce54">
            <text:p><text:s text:c="4"/>行動遊戲(iOS)-初級</text:p>
          </table:table-cell>
          <table:table-cell table:style-name="ce133"/>
          <table:table-cell table:style-name="ce7"/>
          <table:table-cell table:style-name="ce75"/>
          <table:table-cell table:number-columns-repeated="16377"/>
        </table:table-row>
        <table:table-row table:style-name="ro17">
          <table:table-cell office:value-type="string" table:number-columns-spanned="1" table:number-rows-spanned="19" table:style-name="ce231">
            <text:p>國際證照</text:p>
          </table:table-cell>
          <table:table-cell office:value-type="string" table:style-name="ce51">
            <text:p>1. Autodesk 3ds Max (Certified<text:s text:c="4"/></text:p>
          </table:table-cell>
          <table:table-cell office:value-type="string" table:style-name="ce137">
            <text:p>1. Autodesk Certified User:3ds Max</text:p>
          </table:table-cell>
          <table:table-cell office:value-type="string" table:style-name="ce37">
            <text:p>1. Adobe ACA 證照(Adobe Certified</text:p>
          </table:table-cell>
          <table:table-cell office:value-type="string" table:style-name="ce108">
            <text:p>1. 微軟MOS國際認證辦公專家<text:s text:c="3"/>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<text:s text:c="4"/>Professional Models to Motion)</text:p>
          </table:table-cell>
          <table:table-cell office:value-type="string" table:style-name="ce110">
            <text:p><text:s text:c="4"/>[特色證照]</text:p>
          </table:table-cell>
          <table:table-cell office:value-type="string" table:style-name="ce19">
            <text:p><text:s text:c="4"/>Associate (ACA))</text:p>
          </table:table-cell>
          <table:table-cell office:value-type="string" table:style-name="ce58">
            <text:p><text:s text:c="4"/>(單科/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54">
            <text:p>2. Autodesk 3ds Max (Certified<text:s/></text:p>
          </table:table-cell>
          <table:table-cell office:value-type="string" table:style-name="ce110">
            <text:p>2. Autodesk Certified User:Maya</text:p>
          </table:table-cell>
          <table:table-cell office:value-type="string" table:style-name="ce58">
            <text:p>2. 微軟MOS國際認證辦公專家<text:s text:c="3"/></text:p>
          </table:table-cell>
          <table:table-cell office:value-type="string" table:style-name="ce25">
            <text:p>2. IC3 GS6 LEVEL1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8">
            <text:p><text:s text:c="4"/>Professional Surface and Look<text:s/></text:p>
          </table:table-cell>
          <table:table-cell office:value-type="string" table:style-name="ce110">
            <text:p><text:s text:c="4"/>[特色證照]</text:p>
          </table:table-cell>
          <table:table-cell office:value-type="string" table:style-name="ce58">
            <text:p><text:s text:c="4"/>(單科/專業級)</text:p>
          </table:table-cell>
          <table:table-cell office:value-type="string" table:style-name="ce58">
            <text:p>3. 微軟 MCAS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38">
            <text:p><text:s text:c="4"/>Development)</text:p>
          </table:table-cell>
          <table:table-cell office:value-type="string" table:style-name="ce110">
            <text:p>3. Unity Certified User[特色證照]</text:p>
          </table:table-cell>
          <table:table-cell office:value-type="string" table:style-name="ce91">
            <text:p>3. Microsoft MTA國際認證<text:s text:c="4"/></text:p>
          </table:table-cell>
          <table:table-cell office:value-type="string" table:style-name="ce54">
            <text:p>4. 數位多媒體綜合能力國際認證<text:s text:c="2"/>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4. Unity Certified Associate<text:s/></text:p>
          </table:table-cell>
          <table:table-cell office:value-type="string" table:style-name="ce91">
            <text:p><text:s text:c="4"/>或以上等級</text:p>
          </table:table-cell>
          <table:table-cell office:value-type="string" table:style-name="ce19">
            <text:p><text:s text:c="4"/>(DMT)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5. Certificate of Completion in<text:s/></text:p>
          </table:table-cell>
          <table:table-cell office:value-type="string" table:style-name="ce19">
            <text:p>4. 數位多媒體綜合能力國際認證</text:p>
          </table:table-cell>
          <table:table-cell office:value-type="string" table:style-name="ce26">
            <text:p>5. ICT計算機綜合能力國際認證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39"/>
          <table:table-cell office:value-type="string" table:style-name="ce19">
            <text:p><text:s text:c="4"/>photography</text:p>
          </table:table-cell>
          <table:table-cell office:value-type="string" table:style-name="ce19">
            <text:p><text:s text:c="4"/>(DMT)Essentials</text:p>
          </table:table-cell>
          <table:table-cell office:value-type="string" table:style-name="ce26">
            <text:p><text:s text:c="4"/>(Information and Communication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6. Adobe ACE 證照(Adobe Certified<text:s/></text:p>
          </table:table-cell>
          <table:table-cell office:value-type="string" table:style-name="ce26">
            <text:p>5. ICT計算機綜合能力國際認證</text:p>
          </table:table-cell>
          <table:table-cell office:value-type="string" table:style-name="ce26">
            <text:p><text:s text:c="6"/>Technology Programs- Fundamentals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54"/>
          <table:table-cell office:value-type="string" table:style-name="ce19">
            <text:p><text:s text:c="4"/>Expert (ACE))</text:p>
          </table:table-cell>
          <table:table-cell office:value-type="string" table:style-name="ce26">
            <text:p><text:s text:c="4"/>(Information and Communication</text:p>
          </table:table-cell>
          <table:table-cell office:value-type="string" table:style-name="ce26">
            <text:p><text:s text:c="6"/>Level)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54"/>
          <table:table-cell office:value-type="string" table:style-name="ce58">
            <text:p>7. MOS Master 大師級證照(4科)</text:p>
          </table:table-cell>
          <table:table-cell office:value-type="string" table:style-name="ce26">
            <text:p><text:s text:c="6"/>Technology Certification Programs</text:p>
          </table:table-cell>
          <table:table-cell office:value-type="string" table:style-name="ce17">
            <text:p>6. AI國際證照:(AIL) Artificial<text:s/>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58">
            <text:p><text:s text:c="3"/>(限未申請單科獎勵者)</text:p>
          </table:table-cell>
          <table:table-cell office:value-type="string" table:style-name="ce16">
            <text:p><text:s text:c="7"/>-Essentials Level)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6">
          <table:covered-table-cell/>
          <table:table-cell table:style-name="ce19"/>
          <table:table-cell office:value-type="string" table:style-name="ce19">
            <text:p>8. Reallusion Certified Designer</text:p>
          </table:table-cell>
          <table:table-cell office:value-type="string" table:style-name="ce54">
            <text:p>6. Mixcraft 數位成音證照</text:p>
          </table:table-cell>
          <table:table-cell office:value-type="string" table:style-name="ce17">
            <text:p><text:s text:c="4"/>Specialist</text:p>
          </table:table-cell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<text:s text:c="4"/>for iClone</text:p>
          </table:table-cell>
          <table:table-cell office:value-type="string" table:style-name="ce19">
            <text:p>7. Reallusion Certified Associate<text:s/></text:p>
          </table:table-cell>
          <table:table-cell table:style-name="ce19"/>
          <table:table-cell table:style-name="ce7"/>
          <table:table-cell table:style-name="ce75"/>
          <table:table-cell table:number-columns-repeated="16377"/>
        </table:table-row>
        <table:table-row table:style-name="ro12">
          <table:covered-table-cell/>
          <table:table-cell table:style-name="ce19"/>
          <table:table-cell office:value-type="string" table:style-name="ce19">
            <text:p>9. Designing 3D Animation Games<text:s/></text:p>
          </table:table-cell>
          <table:table-cell office:value-type="string" table:style-name="ce19">
            <text:p><text:s text:c="4"/>for iClone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2">
            <text:p><text:s text:c="4"/>Using Unity</text:p>
          </table:table-cell>
          <table:table-cell office:value-type="string" table:style-name="ce17">
            <text:p>8. AI國際證照:(AIL) Artificial<text:s/>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7">
            <text:p>10. AI國際證照:(AIL) Artificial<text:s/></text:p>
          </table:table-cell>
          <table:table-cell office:value-type="string" table:style-name="ce166">
            <text:p><text:s text:c="4"/>Intelligence Literacy Certification-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19"/>
          <table:table-cell office:value-type="string" table:style-name="ce166">
            <text:p><text:s text:c="6"/>Intelligence Literacy Certification-</text:p>
          </table:table-cell>
          <table:table-cell office:value-type="string" table:style-name="ce17">
            <text:p><text:s text:c="4"/>Fundamentals</text:p>
          </table:table-cell>
          <table:table-cell table:style-name="ce19"/>
          <table:table-cell table:number-columns-repeated="16379"/>
        </table:table-row>
        <table:table-row table:style-name="ro12">
          <table:covered-table-cell/>
          <table:table-cell table:style-name="ce48"/>
          <table:table-cell office:value-type="string" table:style-name="ce165">
            <text:p><text:s text:c="6"/>Expert<text:s/></text:p>
          </table:table-cell>
          <table:table-cell table:style-name="ce133"/>
          <table:table-cell table:style-name="ce48"/>
          <table:table-cell table:number-columns-repeated="16379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創新設計學院.$A$1:創新設計學院.$E$149" table:base-cell-address="創新設計學院.$A$1"/>
        </table:named-expressions>
      </table:table>
      <table:table table:name="外語證照全校各系通用" table:style-name="ta4">
        <table:table-column table:style-name="co1" table:default-cell-style-name="ce2"/>
        <table:table-column table:style-name="co5" table:number-columns-repeated="4" table:default-cell-style-name="ce2"/>
        <table:table-column table:style-name="co19" table:default-cell-style-name="ce2"/>
        <table:table-column table:style-name="co20" table:default-cell-style-name="ce140"/>
        <table:table-column table:style-name="co8" table:number-columns-repeated="16377" table:default-cell-style-name="ce2"/>
        <table:table-row table:style-name="ro29">
          <table:table-cell office:value-type="string" table:number-columns-spanned="5" table:number-rows-spanned="1" table:style-name="ce256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2"/>
          <table:table-cell table:style-name="ce140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7">
            <text:p>全校各系通用</text:p>
          </table:table-cell>
          <table:covered-table-cell table:number-columns-repeated="3"/>
          <table:table-cell table:style-name="ce3"/>
          <table:table-cell table:style-name="ce2"/>
          <table:table-cell table:style-name="ce140"/>
          <table:table-cell table:number-columns-repeated="16377"/>
        </table:table-row>
        <table:table-row table:style-name="ro3">
          <table:table-cell office:value-type="string" table:style-name="ce141">
            <text:p>證照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style-name="ce2"/>
          <table:table-cell table:style-name="ce140"/>
          <table:table-cell table:number-columns-repeated="16377"/>
        </table:table-row>
        <table:table-row table:style-name="ro30">
          <table:table-cell office:value-type="string" table:number-columns-spanned="1" table:number-rows-spanned="17" table:style-name="ce258">
            <text:p>外語證照</text:p>
          </table:table-cell>
          <table:table-cell office:value-type="string" table:style-name="ce142">
            <text:p>1. CEF語言能力參考指標C1級</text:p>
          </table:table-cell>
          <table:table-cell office:value-type="string" table:style-name="ce142">
            <text:p>1. CEF語言能力參考指標B2級</text:p>
          </table:table-cell>
          <table:table-cell office:value-type="string" table:style-name="ce142">
            <text:p>1. CEF語言能力參考指標B1級</text:p>
          </table:table-cell>
          <table:table-cell office:value-type="string" table:style-name="ce142">
            <text:p>1. CEF語言能力參考指標A2級</text:p>
          </table:table-cell>
          <table:table-cell table:number-columns-repeated="16379" table:style-name="ce88"/>
        </table:table-row>
        <table:table-row table:style-name="ro31">
          <table:covered-table-cell/>
          <table:table-cell office:value-type="string" table:style-name="ce56">
            <text:p>2. 劍橋大學英語能力認證分級測驗</text:p>
            <text:p><text:s text:c="4"/>CAE級</text:p>
          </table:table-cell>
          <table:table-cell office:value-type="string" table:style-name="ce56">
            <text:p>2. 劍橋大學英語能力認證分級測驗</text:p>
            <text:p><text:s text:c="4"/>FCE級</text:p>
          </table:table-cell>
          <table:table-cell office:value-type="string" table:style-name="ce54">
            <text:p>2. 劍橋大學英語能力認證分級測驗</text:p>
            <text:p><text:s text:c="4"/>PET以上</text:p>
          </table:table-cell>
          <table:table-cell office:value-type="string" table:style-name="ce56">
            <text:p>2. 劍橋大學英語能力認證分級測驗</text:p>
            <text:p><text:s text:c="4"/>KET以上</text:p>
          </table:table-cell>
          <table:table-cell table:style-name="ce88"/>
          <table:table-cell table:style-name="ce75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3.劍橋領思職場/實用英檢180分以上</text:p>
          </table:table-cell>
          <table:table-cell office:value-type="string" table:style-name="ce56">
            <text:p>3.劍橋領思職場/實用英檢160~179分</text:p>
          </table:table-cell>
          <table:table-cell office:value-type="string" table:style-name="ce56">
            <text:p>3.劍橋領思職場/實用英檢140~159分</text:p>
          </table:table-cell>
          <table:table-cell office:value-type="string" table:style-name="ce56">
            <text:p>3.劍橋領思職場/實用英檢120~139分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4. 外語能力測驗FLPT</text:p>
            <text:p><text:s text:c="4"/>總分240以上</text:p>
          </table:table-cell>
          <table:table-cell office:value-type="string" table:style-name="ce56">
            <text:p>4. 外語能力測驗FLPT</text:p>
            <text:p><text:s text:c="4"/>總分195~239以上</text:p>
          </table:table-cell>
          <table:table-cell office:value-type="string" table:style-name="ce54">
            <text:p>4. 外語能力測驗FLPT</text:p>
            <text:p><text:s text:c="4"/>總分150~194以上</text:p>
          </table:table-cell>
          <table:table-cell office:value-type="string" table:style-name="ce56">
            <text:p>4. 外語能力測驗FLPT三項筆試</text:p>
            <text:p><text:s text:c="4"/>105~149口試級分S-1+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56">
            <text:p>5. 全民英檢 GEPT 高級</text:p>
          </table:table-cell>
          <table:table-cell office:value-type="string" table:style-name="ce56">
            <text:p>5. 全民英檢 GEPT 中高級</text:p>
          </table:table-cell>
          <table:table-cell office:value-type="string" table:style-name="ce54">
            <text:p>5. 全民英檢 GEPT 中級初試以上</text:p>
          </table:table-cell>
          <table:table-cell office:value-type="string" table:style-name="ce56">
            <text:p>5. 全民英檢 GEPT 初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6. 托福測驗 ITP 627分以上或</text:p>
            <text:p><text:s text:c="4"/>托福測驗 IBT 95分以上</text:p>
          </table:table-cell>
          <table:table-cell office:value-type="string" table:style-name="ce56">
            <text:p>6. 托福測驗 ITP 543分以上或</text:p>
            <text:p><text:s text:c="4"/>托福測驗 IBT 72分以上</text:p>
          </table:table-cell>
          <table:table-cell office:value-type="string" table:style-name="ce54">
            <text:p>6. 托福測驗 ITP 460分以上或</text:p>
            <text:p><text:s text:c="4"/>托福測驗 IBT 42分以上</text:p>
          </table:table-cell>
          <table:table-cell office:value-type="string" table:style-name="ce56">
            <text:p>6. 托福測驗 ITP 337分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table:style-name="ce144"/>
          <table:table-cell office:value-type="string" table:style-name="ce56">
            <text:p>7. CSEPT大學校院英語能力測驗</text:p>
            <text:p><text:s text:c="4"/>第二級240~360以上</text:p>
          </table:table-cell>
          <table:table-cell office:value-type="string" table:style-name="ce54">
            <text:p>7. CSEPT大學校院英語能力測驗</text:p>
            <text:p><text:s text:c="4"/>第一級170~240分或</text:p>
            <text:p><text:s text:c="4"/>第二級180~239分以上</text:p>
          </table:table-cell>
          <table:table-cell office:value-type="string" table:style-name="ce56">
            <text:p>7. CSEPT大學校院英語能力測驗</text:p>
            <text:p><text:s text:c="4"/>第一級130~169分或</text:p>
            <text:p><text:s text:c="4"/>第二級120~179分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56">
            <text:p>7. 國際英語語文測驗 IELTS</text:p>
            <text:p><text:s text:c="5"/>6.5以上</text:p>
          </table:table-cell>
          <table:table-cell office:value-type="string" table:style-name="ce56">
            <text:p>8. 國際英語語文測驗 IELTS</text:p>
            <text:p><text:s text:c="4"/>5.5以上</text:p>
          </table:table-cell>
          <table:table-cell office:value-type="string" table:style-name="ce54">
            <text:p>8. 國際英語語文測驗 IELTS</text:p>
            <text:p><text:s text:c="5"/>4級以上</text:p>
          </table:table-cell>
          <table:table-cell office:value-type="string" table:style-name="ce56">
            <text:p>8. 國際英語語文測驗 IELTS<text:s/></text:p>
            <text:p><text:s text:c="5"/>3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8. 多益測驗(NEW TOEIC)<text:s/></text:p>
            <text:p><text:s text:c="4"/>總分945分以上[聽490分以上且</text:p>
            <text:p><text:s text:c="4"/>閱讀455分以上]</text:p>
          </table:table-cell>
          <table:table-cell office:value-type="string" table:style-name="ce56">
            <text:p>9. 多益測驗(NEW TOEIC)<text:s/></text:p>
            <text:p><text:s text:c="4"/>總分785分以上[聽400分以上且</text:p>
            <text:p><text:s text:c="4"/>閱讀385分以上]</text:p>
          </table:table-cell>
          <table:table-cell office:value-type="string" table:style-name="ce54">
            <text:p>9. 多益測驗(NEW TOEIC)<text:s/></text:p>
            <text:p><text:s text:c="4"/>總分550分以上[聽275分以上且</text:p>
            <text:p><text:s text:c="4"/>閱讀275分以上]</text:p>
          </table:table-cell>
          <table:table-cell office:value-type="string" table:style-name="ce56">
            <text:p>9. 多益測驗(NEW TOEIC)<text:s/></text:p>
            <text:p><text:s text:c="4"/>總分225分以上[聽110分以上且</text:p>
            <text:p><text:s text:c="4"/>閱讀115分以上]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56">
            <text:p>9. 多益測驗(NEW TOEIC)<text:s/></text:p>
            <text:p><text:s text:c="4"/>總分360分以上[口說180分以上且</text:p>
            <text:p><text:s text:c="4"/>寫作180分以上]</text:p>
          </table:table-cell>
          <table:table-cell office:value-type="string" table:style-name="ce56">
            <text:p>10. 多益測驗(NEW TOEIC)<text:s/></text:p>
            <text:p><text:s text:c="6"/>總分310分以上[口說160分以上且</text:p>
            <text:p><text:s text:c="6"/>寫作150分以上]</text:p>
          </table:table-cell>
          <table:table-cell office:value-type="string" table:style-name="ce54">
            <text:p>10. 多益測驗(NEW TOEIC)<text:s/></text:p>
            <text:p><text:s text:c="6"/>總分240分以上[口說120分以上且</text:p>
            <text:p><text:s text:c="6"/>寫作120分以上]</text:p>
          </table:table-cell>
          <table:table-cell office:value-type="string" table:style-name="ce56">
            <text:p>10. 多益測驗(NEW TOEIC)<text:s/></text:p>
            <text:p><text:s text:c="6"/>總分160分以上[口說90分以上且</text:p>
            <text:p><text:s text:c="6"/>寫作70分以上]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0.  JLPT日本語能力測驗(N1)</text:p>
          </table:table-cell>
          <table:table-cell office:value-type="string" table:style-name="ce44">
            <text:p>11. JLPT日本語能力測驗(N2)、 (N3)</text:p>
          </table:table-cell>
          <table:table-cell office:value-type="string" table:style-name="ce24">
            <text:p>11. JLPT日本語能力測驗(N4)</text:p>
          </table:table-cell>
          <table:table-cell office:value-type="string" table:style-name="ce44">
            <text:p>11. JLPT日本語能力測驗(N5)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0">
          <table:covered-table-cell/>
          <table:table-cell office:value-type="string" table:style-name="ce44">
            <text:p>11. 全球英檢(GET) C1級及C2級</text:p>
          </table:table-cell>
          <table:table-cell office:value-type="string" table:style-name="ce44">
            <text:p>12. 全球英檢(GET) B2級</text:p>
          </table:table-cell>
          <table:table-cell office:value-type="string" table:style-name="ce24">
            <text:p>12. 全球英檢(GET) B1級</text:p>
          </table:table-cell>
          <table:table-cell office:value-type="string" table:style-name="ce44">
            <text:p>12. 全球英檢(GET) A2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table:style-name="ce44"/>
          <table:table-cell office:value-type="string" table:style-name="ce44">
            <text:p>13. 全民網路英語能力檢定</text:p>
            <text:p><text:s text:c="6"/>NEWPAW中高級以上</text:p>
          </table:table-cell>
          <table:table-cell office:value-type="string" table:style-name="ce24">
            <text:p>13. 全民網路英語能力檢定</text:p>
            <text:p><text:s text:c="6"/>NEWPAW中級以上</text:p>
          </table:table-cell>
          <table:table-cell office:value-type="string" table:style-name="ce44">
            <text:p>13. 全民網路英語能力檢定</text:p>
            <text:p><text:s text:c="6"/>NEWPAW初級以上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1">
          <table:covered-table-cell/>
          <table:table-cell office:value-type="string" table:style-name="ce44">
            <text:p>12. 通用國際英文能力分級檢定</text:p>
            <text:p><text:s text:c="6"/>G-TELP Level 1 以上</text:p>
          </table:table-cell>
          <table:table-cell office:value-type="string" table:style-name="ce44">
            <text:p>14. 通用國際英文能力分級檢定</text:p>
            <text:p><text:s text:c="6"/>G-TELP Level 2 以上</text:p>
          </table:table-cell>
          <table:table-cell office:value-type="string" table:style-name="ce44">
            <text:p>14. 通用國際英文能力分級檢定</text:p>
            <text:p><text:s text:c="6"/>G-TELP Level 3 以上</text:p>
          </table:table-cell>
          <table:table-cell office:value-type="string" table:style-name="ce44">
            <text:p>14. 通用國際英文能力分級檢定</text:p>
            <text:p><text:s text:c="6"/>G-TELP Level 4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3. 專業英文詞彙能力(PVQC)<text:s/></text:p>
            <text:p><text:s text:c="6"/>Expert Tier 5 + Spelling Tier 5</text:p>
            <text:p><text:s text:c="6"/>(雙科目)</text:p>
          </table:table-cell>
          <table:table-cell office:value-type="string" table:style-name="ce54">
            <text:p>15. 專業英文詞彙能力(PVQC)<text:s/></text:p>
            <text:p><text:s text:c="6"/>Expert Tier 5+ Spelling Tier 4</text:p>
          </table:table-cell>
          <table:table-cell office:value-type="string" table:style-name="ce54">
            <text:p>15. 專業英文詞彙能力(PVQC)<text:s/></text:p>
            <text:p><text:s text:c="6"/>Expert Tier 1+ Spelling Tier 1</text:p>
          </table:table-cell>
          <table:table-cell office:value-type="string" table:style-name="ce54">
            <text:p>15. 專業英文詞彙能力(PVQC)<text:s/></text:p>
            <text:p><text:s text:c="6"/>Specialist Tier 1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32">
          <table:covered-table-cell/>
          <table:table-cell office:value-type="string" table:style-name="ce44">
            <text:p>14. 專業英文聽寫能力(PELC)</text:p>
            <text:p><text:s text:c="6"/>Specialist Tier 5+ Writing Tier 4</text:p>
          </table:table-cell>
          <table:table-cell office:value-type="string" table:style-name="ce44">
            <text:p>16. 專業英文聽寫能力(PELC)</text:p>
            <text:p><text:s text:c="6"/>Specialist Tier 4+ Writing Tier 1</text:p>
          </table:table-cell>
          <table:table-cell office:value-type="string" table:style-name="ce44">
            <text:p>16. 專業英文聽寫能力(PELC)</text:p>
            <text:p><text:s text:c="7"/>Specialist Tier 3</text:p>
          </table:table-cell>
          <table:table-cell office:value-type="string" table:style-name="ce44">
            <text:p>16. 專業英文聽寫能力(PELC)</text:p>
            <text:p><text:s text:c="6"/>Specialist Tier 1</text:p>
          </table:table-cell>
          <table:table-cell table:style-name="ce88"/>
          <table:table-cell table:style-name="ce143"/>
          <table:table-cell table:number-columns-repeated="16377" table:style-name="ce88"/>
        </table:table-row>
        <table:table-row table:style-name="ro5">
          <table:covered-table-cell/>
          <table:table-cell office:value-type="string" table:style-name="ce133">
            <text:p>15. 韓語TOPIK高級</text:p>
          </table:table-cell>
          <table:table-cell office:value-type="string" table:style-name="ce133">
            <text:p>17. 韓語TOPIK中級</text:p>
          </table:table-cell>
          <table:table-cell office:value-type="string" table:style-name="ce133">
            <text:p>17. 韓語TOPIK初級</text:p>
          </table:table-cell>
          <table:table-cell table:style-name="ce133"/>
          <table:table-cell table:number-columns-repeated="16379" table:style-name="ce75"/>
        </table:table-row>
        <table:table-row table:number-rows-repeated="20" table:style-name="ro14">
          <table:table-cell table:number-columns-repeated="16384"/>
        </table:table-row>
        <table:table-row table:style-name="ro33">
          <table:table-cell table:number-columns-repeated="6" table:style-name="ce2"/>
          <table:table-cell table:number-columns-repeated="16378"/>
        </table:table-row>
        <table:table-row table:number-rows-repeated="4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35">
          <table:table-cell table:number-columns-repeated="6"/>
          <table:table-cell table:style-name="ce140"/>
          <table:table-cell table:number-columns-repeated="16377"/>
        </table:table-row>
        <table:table-row table:style-name="ro6">
          <table:table-cell table:number-columns-repeated="6"/>
          <table:table-cell table:style-name="ce140"/>
          <table:table-cell table:number-columns-repeated="16377"/>
        </table:table-row>
        <table:table-row table:style-name="ro14">
          <table:table-cell table:number-columns-repeated="6" table:style-name="ce82"/>
          <table:table-cell table:style-name="ce145"/>
          <table:table-cell table:number-columns-repeated="16377" table:style-name="ce82"/>
        </table:table-row>
        <table:table-row table:style-name="ro36">
          <table:table-cell table:number-columns-repeated="6"/>
          <table:table-cell table:style-name="ce140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style-name="ce140"/>
          <table:table-cell table:number-columns-repeated="16377"/>
        </table:table-row>
        <table:table-row table:number-rows-repeated="10" table:style-name="ro14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style-name="ro37">
          <table:table-cell table:number-columns-repeated="6" table:style-name="ce2"/>
          <table:table-cell table:number-columns-repeated="16378"/>
        </table:table-row>
        <table:table-row table:number-rows-repeated="13" table:style-name="ro14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1048441" table:style-name="ro14">
          <table:table-cell table:number-columns-repeated="16384"/>
        </table:table-row>
        <table:named-expressions>
          <table:named-range table:name="Print_Area" table:cell-range-address="外語證照全校各系通用.$A$1:外語證照全校各系通用.$E$20" table:base-cell-address="外語證照全校各系通用.$A$1"/>
        </table:named-expressions>
      </table:table>
      <table:table table:name="Sheet1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9" table:default-cell-style-name="ce1"/>
        <table:table-row table:style-name="ro40">
          <table:table-cell office:value-type="string" table:number-columns-spanned="5" table:number-rows-spanned="1" table:style-name="ce228">
            <text:p>東南科技大學學生取得專業類證照、認證、測驗與技術士證獎勵對照表（系所發展主軸）</text:p>
          </table:table-cell>
          <table:covered-table-cell table:number-columns-repeated="4"/>
          <table:table-cell table:style-name="ce146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235">
            <text:p>環境管理系<text:span text:style-name="T1"><text:s/></text:span></text:p>
          </table:table-cell>
          <table:covered-table-cell table:number-columns-repeated="3"/>
          <table:table-cell office:value-type="string" table:style-name="ce3">
            <text:p>103.10.27 修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">
            <text:p>證照 <text:s text:c="5"/>種類</text:p>
          </table:table-cell>
          <table:table-cell office:value-type="string" table:style-name="ce6">
            <text:p>高級</text:p>
          </table:table-cell>
          <table:table-cell office:value-type="string" table:style-name="ce6">
            <text:p>中高級</text:p>
          </table:table-cell>
          <table:table-cell office:value-type="string" table:style-name="ce6">
            <text:p>中級</text:p>
          </table:table-cell>
          <table:table-cell office:value-type="string" table:style-name="ce6">
            <text:p>初級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1" table:number-rows-spanned="31" table:style-name="ce231">
            <text:p>國內證照</text:p>
          </table:table-cell>
          <table:table-cell office:value-type="string" table:number-columns-spanned="1" table:number-rows-spanned="2" table:style-name="ce264">
            <text:p>1. ISO 14001環境系統主任稽核員</text:p>
          </table:table-cell>
          <table:table-cell office:value-type="string" table:style-name="ce9">
            <text:p>1.技術士證照(乙級)：</text:p>
          </table:table-cell>
          <table:table-cell office:value-type="string" table:number-columns-spanned="1" table:number-rows-spanned="2" table:style-name="ce264">
            <text:p>1. ISO/ICE 17025實驗室認證規範</text:p>
          </table:table-cell>
          <table:table-cell office:value-type="string" table:style-name="ce9">
            <text:p>1.技術士證照(丙級)：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1)門市服務人員</text:p>
          </table:table-cell>
          <table:covered-table-cell/>
          <table:table-cell office:value-type="string" table:style-name="ce12">
            <text:p><text:s text:c="2"/>(1)餐飲證照<text:s/>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number-columns-spanned="1" table:number-rows-spanned="2" table:style-name="ce259">
            <text:p>2. ISO 14064環境系統主任稽核員</text:p>
          </table:table-cell>
          <table:table-cell office:value-type="string" table:style-name="ce147">
            <text:p><text:s text:c="2"/>(2)電腦軟體應用</text:p>
          </table:table-cell>
          <table:table-cell office:value-type="string" table:style-name="ce13">
            <text:p>2.進階ERP規劃師單科</text:p>
          </table:table-cell>
          <table:table-cell office:value-type="string" table:style-name="ce12">
            <text:p><text:s text:c="2"/>(2)門市服務人員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<text:s text:c="2"/>(3)電腦軟體設計Java、C++</text:p>
          </table:table-cell>
          <table:table-cell office:value-type="string" table:style-name="ce13">
            <text:p>3. ERP軟體應用師單科</text:p>
          </table:table-cell>
          <table:table-cell office:value-type="string" table:style-name="ce147">
            <text:p><text:s text:c="2"/>(3)電腦軟體應用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3. 生態旅遊導覽人員</text:p>
          </table:table-cell>
          <table:table-cell office:value-type="string" table:style-name="ce12">
            <text:p><text:s text:c="2"/>(4)電腦硬體裝修</text:p>
          </table:table-cell>
          <table:table-cell office:value-type="string" table:style-name="ce13">
            <text:p>4. 會展行銷管理師(乙級)</text:p>
          </table:table-cell>
          <table:table-cell office:value-type="string" table:style-name="ce12">
            <text:p><text:s text:c="2"/>(4)電腦軟體設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4. 外語領隊人員</text:p>
          </table:table-cell>
          <table:table-cell office:value-type="string" table:style-name="ce12">
            <text:p>2. 華語領隊人員</text:p>
          </table:table-cell>
          <table:table-cell office:value-type="string" table:style-name="ce13">
            <text:p>5. 溯溪教練(乙級)</text:p>
          </table:table-cell>
          <table:table-cell office:value-type="string" table:style-name="ce12">
            <text:p><text:s text:c="2"/>(5)電腦硬體裝修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5. 外語導遊人員</text:p>
          </table:table-cell>
          <table:table-cell office:value-type="string" table:style-name="ce14">
            <text:p>3. 華語導遊人員[特色證照]</text:p>
          </table:table-cell>
          <table:table-cell office:value-type="string" table:number-columns-spanned="1" table:number-rows-spanned="2" table:style-name="ce259">
            <text:p>6. 觀光餐旅休閒事業管理師(乙級)</text:p>
          </table:table-cell>
          <table:table-cell office:value-type="string" table:style-name="ce147">
            <text:p>6. TQC 單科進階級/專業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9">
            <text:p>6. 廢水處理專責人員合格證書(甲級)</text:p>
          </table:table-cell>
          <table:table-cell office:value-type="string" table:style-name="ce12">
            <text:p>4. 各職種普考</text:p>
          </table:table-cell>
          <table:covered-table-cell/>
          <table:table-cell office:value-type="string" table:style-name="ce12">
            <text:p>7. TBSA初階商務企劃能力</text:p>
          </table:table-cell>
          <table:table-cell table:number-columns-repeated="16379" table:style-name="ce7"/>
        </table:table-row>
        <table:table-row table:style-name="ro5">
          <table:covered-table-cell/>
          <table:covered-table-cell/>
          <table:table-cell office:value-type="string" table:style-name="ce12">
            <text:p>5. ERP軟體顧問師</text:p>
          </table:table-cell>
          <table:table-cell office:value-type="string" table:number-columns-spanned="1" table:number-rows-spanned="2" table:style-name="ce259">
            <text:p>7. Certificate in Ecotourism[生態旅遊](Level 1)</text:p>
          </table:table-cell>
          <table:table-cell office:value-type="string" table:style-name="ce12">
            <text:p>8. 地理資訊系統(GIS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9">
            <text:p>7. 空氣污染防制專責人員合格證書(甲級)</text:p>
          </table:table-cell>
          <table:table-cell office:value-type="string" table:number-columns-spanned="1" table:number-rows-spanned="2" table:style-name="ce265">
            <text:p>6. ISO 14064溫室氣體排放量盤查員[特色證照]</text:p>
          </table:table-cell>
          <table:covered-table-cell/>
          <table:table-cell office:value-type="string" table:style-name="ce12">
            <text:p>9. 初階ERP規劃師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59">
            <text:p>8. Certificate in Travel and Tourism[觀光旅遊](Level 1)</text:p>
          </table:table-cell>
          <table:table-cell office:value-type="string" table:style-name="ce12">
            <text:p>10. 會議展覽專業人員(初階)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number-columns-spanned="1" table:number-rows-spanned="2" table:style-name="ce259">
            <text:p>8. 毒性化學物質管理員合格證書(甲級)</text:p>
          </table:table-cell>
          <table:table-cell office:value-type="string" table:number-columns-spanned="1" table:number-rows-spanned="2" table:style-name="ce259">
            <text:p>7. 廢水處理專責人員合格證書(乙級)</text:p>
          </table:table-cell>
          <table:covered-table-cell/>
          <table:table-cell office:value-type="string" table:style-name="ce12">
            <text:p>11. 溯溪指導員(C級)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無痕山林種子教師</text:p>
          </table:table-cell>
          <table:table-cell office:value-type="string" table:style-name="ce12">
            <text:p>12. 溯溪教練(丙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number-columns-spanned="1" table:number-rows-spanned="2" table:style-name="ce259">
            <text:p>9. 廢棄物清除(處理)技術員合格證書(甲級)</text:p>
          </table:table-cell>
          <table:table-cell office:value-type="string" table:number-columns-spanned="1" table:number-rows-spanned="2" table:style-name="ce259">
            <text:p>8. 空氣污染防制專責人員合格證書(乙級)</text:p>
          </table:table-cell>
          <table:table-cell office:value-type="string" table:style-name="ce7">
            <text:p>10.國民旅遊領團人員</text:p>
          </table:table-cell>
          <table:table-cell office:value-type="string" table:style-name="ce12">
            <text:p>13. 溫泉保養指導員</text:p>
          </table:table-cell>
          <table:table-cell table:number-columns-repeated="16379" table:style-name="ce7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11.初階會議展覽英語接待人員(乙級)</text:p>
          </table:table-cell>
          <table:table-cell office:value-type="string" table:style-name="ce12">
            <text:p>14. 溫泉設施經理人(C級)</text:p>
          </table:table-cell>
          <table:table-cell table:number-columns-repeated="16379" table:style-name="ce7"/>
        </table:table-row>
        <table:table-row table:style-name="ro12">
          <table:covered-table-cell/>
          <table:table-cell office:value-type="string" table:style-name="ce18">
            <text:p>10. 環境工程技師</text:p>
          </table:table-cell>
          <table:table-cell office:value-type="string" table:number-columns-spanned="1" table:number-rows-spanned="2" table:style-name="ce259">
            <text:p>9. 毒性化學物質管理員合格證書(乙級)</text:p>
          </table:table-cell>
          <table:covered-table-cell/>
          <table:table-cell office:value-type="string" table:style-name="ce12">
            <text:p>15. 觀光餐旅專業人才證照：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1. 技術士證照(甲級)</text:p>
          </table:table-cell>
          <table:covered-table-cell/>
          <table:table-cell office:value-type="string" table:style-name="ce7">
            <text:p>12.觀光休閒產業：</text:p>
          </table:table-cell>
          <table:table-cell office:value-type="string" table:style-name="ce12">
            <text:p><text:s text:c="2"/>(1)電子商務</text:p>
          </table:table-cell>
          <table:table-cell table:number-columns-repeated="16379" table:style-name="ce7"/>
        </table:table-row>
        <table:table-row table:style-name="ro5">
          <table:covered-table-cell/>
          <table:table-cell office:value-type="string" table:style-name="ce18">
            <text:p>12. 各職種專門技師</text:p>
          </table:table-cell>
          <table:table-cell office:value-type="string" table:number-columns-spanned="1" table:number-rows-spanned="2" table:style-name="ce259">
            <text:p>10. 廢棄物清除(處理)技術員合格證書(乙級)</text:p>
          </table:table-cell>
          <table:table-cell office:value-type="string" table:style-name="ce7">
            <text:p>　(1)培訓師</text:p>
          </table:table-cell>
          <table:table-cell office:value-type="string" table:style-name="ce12">
            <text:p><text:s text:c="2"/>(2)餐飲會計</text:p>
          </table:table-cell>
          <table:table-cell table:number-columns-repeated="16379" table:style-name="ce7"/>
        </table:table-row>
        <table:table-row table:style-name="ro17">
          <table:covered-table-cell/>
          <table:table-cell office:value-type="string" table:style-name="ce18">
            <text:p>13. 高考及格</text:p>
          </table:table-cell>
          <table:covered-table-cell/>
          <table:table-cell office:value-type="string" table:style-name="ce13">
            <text:p><text:s text:c="4"/>(2)績效分析師</text:p>
          </table:table-cell>
          <table:table-cell office:value-type="string" table:style-name="ce12">
            <text:p><text:s text:c="2"/>(3)顧客關係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8">
            <text:p>14.日本導遊測驗-通譯案内士</text:p>
          </table:table-cell>
          <table:table-cell office:value-type="string" table:style-name="ce12">
            <text:p>11. TBSA進階商務企劃能力</text:p>
          </table:table-cell>
          <table:table-cell office:value-type="string" table:style-name="ce13">
            <text:p><text:s text:c="4"/>(3)任用分析師<text:s/></text:p>
          </table:table-cell>
          <table:table-cell office:value-type="string" table:style-name="ce12">
            <text:p><text:s text:c="2"/>(4)觀光行銷</text:p>
          </table:table-cell>
          <table:table-cell table:number-columns-repeated="16379" table:style-name="ce7"/>
        </table:table-row>
        <table:table-row table:style-name="ro3">
          <table:covered-table-cell/>
          <table:table-cell office:value-type="string" table:style-name="ce12">
            <text:p>15. 高階會議展覽英語接待人員</text:p>
          </table:table-cell>
          <table:table-cell office:value-type="string" table:style-name="ce12">
            <text:p>12. 遊程規劃師</text:p>
          </table:table-cell>
          <table:table-cell office:value-type="string" table:style-name="ce13">
            <text:p><text:s text:c="4"/>(4)職能分析師</text:p>
          </table:table-cell>
          <table:table-cell office:value-type="string" table:style-name="ce12">
            <text:p>16. PVQC(Specialist標準級)</text:p>
          </table:table-cell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9">
            <text:p>13. Certificate in Ecotourism[生態旅遊](Level 2)</text:p>
          </table:table-cell>
          <table:table-cell office:value-type="string" table:style-name="ce13">
            <text:p>13. 觀光餐飲會場統籌師</text:p>
          </table:table-cell>
          <table:table-cell office:value-type="string" table:number-columns-spanned="1" table:number-rows-spanned="2" table:style-name="ce259">
            <text:p>17. 各公/協會及民間團體頒發之導覽解說證明</text:p>
          </table:table-cell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4. 會議展覽專業人員（進階）</text:p>
          </table:table-cell>
          <table:covered-table-cell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9">
            <text:p>14. Certificate in Travel and Tourism[觀光旅遊](Level 2)</text:p>
          </table:table-cell>
          <table:table-cell office:value-type="string" table:style-name="ce13">
            <text:p>15. 旅行業經理人</text:p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table-cell office:value-type="string" table:style-name="ce13">
            <text:p>16. ABACUS航空訂位系統證照</text:p>
            <text:p/>
            <text:p/>
          </table:table-cell>
          <table:table-cell table:style-name="ce19"/>
          <table:table-cell table:number-columns-repeated="16379" table:style-name="ce7"/>
        </table:table-row>
        <table:table-row table:style-name="ro12">
          <table:covered-table-cell/>
          <table:table-cell table:style-name="ce12"/>
          <table:table-cell office:value-type="string" table:number-columns-spanned="1" table:number-rows-spanned="2" table:style-name="ce259">
            <text:p>15. ISO14001環境管理系統內部稽核員</text:p>
          </table:table-cell>
          <table:table-cell office:value-type="string" table:number-columns-spanned="1" table:number-rows-spanned="2" table:style-name="ce259">
            <text:p>17. AMADEUS 航空訂位系統證照</text:p>
            <text:p/>
          </table:table-cell>
          <table:table-cell table:style-name="ce19"/>
          <table:table-cell table:number-columns-repeated="16379" table:style-name="ce7"/>
        </table:table-row>
        <table:table-row table:style-name="ro17">
          <table:covered-table-cell/>
          <table:table-cell table:style-name="ce12"/>
          <table:covered-table-cell/>
          <table:covered-table-cell/>
          <table:table-cell table:style-name="ce19"/>
          <table:table-cell table:number-columns-repeated="16379" table:style-name="ce7"/>
        </table:table-row>
        <table:table-row table:style-name="ro41">
          <table:covered-table-cell/>
          <table:table-cell table:style-name="ce12"/>
          <table:table-cell office:value-type="string" table:style-name="ce12">
            <text:p>16. 無痕山林高階教師</text:p>
          </table:table-cell>
          <table:table-cell office:value-type="string" table:style-name="ce13">
            <text:p>18.TravelSky 航空訂位系統證照</text:p>
            <text:p/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style-name="ce12">
            <text:p>17. 中階會議展覽英語接待人員</text:p>
          </table:table-cell>
          <table:table-cell office:value-type="string" table:style-name="ce13">
            <text:p>22.PVQC(Expert專家級)</text:p>
          </table:table-cell>
          <table:table-cell table:style-name="ce12"/>
          <table:table-cell table:number-columns-repeated="16379" table:style-name="ce7"/>
        </table:table-row>
        <table:table-row table:style-name="ro3">
          <table:covered-table-cell/>
          <table:table-cell table:style-name="ce12"/>
          <table:table-cell office:value-type="string" table:number-columns-spanned="1" table:number-rows-spanned="2" table:style-name="ce262">
            <text:p>18. ISO 50001能源管理系統內部稽核員</text:p>
          </table:table-cell>
          <table:table-cell office:value-type="string" table:style-name="ce13">
            <text:p>23.各縣市政府頒發之導覽解說證明</text:p>
          </table:table-cell>
          <table:table-cell table:style-name="ce12"/>
          <table:table-cell table:number-columns-repeated="16379" table:style-name="ce7"/>
        </table:table-row>
        <table:table-row table:style-name="ro5">
          <table:covered-table-cell/>
          <table:table-cell table:style-name="ce12"/>
          <table:covered-table-cell/>
          <table:table-cell table:style-name="ce13"/>
          <table:table-cell table:style-name="ce12"/>
          <table:table-cell table:number-columns-repeated="16379" table:style-name="ce7"/>
        </table:table-row>
        <table:table-row table:style-name="ro17">
          <table:table-cell office:value-type="string" table:number-columns-spanned="1" table:number-rows-spanned="2" table:style-name="ce254">
            <text:p>國際證照</text:p>
          </table:table-cell>
          <table:table-cell table:style-name="ce9"/>
          <table:table-cell office:value-type="string" table:number-columns-spanned="1" table:number-rows-spanned="2" table:style-name="ce263">
            <text:p>1. MOS Master 級(4科)限未申請單科獎勵者</text:p>
          </table:table-cell>
          <table:table-cell table:style-name="ce9"/>
          <table:table-cell office:value-type="string" table:number-columns-spanned="1" table:number-rows-spanned="2" table:style-name="ce263">
            <text:p>1. 微軟 MOS國際認證辦公專家(單科)</text:p>
          </table:table-cell>
          <table:table-cell table:number-columns-repeated="16379" table:style-name="ce7"/>
        </table:table-row>
        <table:table-row table:style-name="ro5">
          <table:covered-table-cell/>
          <table:table-cell table:style-name="ce81"/>
          <table:covered-table-cell/>
          <table:table-cell table:style-name="ce81"/>
          <table:covered-table-cell/>
          <table:table-cell table:number-columns-repeated="16379" table:style-name="ce7"/>
        </table:table-row>
        <table:table-row table:style-name="ro6">
          <table:table-cell office:value-type="string" table:number-columns-spanned="4" table:number-rows-spanned="1" table:style-name="ce235">
            <text:p>機電科技學系</text:p>
          </table:table-cell>
          <table:covered-table-cell table:number-columns-repeated="3"/>
          <table:table-cell office:value-type="string" table:style-name="ce3">
            <text:p>103.03.21 修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證照種類</text:p>
          </table:table-cell>
          <table:table-cell office:value-type="string" table:style-name="ce29">
            <text:p>高級</text:p>
          </table:table-cell>
          <table:table-cell office:value-type="string" table:style-name="ce29">
            <text:p>中高級</text:p>
          </table:table-cell>
          <table:table-cell office:value-type="string" table:style-name="ce29">
            <text:p>中級</text:p>
          </table:table-cell>
          <table:table-cell office:value-type="string" table:style-name="ce29">
            <text:p>初級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50" table:style-name="ce231">
            <text:p>國內證照</text:p>
          </table:table-cell>
          <table:table-cell office:value-type="string" table:style-name="ce32">
            <text:p>1. 技術士證照(甲級)：</text:p>
          </table:table-cell>
          <table:table-cell office:value-type="string" table:style-name="ce32">
            <text:p>1. 技術士證照(乙級)：</text:p>
          </table:table-cell>
          <table:table-cell office:value-type="string" table:number-columns-spanned="1" table:number-rows-spanned="2" table:style-name="ce264">
            <text:p>1. 台灣製造工程與自動化科技協會「自動化工程師」Level 2</text:p>
          </table:table-cell>
          <table:table-cell office:value-type="string" table:style-name="ce32">
            <text:p>1. 技術士證照(丙級)：</text:p>
          </table:table-cell>
          <table:table-cell table:number-columns-repeated="16379" table:style-name="ce82"/>
        </table:table-row>
        <table:table-row table:style-name="ro4">
          <table:covered-table-cell/>
          <table:table-cell office:value-type="string" table:style-name="ce34">
            <text:p><text:s text:c="2"/>(1)冷凍空調</text:p>
          </table:table-cell>
          <table:table-cell office:value-type="string" table:style-name="ce148">
            <text:p><text:s text:c="2"/>(1)冷凍空調</text:p>
          </table:table-cell>
          <table:covered-table-cell/>
          <table:table-cell office:value-type="string" table:style-name="ce30">
            <text:p><text:s text:c="2"/>(1)冷凍空調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2)工業配線</text:p>
          </table:table-cell>
          <table:table-cell office:value-type="string" table:style-name="ce148">
            <text:p><text:s text:c="2"/>(2)工業配線</text:p>
          </table:table-cell>
          <table:table-cell office:value-type="string" table:style-name="ce34">
            <text:p>2. TQC - CA證照：</text:p>
          </table:table-cell>
          <table:table-cell office:value-type="string" table:style-name="ce30">
            <text:p><text:s text:c="2"/>(2)工業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3)機電整合</text:p>
          </table:table-cell>
          <table:table-cell office:value-type="string" table:style-name="ce148">
            <text:p><text:s text:c="2"/>(3)電腦輔助立體製圖</text:p>
          </table:table-cell>
          <table:table-cell office:value-type="string" table:style-name="ce34">
            <text:p><text:s text:c="2"/>(1)進階零件曲面設計</text:p>
          </table:table-cell>
          <table:table-cell office:value-type="string" table:style-name="ce30">
            <text:p><text:s text:c="2"/>(3)電腦輔助立體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4)室內配線</text:p>
          </table:table-cell>
          <table:table-cell office:value-type="string" table:style-name="ce148">
            <text:p><text:s text:c="2"/>(4)電腦輔助機械製圖</text:p>
          </table:table-cell>
          <table:table-cell office:value-type="string" table:style-name="ce148">
            <text:p><text:s text:c="2"/>(2) Pro/E</text:p>
          </table:table-cell>
          <table:table-cell office:value-type="string" table:style-name="ce30">
            <text:p><text:s text:c="2"/>(4)電腦輔助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5)勞工安全衛生 管理</text:p>
          </table:table-cell>
          <table:table-cell office:value-type="string" table:style-name="ce148">
            <text:p><text:s text:c="2"/>(5)機電整合</text:p>
          </table:table-cell>
          <table:table-cell office:value-type="string" table:style-name="ce148">
            <text:p><text:s text:c="2"/>(3)SolidWorks</text:p>
          </table:table-cell>
          <table:table-cell office:value-type="string" table:style-name="ce30">
            <text:p><text:s text:c="2"/>(5)機電整合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6)工業電子</text:p>
          </table:table-cell>
          <table:table-cell office:value-type="string" table:style-name="ce148">
            <text:p><text:s text:c="2"/>(6)室內配線</text:p>
          </table:table-cell>
          <table:table-cell office:value-type="string" table:style-name="ce148">
            <text:p><text:s text:c="2"/>(4)AutoCAD 2D Drawing</text:p>
          </table:table-cell>
          <table:table-cell office:value-type="string" table:style-name="ce30">
            <text:p><text:s text:c="2"/>(6)室內配線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2. 各職種專門技師及高考</text:p>
          </table:table-cell>
          <table:table-cell office:value-type="string" table:style-name="ce148">
            <text:p><text:s text:c="2"/>(7)勞工安全衛生管理</text:p>
          </table:table-cell>
          <table:table-cell office:value-type="string" table:style-name="ce148">
            <text:p><text:s text:c="2"/>(5)AutoCAD 3D Drawing</text:p>
          </table:table-cell>
          <table:table-cell office:value-type="string" table:style-name="ce149">
            <text:p><text:s text:c="2"/>(7)電腦軟體應用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59">
            <text:p>3. 台灣製造工程與自動化科技協會「自動化工程師」Level 4</text:p>
          </table:table-cell>
          <table:table-cell office:value-type="string" table:style-name="ce150">
            <text:p><text:s text:c="2"/>(8)電腦軟體應用</text:p>
          </table:table-cell>
          <table:table-cell office:value-type="string" table:style-name="ce34">
            <text:p>3. 工業電子(乙級)<text:s text:c="8"/></text:p>
          </table:table-cell>
          <table:table-cell office:value-type="string" table:style-name="ce30">
            <text:p><text:s text:c="2"/>(8)勞工安全衛生管理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9)電腦硬體裝修</text:p>
          </table:table-cell>
          <table:table-cell office:value-type="string" table:style-name="ce34">
            <text:p>4. 鉗工(乙級)</text:p>
          </table:table-cell>
          <table:table-cell office:value-type="string" table:style-name="ce30">
            <text:p><text:s text:c="2"/>(9)電腦硬體裝修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number-columns-spanned="1" table:number-rows-spanned="3" table:style-name="ce259">
            <text:p>4. 工業技術研究院、中國機械工程學會「高級機械設計/電控系統工程師」</text:p>
          </table:table-cell>
          <table:table-cell office:value-type="string" table:style-name="ce148">
            <text:p><text:s text:c="2"/>(10)電腦軟體設計Java</text:p>
          </table:table-cell>
          <table:table-cell office:value-type="string" table:style-name="ce34">
            <text:p>5. 鑄造(乙級)</text:p>
          </table:table-cell>
          <table:table-cell office:value-type="string" table:style-name="ce30">
            <text:p><text:s text:c="2"/>(10)工業電子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11)電腦軟體設計C++<text:s/></text:p>
          </table:table-cell>
          <table:table-cell office:value-type="string" table:style-name="ce34">
            <text:p>6. 車床(乙級)</text:p>
          </table:table-cell>
          <table:table-cell office:value-type="string" table:style-name="ce30">
            <text:p><text:s text:c="2"/>(11)汽車修護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style-name="ce148">
            <text:p><text:s text:c="2"/>(12)用電設備檢驗</text:p>
          </table:table-cell>
          <table:table-cell office:value-type="string" table:style-name="ce34">
            <text:p>7. 用電設備檢驗(乙級)</text:p>
          </table:table-cell>
          <table:table-cell office:value-type="string" table:style-name="ce30">
            <text:p><text:s text:c="2"/>(12)用電設備檢驗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3)自來水配管</text:p>
          </table:table-cell>
          <table:table-cell office:value-type="string" table:style-name="ce34">
            <text:p>8. 電器修護(乙級)</text:p>
          </table:table-cell>
          <table:table-cell office:value-type="string" table:style-name="ce34">
            <text:p><text:s text:c="2"/>(13)氣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4)電器修護</text:p>
          </table:table-cell>
          <table:table-cell office:value-type="string" table:style-name="ce34">
            <text:p>9. 沖壓模具(乙級)</text:p>
          </table:table-cell>
          <table:table-cell office:value-type="string" table:style-name="ce34">
            <text:p><text:s text:c="2"/>(14)油壓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5)工業電子</text:p>
          </table:table-cell>
          <table:table-cell office:value-type="string" table:style-name="ce34">
            <text:p>10. 氣壓(乙級)</text:p>
          </table:table-cell>
          <table:table-cell office:value-type="string" table:style-name="ce34">
            <text:p><text:s text:c="2"/>(15)自來水配管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6)儀表電子</text:p>
          </table:table-cell>
          <table:table-cell office:value-type="string" table:style-name="ce34">
            <text:p>11. 機車修護(乙級)</text:p>
          </table:table-cell>
          <table:table-cell office:value-type="string" table:style-name="ce19">
            <text:p><text:s text:c="2"/>(16)電器修護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7)汽車修護</text:p>
          </table:table-cell>
          <table:table-cell office:value-type="string" table:style-name="ce34">
            <text:p>12. 汽車車體版金(乙級)</text:p>
          </table:table-cell>
          <table:table-cell office:value-type="string" table:style-name="ce34">
            <text:p><text:s text:c="2"/>(17)工業電子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2. 甲種電匠(與室內配線 乙級同)</text:p>
          </table:table-cell>
          <table:table-cell office:value-type="string" table:style-name="ce34">
            <text:p>13. 機械停車修護(乙級)</text:p>
          </table:table-cell>
          <table:table-cell office:value-type="string" table:style-name="ce30">
            <text:p>2. TQC+ 工程圖學與機械製圖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4">
            <text:p>3. 機電類相關普考</text:p>
          </table:table-cell>
          <table:table-cell office:value-type="string" table:style-name="ce34">
            <text:p>14. 網路架設(乙級)</text:p>
          </table:table-cell>
          <table:table-cell office:value-type="string" table:number-columns-spanned="1" table:number-rows-spanned="2" table:style-name="ce259">
            <text:p>3. 台灣製造工程與自動化科技協會「自動化工程師」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4. 台灣製造工程與自動化科技協會「自動化工程師」Level 3</text:p>
          </table:table-cell>
          <table:table-cell office:value-type="string" table:style-name="ce34">
            <text:p>15. 自來水管配線(乙級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16. TQC–CA 工程製圖類進階級</text:p>
          </table:table-cell>
          <table:table-cell office:value-type="string" table:number-columns-spanned="1" table:number-rows-spanned="3" table:style-name="ce259">
            <text:p>4. 工業技術研究院、中國機械工程學會「初級機械設計/電控系統工程師」級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59">
            <text:p>5. 工業技術研究院、中國 機械工程學會「中級機械設計/電控系統工程師」</text:p>
          </table:table-cell>
          <table:table-cell office:value-type="string" table:style-name="ce34">
            <text:p>17.TQC+ 認證領域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1)電腦輔助平面製圖(AutoCAD)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office:value-type="string" table:style-name="ce34">
            <text:p><text:s text:c="2"/>(2)電腦輔助立體製圖(AotuCAD)</text:p>
          </table:table-cell>
          <table:table-cell office:value-type="string" table:style-name="ce35">
            <text:p>5. 乙種電匠(與室內配線丙級同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6. TQC證照：</text:p>
          </table:table-cell>
          <table:table-cell office:value-type="string" table:style-name="ce34">
            <text:p><text:s text:c="2"/>(3)基礎零件設計(Pro/ENGINEER)</text:p>
          </table:table-cell>
          <table:table-cell office:value-type="string" table:style-name="ce34">
            <text:p>6. 鉗工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1)專業機械設計工程師</text:p>
          </table:table-cell>
          <table:table-cell office:value-type="string" table:style-name="ce34">
            <text:p><text:s text:c="2"/>(4)基礎零件設計(Solid Works)</text:p>
          </table:table-cell>
          <table:table-cell office:value-type="string" table:style-name="ce34">
            <text:p>7. 用電設備檢驗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48">
            <text:p><text:s text:c="2"/>(2)專業工程製圖工程師</text:p>
          </table:table-cell>
          <table:table-cell office:value-type="string" table:style-name="ce34">
            <text:p><text:s text:c="2"/>(5)實體設計(Pro/ENGINEER)</text:p>
          </table:table-cell>
          <table:table-cell office:value-type="string" table:style-name="ce30">
            <text:p>8. 電器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3)專業互動式網頁 設計工程師</text:p>
          </table:table-cell>
          <table:table-cell office:value-type="string" table:style-name="ce34">
            <text:p><text:s text:c="2"/>(6)實體設計((Solid Works)</text:p>
          </table:table-cell>
          <table:table-cell office:value-type="string" table:style-name="ce30">
            <text:p>9. 鑄造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9">
            <text:p><text:s text:c="2"/>(4)專業多媒體網頁設計工程師</text:p>
          </table:table-cell>
          <table:table-cell office:value-type="string" table:number-columns-spanned="1" table:number-rows-spanned="2" table:style-name="ce259">
            <text:p><text:s text:c="2"/>(7)進階零件曲面設計 (Pro/ENGINEER)</text:p>
          </table:table-cell>
          <table:table-cell office:value-type="string" table:style-name="ce34">
            <text:p>10. 車床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1">
            <text:p><text:s text:c="2"/>(5)進階零件及曲面設計[特色證照]</text:p>
          </table:table-cell>
          <table:covered-table-cell/>
          <table:table-cell office:value-type="string" table:style-name="ce34">
            <text:p>11. 沖壓模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151">
            <text:p><text:s text:c="2"/>(6)機械設計專業人員[特色證照]</text:p>
          </table:table-cell>
          <table:table-cell office:value-type="string" table:style-name="ce35">
            <text:p><text:s text:c="2"/>(8)進階零件曲面設計(SolidWorks)</text:p>
          </table:table-cell>
          <table:table-cell office:value-type="string" table:style-name="ce34">
            <text:p>12. 氣壓(丙級)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7. 台灣嵌入式暨單晶片系統發展協會 「單晶片認證乙級」</text:p>
          </table:table-cell>
          <table:table-cell office:value-type="string" table:number-columns-spanned="1" table:number-rows-spanned="2" table:style-name="ce260">
            <text:p>6. ICOAR國際智慧型機器人能力認證 Level 2</text:p>
          </table:table-cell>
          <table:table-cell office:value-type="string" table:style-name="ce34">
            <text:p>13. 機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covered-table-cell/>
          <table:table-cell office:value-type="string" table:style-name="ce34">
            <text:p>14. 汽車車體版金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8. 台灣製造工程與自動化科技協會 「自動化工程師」Level 3</text:p>
          </table:table-cell>
          <table:table-cell table:style-name="ce34"/>
          <table:table-cell office:value-type="string" table:style-name="ce34">
            <text:p>15. 機械停車修護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table-cell office:value-type="string" table:style-name="ce34">
            <text:p>16. 網路架設(丙級)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9. 先進PCB設計應用認證或以上等級</text:p>
          </table:table-cell>
          <table:table-cell table:style-name="ce34"/>
          <table:table-cell office:value-type="string" table:number-columns-spanned="1" table:number-rows-spanned="2" table:style-name="ce259">
            <text:p>5. 台灣嵌入式暨單晶片系統發展協會「單晶片認證 丙級」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10. ICOAR國際智慧型機器人能力認</text:p>
            <text:p>證 Level 3</text:p>
          </table:table-cell>
          <table:table-cell table:style-name="ce34"/>
          <table:table-cell office:value-type="string" table:number-columns-spanned="1" table:number-rows-spanned="2" table:style-name="ce259">
            <text:p>6. ICOAR國際智慧型機器人能力認證 Level 1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style-name="ce34"/>
          <table:covered-table-cell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30">
            <text:p>7. TQC -OS作業系統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1)windows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86">
            <text:p><text:s text:c="2"/>(2)LINUX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table:style-name="ce2"/>
          <table:table-cell table:style-name="ce34"/>
          <table:table-cell office:value-type="string" table:style-name="ce152">
            <text:p>8. TQC-OA辦公軟體應用類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1)中文輸入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2)WORD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3)EXCEL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153">
            <text:p><text:s text:c="2"/>(4)POWERPOINT</text:p>
          </table:table-cell>
          <table:table-cell table:number-columns-repeated="16379" table:style-name="ce2"/>
        </table:table-row>
        <table:table-row table:style-name="ro4">
          <table:covered-table-cell/>
          <table:table-cell table:number-columns-repeated="2" table:style-name="ce34"/>
          <table:table-cell table:style-name="ce154"/>
          <table:table-cell table:style-name="ce19"/>
          <table:table-cell table:number-columns-repeated="16379" table:style-name="ce2"/>
        </table:table-row>
        <table:table-row table:style-name="ro4">
          <table:covered-table-cell/>
          <table:table-cell table:number-columns-repeated="3" table:style-name="ce39"/>
          <table:table-cell table:style-name="ce72"/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14" table:style-name="ce231">
            <text:p>國際證照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30">
            <text:p>1. Autodesk Auto CAD Certified User</text:p>
          </table:table-cell>
          <table:table-cell office:value-type="string" table:style-name="ce32">
            <text:p>1. 大金空調認證考試</text:p>
          </table:table-cell>
          <table:table-cell office:value-type="string" table:style-name="ce155">
            <text:p>1. 微軟 MOS國際認證辦公專家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34">
            <text:p><text:s text:c="2"/>(1)服務維修認證</text:p>
          </table:table-cell>
          <table:table-cell office:value-type="string" table:style-name="ce30">
            <text:p>2. CCNA(Cisco Certified Network Associate)</text:p>
          </table:table-cell>
          <table:table-cell office:value-type="string" table:style-name="ce34">
            <text:p><text:s text:c="2"/>(1)實機安裝認證</text:p>
          </table:table-cell>
          <table:table-cell office:value-type="string" table:style-name="ce34">
            <text:p>2. 大金空調認證考試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3. Linux Professional Institute Level1</text:p>
          </table:table-cell>
          <table:table-cell table:style-name="ce34"/>
          <table:table-cell office:value-type="string" table:style-name="ce34">
            <text:p><text:s text:c="2"/>(1)直膨式系統施作基礎技能認證</text:p>
          </table:table-cell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4. Red Hat Certified Engineer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61">
            <text:p>5. Microsoft MTA國際認證或以上等級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6. 大金空調認證考試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1)VRV系統實務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style-name="ce30">
            <text:p><text:s text:c="2"/>(2)VRV系統設計認證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2" table:style-name="ce259">
            <text:p><text:s/>7. ARI <text:s text:c="2"/>COMMERCIAL REFRIGERATION CERTIFICATE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table-cell office:value-type="string" table:number-columns-spanned="1" table:number-rows-spanned="3" table:style-name="ce262">
            <text:p><text:s/>8. C.F.C Reclamation and Recycling Certificate (C.F.C National Training Director)<text:s/></text:p>
          </table:table-cell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4"/>
          <table:covered-table-cell/>
          <table:table-cell table:number-columns-repeated="2" table:style-name="ce34"/>
          <table:table-cell table:number-columns-repeated="16379" table:style-name="ce2"/>
        </table:table-row>
        <table:table-row table:style-name="ro4">
          <table:covered-table-cell/>
          <table:table-cell table:style-name="ce39"/>
          <table:covered-table-cell/>
          <table:table-cell table:number-columns-repeated="2" table:style-name="ce39"/>
          <table:table-cell table:number-columns-repeated="16379" table:style-name="ce2"/>
        </table:table-row>
        <table:table-row table:number-rows-repeated="1048474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.196850393700787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7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2-21T05:44:20Z</meta:creation-date>
    <dc:date>2025-04-24T02:58:11Z</dc:date>
    <meta:print-date>2022-03-23T08:28:35Z</meta:print-date>
  </office:meta>
</office:document-meta>
</file>