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Textbody" style:family="paragraph">
      <style:paragraph-properties style:line-height-at-least="0.0833in" fo:text-indent="0.5416in"/>
    </style:style>
    <style:style style:name="T10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C000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D6E3BC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2DBDB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32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51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71" style:parent-style-name="Textbody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paragraph-properties fo:line-height="0.180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0" style:parent-style-name="Textbody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1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Textbody" style:family="paragraph">
      <style:paragraph-properties fo:line-height="0.1805in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80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fo:line-height="0.180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2" style:parent-style-name="Textbody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Textbody" style:family="paragraph">
      <style:paragraph-properties fo:line-height="120%" fo:margin-right="-0.25in" fo:text-indent="0.1062in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80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6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97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19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5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5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216" style:parent-style-name="預設段落字型" style:family="text">
      <style:text-properties style:font-name="新細明體" style:font-name-asian="新細明體" style:font-weight-complex="bold" fo:font-size="13pt" style:font-size-asian="13pt" style:font-size-complex="13pt" fo:background-color="#FFFF00"/>
    </style:style>
    <style:style style:name="T21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25" style:parent-style-name="Textbody" style:family="paragraph">
      <style:paragraph-properties style:snap-to-layout-grid="false" fo:line-height="150%" fo:margin-right="-0.25in" fo:text-indent="0.1062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line-height="150%" fo:margin-right="-0.25in" fo:text-indent="0.1062in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line-height="150%" fo:margin-right="-0.25in" fo:text-indent="0.1062in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Textbody" style:family="paragraph">
      <style:paragraph-properties fo:line-height="150%" fo:margin-right="-0.25in" fo:text-indent="0.1062in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7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8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59" style:parent-style-name="Textbody" style:family="paragraph">
      <style:paragraph-properties fo:text-align="justify" style:line-height-at-least="0.0277in" fo:margin-right="-0.1069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南科技大學學生專業實務</text:span><text:span text:style-name="T3">(</text:span><text:span text:style-name="T4">校外</text:span><text:span text:style-name="T5">)</text:span><text:span text:style-name="T6">實習廠商需求表</text:span></text:p>
      <text:p text:style-name="P7"/>
      <text:p text:style-name="P8">一、提供學生專業實務(校外)實習方式。</text:p>
      <text:p text:style-name="P9"><text:span text:style-name="T10">■</text:span><text:span text:style-name="T11">1.</text:span><text:span text:style-name="T12">暑期</text:span><text:span text:style-name="T13">實習（</text:span><text:span text:style-name="T14">2</text:span><text:span text:style-name="T15">個月）</text:span><text:span text:style-name="T16"><text:s/></text:span><text:span text:style-name="T17">■</text:span><text:span text:style-name="T18">2.</text:span><text:span text:style-name="T19">學期</text:span><text:span text:style-name="T20">實習（</text:span><text:span text:style-name="T21">6</text:span><text:span text:style-name="T22">個月）</text:span><text:span text:style-name="T23"><text:s/></text:span><text:span text:style-name="T24">■</text:span><text:span text:style-name="T25">3.</text:span><text:span text:style-name="T26">學年</text:span><text:span text:style-name="T27">實習（</text:span><text:span text:style-name="T28">12</text:span><text:span text:style-name="T29">個月）</text:span></text:p>
      <text:p text:style-name="P30"/>
      <text:p text:style-name="P31">二、提供學生專業實務(校外)實習合適系別：</text:p>
      <text:p text:style-name="P32"><text:span text:style-name="T33">□1.</text:span><text:span text:style-name="T34">電子</text:span><text:span text:style-name="T35"><text:s text:c="4"/>□2.</text:span><text:span text:style-name="T36">電機</text:span><text:span text:style-name="T37">(</text:span><text:span text:style-name="T38">含</text:span><text:span text:style-name="T39">能源與冷凍</text:span><text:span text:style-name="T40">) □3.</text:span><text:span text:style-name="T41">機械</text:span><text:span text:style-name="T42"><text:s text:c="5"/></text:span><text:span text:style-name="T43">■</text:span><text:span text:style-name="T44">4</text:span><text:span text:style-name="T45">.</text:span><text:span text:style-name="T46">休管</text:span><text:span text:style-name="T47"><text:s/></text:span><text:span text:style-name="T48">■</text:span><text:span text:style-name="T49">5.</text:span><text:span text:style-name="T50">餐旅</text:span></text:p>
      <text:p text:style-name="P51"><text:span text:style-name="T52">□6</text:span><text:span text:style-name="T53">.</text:span><text:span text:style-name="T54">室內設計</text:span><text:span text:style-name="T55">■</text:span><text:span text:style-name="T56">7</text:span><text:span text:style-name="T57">.</text:span><text:span text:style-name="T58">創意產品設計</text:span><text:span text:style-name="T59"><text:s text:c="6"/>□8</text:span><text:span text:style-name="T60">.</text:span><text:span text:style-name="T61">數位媒體</text:span><text:span text:style-name="T62"><text:s/>□9.</text:span><text:span text:style-name="T63">應英</text:span><text:span text:style-name="T64"><text:s/></text:span><text:span text:style-name="T65">□10.</text:span><text:span text:style-name="T66">表演藝術</text:span><text:s/></text:p>
      <text:p text:style-name="P67"><text:span text:style-name="T68">□11.</text:span><text:span text:style-name="T69">數位遊戲設計</text:span></text:p>
      <text:p text:style-name="P70"/>
      <text:p text:style-name="P71"><text:span text:style-name="T72">三、專業實務</text:span><text:span text:style-name="T73">(</text:span><text:span text:style-name="T74">校外</text:span><text:span text:style-name="T75">)</text:span><text:span text:style-name="T76">實習</text:span><text:span text:style-name="T77">需求人數：</text:span><text:span text:style-name="T78"><text:s text:c="5"/>5 <text:s text:c="5"/></text:span><text:span text:style-name="T79">人。</text:span></text:p>
      <text:p text:style-name="P80"/>
      <text:p text:style-name="P81"><text:span text:style-name="T82">四、</text:span><text:span text:style-name="T83">專業實務</text:span><text:span text:style-name="T84">(</text:span><text:span text:style-name="T85">校外</text:span><text:span text:style-name="T86">)</text:span><text:span text:style-name="T87">實習（工作）性質</text:span><text:span text:style-name="T88">：</text:span><text:span text:style-name="T89"><text:s text:c="8"/></text:span><text:span text:style-name="T90">園藝、餐飲</text:span><text:span text:style-name="T91"><text:s/></text:span><text:span text:style-name="T92">。</text:span></text:p>
      <text:p text:style-name="P93"><text:tab/></text:p>
      <text:p text:style-name="P94"><text:span text:style-name="T95">五、</text:span><text:span text:style-name="T96">專業實務</text:span><text:span text:style-name="T97">(</text:span><text:span text:style-name="T98">校外</text:span><text:span text:style-name="T99">)</text:span><text:span text:style-name="T100">實習</text:span><text:span text:style-name="T101">需求條件或專長：</text:span><text:span text:style-name="T102">耐心</text:span><text:span text:style-name="T103"><text:s text:c="4"/></text:span><text:span text:style-name="T104">。</text:span></text:p>
      <text:p text:style-name="P105"/>
      <text:p text:style-name="P106"><text:span text:style-name="T107">六、</text:span><text:span text:style-name="T108">專業實務</text:span><text:span text:style-name="T109">(</text:span><text:span text:style-name="T110">校外</text:span><text:span text:style-name="T111">)</text:span><text:span text:style-name="T112">實習環境安全性</text:span><text:span text:style-name="T113">：</text:span><text:span text:style-name="T114">■</text:span><text:span text:style-name="T115">1.</text:span><text:span text:style-name="T116">安全</text:span><text:span text:style-name="T117"><text:s/>□2.</text:span><text:span text:style-name="T118">具危險性</text:span></text:p>
      <text:p text:style-name="P119"/>
      <text:p text:style-name="P120"><text:span text:style-name="T121">七、提供勞保及提撥勞退基金：</text:span><text:span text:style-name="T122">■</text:span><text:span text:style-name="T123">1.</text:span><text:span text:style-name="T124">願意</text:span><text:span text:style-name="T125"><text:s/>□2.</text:span><text:span text:style-name="T126">不願意</text:span><text:span text:style-name="T127"><text:s/>□3.</text:span><text:span text:style-name="T128">其他</text:span><text:span text:style-name="T129"><text:s text:c="15"/></text:span><text:span text:style-name="T130"><text:s/></text:span></text:p>
      <text:p text:style-name="P131"/>
      <text:p text:style-name="P132"><text:span text:style-name="T133">八、</text:span><text:span text:style-name="T134">適合性別：</text:span><text:span text:style-name="T135">□</text:span><text:span text:style-name="T136">男生</text:span><text:span text:style-name="T137"><text:s/>□</text:span><text:span text:style-name="T138">女生</text:span><text:span text:style-name="T139"><text:s text:c="2"/></text:span><text:span text:style-name="T140">■</text:span><text:span text:style-name="T141">男女生均可</text:span></text:p>
      <text:p text:style-name="P142"/>
      <text:p text:style-name="P143"><text:span text:style-name="T144">九、提供住宿：</text:span><text:span text:style-name="T145">□</text:span><text:span text:style-name="T146">供宿</text:span><text:span text:style-name="T147"><text:s text:c="3"/></text:span><text:span text:style-name="T148">■</text:span><text:span text:style-name="T149">自理</text:span></text:p>
      <text:p text:style-name="P150"/>
      <text:p text:style-name="P151"><text:span text:style-name="T152">十、實習（工作）時間：</text:span><text:span text:style-name="T153">08:00-17:00</text:span><text:span text:style-name="T154"><text:s text:c="13"/></text:span></text:p>
      <text:p text:style-name="P155"/>
      <text:p text:style-name="P156"><text:span text:style-name="T157">十一、提供薪資額度：</text:span><text:span text:style-name="T158">35000</text:span><text:span text:style-name="T159"><text:s text:c="12"/></text:span><text:span text:style-name="T160"><text:s/></text:span></text:p>
      <text:p text:style-name="P161"/>
      <text:p text:style-name="P162"><text:span text:style-name="T163">十二</text:span><text:span text:style-name="T164">、公司</text:span><text:span text:style-name="T165">(</text:span><text:span text:style-name="T166">機構</text:span><text:span text:style-name="T167">)</text:span><text:span text:style-name="T168">基本資料</text:span></text:p>
      <text:p text:style-name="P169"><text:span text:style-name="T170">1.</text:span><text:span text:style-name="T171">公司</text:span><text:span text:style-name="T172">(</text:span><text:span text:style-name="T173">機構</text:span><text:span text:style-name="T174">)</text:span><text:span text:style-name="T175">名稱：平溪松苑股份有限公司</text:span><text:span text:style-name="T176">　　　　</text:span><text:span text:style-name="T177"><text:s text:c="17"/></text:span><text:span text:style-name="T178">　　　　　　</text:span></text:p>
      <text:p text:style-name="P179"><text:s/>2.所屬產業：</text:p>
      <text:p text:style-name="P180"><text:span text:style-name="T181">■</text:span><text:span text:style-name="T182">1.</text:span><text:span text:style-name="T183">服務</text:span><text:span text:style-name="T184">(</text:span><text:span text:style-name="T185">商</text:span><text:span text:style-name="T186">)</text:span><text:span text:style-name="T187">業</text:span><text:span text:style-name="T188"><text:s/>□2.</text:span><text:span text:style-name="T189">金融保險業</text:span><text:span text:style-name="T190"><text:s/>□3.</text:span><text:span text:style-name="T191">製造業</text:span><text:span text:style-name="T192"><text:s/>□4.</text:span><text:span text:style-name="T193">高科技產業</text:span><text:span text:style-name="T194"><text:s/>□5.</text:span><text:span text:style-name="T195">政府機構</text:span></text:p>
      <text:p text:style-name="P196">□6.教育機構<text:s/>□7.醫療生技產業<text:s/>□8.軍警機構<text:s/>□9.新聞傳播業<text:s/>□10.數位內容產業</text:p>
      <text:p text:style-name="P197"><text:span text:style-name="T198">■</text:span><text:span text:style-name="T199">11.</text:span><text:span text:style-name="T200">其他</text:span><text:span text:style-name="T201">_</text:span><text:span text:style-name="T202">園藝</text:span><text:span text:style-name="T203">___</text:span><text:span text:style-name="T204">___</text:span></text:p>
      <text:p text:style-name="P205"><text:span text:style-name="T206">3.</text:span><text:span text:style-name="T207">公司</text:span><text:span text:style-name="T208">(</text:span><text:span text:style-name="T209">機構</text:span><text:span text:style-name="T210">)</text:span><text:span text:style-name="T211">員工人數：</text:span><text:span text:style-name="T212">1.□ 10</text:span><text:span text:style-name="T213">人以下</text:span><text:span text:style-name="T214">2.</text:span><text:span text:style-name="T215"><text:s/></text:span><text:span text:style-name="T216">■</text:span><text:span text:style-name="T217"><text:s/>11-30</text:span><text:span text:style-name="T218">人</text:span><text:span text:style-name="T219">3.□ 31-100</text:span><text:span text:style-name="T220">人</text:span><text:span text:style-name="T221">4.□ 101-500</text:span><text:span text:style-name="T222">人</text:span><text:span text:style-name="T223">5.□ 500</text:span><text:span text:style-name="T224">人以上</text:span></text:p>
      <text:p text:style-name="P225"><text:span text:style-name="T226">4.</text:span><text:span text:style-name="T227">聯絡人姓名：</text:span><text:span text:style-name="T228">陳麗如　</text:span><text:span text:style-name="T229"><text:s text:c="2"/></text:span><text:span text:style-name="T230">部門：</text:span><text:span text:style-name="T231"><text:s/></text:span><text:span text:style-name="T232">管理部</text:span><text:span text:style-name="T233"><text:s text:c="10"/></text:span><text:span text:style-name="T234"><text:s/></text:span><text:span text:style-name="T235">職稱：</text:span><text:span text:style-name="T236"><text:s/></text:span><text:span text:style-name="T237">總</text:span><text:span text:style-name="T238"><text:s text:c="3"/></text:span><text:span text:style-name="T239">務</text:span><text:span text:style-name="T240"><text:s text:c="23"/></text:span></text:p>
      <text:p text:style-name="P241"><text:span text:style-name="T242">5.</text:span><text:span text:style-name="T243">聯絡電話：</text:span><text:span text:style-name="T244"><text:s/></text:span><text:span text:style-name="T245">0913996611 <text:s text:c="15"/></text:span></text:p>
      <text:p text:style-name="P246"><text:span text:style-name="T247">6.e-mail:</text:span><text:span text:style-name="T248">a0913996611@gmail.com <text:s text:c="41"/></text:span></text:p>
      <text:p text:style-name="P249"><text:span text:style-name="T250">7.</text:span><text:span text:style-name="T251">公司地址：新北市平溪區靜安路三段</text:span><text:span text:style-name="T252">66</text:span><text:span text:style-name="T253">號</text:span><text:span text:style-name="T254"><text:s text:c="40"/></text:span><text:span text:style-name="T255"><text:s/></text:span></text:p>
      <text:p text:style-name="Textbody"><draw:frame draw:z-index="251657728" draw:id="id0" draw:style-name="a0" draw:name="文字方塊 2" text:anchor-type="paragraph" svg:x="0.12014in" svg:y="0.09306in" svg:width="6.14514in" svg:height="1.16667in" style:rel-width="scale" style:rel-height="scale"><draw:text-box><text:p text:style-name="P256">聯絡人：陳純琦小姐；<text:s/>詹維敏組長</text:p><text:p text:style-name="P257">聯絡電話：（02）8662-5835#103 #102</text:p><text:p text:style-name="P258">傳真：（02）2662-1923</text:p><text:p text:style-name="P259"><text:span text:style-name="T260">e-mail:1060902@mail.tnu.edu.tw<text:s/></text:span><text:span text:style-name="T261">或</text:span><text:span text:style-name="T262"><text:s/></text:span>weimin@mail.tnu.edu.tw</text:p><text:p text:style-name="P263"/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user</dc:creator>
    <meta:creation-date>2020-08-11T05:48:00Z</meta:creation-date>
    <dc:date>2025-08-06T08:07:00Z</dc:date>
    <meta:print-date>2003-05-15T02:05:00Z</meta:print-date>
    <meta:template xlink:href="Normal" xlink:type="simple"/>
    <meta:editing-cycles>7</meta:editing-cycles>
    <meta:editing-duration>PT1860S</meta:editing-duration>
    <meta:document-statistic meta:page-count="1" meta:paragraph-count="1" meta:word-count="147" meta:character-count="988" meta:row-count="7" meta:non-whitespace-character-count="842"/>
  </office:meta>
</office:document-meta>
</file>