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2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 fo:background-color="transparent"/>
      <style:text-properties fo:color="#00B05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/>
      <style:text-properties fo:color="#00B05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C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FF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_19968__33324__32_3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0000" fo:font-size="10pt" style:font-size-asian="10pt" style:font-size-complex="10pt"/>
    </style:style>
    <style:style style:name="ce226" style:family="table-cell" style:parent-style-name="_19968__33324__32_3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FF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27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style:font-name="PMingLiu" style:font-name-asian="PMingLiu" style:font-name-complex="PMingLiu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280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FF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FF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top" fo:wrap-option="wrap" fo:background-color="#FFC000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top" fo:wrap-option="wrap" fo:background-color="#FFFFFF"/>
      <style:text-properties fo:color="#FF0000"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315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3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ackground-color="transparent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7.09083333333333cm" style:use-optimal-column-width="true"/>
    </style:style>
    <style:style style:name="co10" style:family="table-column">
      <style:table-column-properties fo:break-before="auto" style:column-width="6.61458333333333cm" style:use-optimal-column-width="true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6.16479166666667cm" style:use-optimal-column-width="true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page"/>
    </style:style>
    <style:style style:name="ro9" style:family="table-row">
      <style:table-row-properties style:row-height="7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75pt" style:use-optimal-row-height="false" fo:break-before="page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47.4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3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6.5pt" style:use-optimal-row-height="false" fo:break-before="page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43.5pt" style:use-optimal-row-height="true" fo:break-before="auto"/>
    </style:style>
    <style:style style:name="ro28" style:family="table-row">
      <style:table-row-properties style:row-height="48pt" style:use-optimal-row-height="false" fo:break-before="page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48.6pt" style:use-optimal-row-height="false" fo:break-before="page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9.95pt" style:use-optimal-row-height="false" fo:break-before="auto"/>
    </style:style>
    <style:style style:name="ro36" style:family="table-row">
      <style:table-row-properties style:row-height="50.1pt" style:use-optimal-row-height="false" fo:break-before="auto"/>
    </style:style>
    <style:style style:name="ro37" style:family="table-row">
      <style:table-row-properties style:row-height="12pt" style:use-optimal-row-height="false" fo:break-before="page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11.25pt" style:use-optimal-row-height="true" fo:break-before="page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與電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84">
            <text:p>東南科技大學學生取得專業類證照、認證、測驗與技術士證獎勵對照表(系所發展主軸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7">
            <text:p>109-2第1次院務會議修正後通過 110.03.04</text:p>
            <text:p>110-1第1次院務會議修正後通過 110.12.08</text:p>
            <text:p>110-2第1次院務會議修正後通過 111.03.01</text:p>
            <text:p>111-1第1次院務會議修正後通過 111.12.27</text:p>
            <text:p>111-2第2次院務會議修正後通過 112.06.21</text:p>
            <text:p>114-1第2次院務會議修正後通過 114.12.1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92">
            <text:p>電子工程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0" table:style-name="ce333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9" table:style-name="ce385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 GS6全科通過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P,ACE證照或以上等級</text:p>
          </table:table-cell>
          <table:table-cell office:value-type="string" table:style-name="ce192">
            <text:p><text:s text:c="4"/>(限未申請單科獎勵者)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74">
            <text:p>4. SSE AI 提示詞工程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274">
            <text:p><text:s text:c="3"/>(Silicon Stone Education AI Prompt Engineer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office:value-type="string" table:style-name="ce16">
            <text:p><text:s text:c="7"/>-Essentials Level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6. Autodesk Certified User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393">
            <text:p>電機工程系(所)</text:p>
          </table:table-cell>
          <table:covered-table-cell table:number-columns-repeated="4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391">
            <text:p>110-1第2次系務會議修正後通過 110.12.01</text:p>
            <text:p>114-1第5次系務會議修正後通過 114.12.0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5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7" table:style-name="ce333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275">
            <text:p><text:s text:c="4"/>(3)工業配線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218">
            <text:p><text:s text:c="4"/>(4)冷凍空調[特色證照]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0" table:style-name="ce390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office:value-type="string" table:style-name="ce95">
            <text:p>1. AI國際證照:(AIL) Artificial<text:s/>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8">
            <text:p>2. IC3 GS6全科通過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57">
            <text:p><text:s text:c="4"/>(限未申請單科獎勵者)</text:p>
          </table:table-cell>
          <table:table-cell office:value-type="string" table:style-name="ce276">
            <text:p>2. ICT計算機綜合能力國際認證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5">
            <text:p>3. Autodesk Certified User:<text:s/></text:p>
            <text:p><text:s text:c="3"/></text:p>
          </table:table-cell>
          <table:table-cell office:value-type="string" table:style-name="ce276">
            <text:p><text:s text:c="4"/>(Information and Communication</text:p>
          </table:table-cell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office:value-type="string" table:style-name="ce276">
            <text:p><text:s text:c="6"/>Technology Certification Programs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office:value-type="string" table:style-name="ce277">
            <text:p><text:s text:c="7"/>-Essentials Level)</text:p>
          </table:table-cell>
          <table:table-cell office:value-type="string" table:style-name="ce274">
            <text:p>4. SSE AI 提示詞工程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">
            <text:p>5. AI國際證照:(AIL) Artificial<text:s/></text:p>
          </table:table-cell>
          <table:table-cell table:style-name="ce34"/>
          <table:table-cell office:value-type="string" table:style-name="ce274">
            <text:p><text:s text:c="3"/>(Silicon Stone Education AI Prompt Engineer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50">
            <text:p><text:s text:c="4"/>Intelligence Literacy Certification-</text:p>
          </table:table-cell>
          <table:table-cell table:style-name="ce34"/>
          <table:table-cell office:value-type="string" table:style-name="ce278">
            <text:p>5. Microsoft Certified:Azure AI 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50">
            <text:p><text:s text:c="4"/>Expert</text:p>
          </table:table-cell>
          <table:table-cell table:style-name="ce34"/>
          <table:table-cell office:value-type="string" table:style-name="ce279">
            <text:p><text:s text:c="2"/>（AI-900）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389">
            <text:p>機械工程系(所)</text:p>
          </table:table-cell>
          <table:covered-table-cell table:number-columns-repeated="4"/>
          <table:table-cell table:number-columns-repeated="16379" table:style-name="ce7"/>
        </table:table-row>
        <table:table-row table:style-name="ro9">
          <table:table-cell office:value-type="string" table:number-columns-spanned="5" table:number-rows-spanned="1" table:style-name="ce391">
            <text:p>110-1第2次系務會議修正後通過 110.10.28</text:p>
            <text:p>110-2第1次系務會議修正後通過 111.02.15</text:p>
            <text:p>111-1第2次系務會議修正後通過 111.10.05</text:p>
            <text:p>111-2第7次系務會議修正後通過 112.06.20</text:p>
            <text:p><text:s/>114-1第5次系務會議修正後通過 114.12.0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4">
            <text:p>證照種類</text:p>
          </table:table-cell>
          <table:table-cell office:value-type="string" table:style-name="ce4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5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43" table:style-name="ce333">
            <text:p>國內證照</text:p>
          </table:table-cell>
          <table:table-cell office:value-type="string" table:style-name="ce49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69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52">
            <text:p><text:s text:c="4"/>(1)勞工安全衛生管理</text:p>
          </table:table-cell>
          <table:table-cell office:value-type="string" table:style-name="ce12">
            <text:p><text:s text:c="4"/>(1)職業安全衛生管理</text:p>
          </table:table-cell>
          <table:table-cell office:value-type="string" table:style-name="ce71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52">
            <text:p><text:s text:c="4"/>(2)汽車修護<text:s/></text:p>
          </table:table-cell>
          <table:table-cell office:value-type="string" table:style-name="ce12">
            <text:p><text:s text:c="4"/>(2)電腦輔助機械製圖</text:p>
          </table:table-cell>
          <table:table-cell office:value-type="string" table:style-name="ce280">
            <text:p>2. AI應用規劃師初級</text:p>
          </table:table-cell>
          <table:table-cell office:value-type="string" table:style-name="ce12">
            <text:p><text:s text:c="4"/>(2)電腦輔助機械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52">
            <text:p><text:s text:c="4"/>(3)機械製圖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280">
            <text:p>3. 生成式AI應用與技術 進階級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3">
            <text:p><text:s text:c="4"/>(4)職業安全管理</text:p>
          </table:table-cell>
          <table:table-cell office:value-type="string" table:style-name="ce12">
            <text:p><text:s text:c="4"/>(4)機械加工</text:p>
          </table:table-cell>
          <table:table-cell office:value-type="string" table:style-name="ce280">
            <text:p>4. 人工智慧應用與技術 進階級</text:p>
          </table:table-cell>
          <table:table-cell office:value-type="string" table:style-name="ce25">
            <text:p><text:s text:c="4"/>(4)電腦軟體應用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4">
            <text:p><text:s text:c="4"/>(5)職業衛生管理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72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3">
            <text:p>2. 勞工安全衛生業務主管-甲種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4">
            <text:p>3. 台灣製造工程與自動化科技協會<text:s text:c="2"/></text:p>
          </table:table-cell>
          <table:table-cell office:value-type="string" table:style-name="ce161">
            <text:p><text:s text:c="4"/>(7)CNC車床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4">
            <text:p><text:s text:c="2"/>「自動化工程師」Level 4</text:p>
          </table:table-cell>
          <table:table-cell office:value-type="string" table:style-name="ce161">
            <text:p><text:s text:c="4"/>(8)CNC銑床</text:p>
          </table:table-cell>
          <table:table-cell table:style-name="ce13"/>
          <table:table-cell office:value-type="string" table:style-name="ce193">
            <text:p><text:s text:c="4"/>(8)車床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4">
            <text:p><text:s/></text:p>
          </table:table-cell>
          <table:table-cell office:value-type="string" table:style-name="ce281">
            <text:p><text:s text:c="4"/>(9)汽車修護[特色證照]</text:p>
          </table:table-cell>
          <table:table-cell table:style-name="ce13"/>
          <table:table-cell office:value-type="string" table:style-name="ce193">
            <text:p><text:s text:c="4"/>(9)銑床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74">
            <text:p><text:s/>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70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70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70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70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3">
            <text:p><text:s text:c="4"/>(16)車輛塗裝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74">
            <text:p>2. 機械工程師基礎能力鑑定</text:p>
          </table:table-cell>
          <table:table-cell table:style-name="ce13"/>
          <table:table-cell office:value-type="string" table:style-name="ce53">
            <text:p><text:s text:c="4"/>(17)汽車車體板金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74">
            <text:p>3. 台灣製造工程與自動化科技協會</text:p>
          </table:table-cell>
          <table:table-cell table:style-name="ce13"/>
          <table:table-cell office:value-type="string" table:style-name="ce53">
            <text:p><text:s text:c="4"/>(18)製茶技術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67">
            <text:p><text:s text:c="4"/>(1)實體設計[特色證照]</text:p>
          </table:table-cell>
          <table:table-cell table:style-name="ce13"/>
          <table:table-cell office:value-type="string" table:style-name="ce13">
            <text:p><text:s text:c="4"/>(1)基礎電腦輔助平面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53">
            <text:p><text:s text:c="4"/>(2)電腦輔助平面製圖(AutoCAD)</text:p>
          </table:table-cell>
          <table:table-cell table:style-name="ce13"/>
          <table:table-cell office:value-type="string" table:style-name="ce53">
            <text:p><text:s text:c="8"/>(AutoCAD)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53">
            <text:p><text:s text:c="4"/>(3)電腦輔助立體製圖</text:p>
          </table:table-cell>
          <table:table-cell table:style-name="ce13"/>
          <table:table-cell office:value-type="string" table:style-name="ce53">
            <text:p><text:s text:c="4"/>(2)基礎電腦輔助立體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53">
            <text:p><text:s text:c="4"/>(4)進階零件及曲面設計</text:p>
          </table:table-cell>
          <table:table-cell table:style-name="ce13"/>
          <table:table-cell office:value-type="string" table:style-name="ce53">
            <text:p><text:s text:c="4"/>(3)工程圖學及機械製圖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53">
            <text:p><text:s text:c="4"/>(5)商品造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<text:s text:c="4"/>(6)商品彩現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6. 堆高機操作(單一級)</text:p>
          </table:table-cell>
          <table:table-cell table:style-name="ce75"/>
          <table:table-cell office:value-type="string" table:style-name="ce12">
            <text:p><text:s text:c="4"/>(6)基礎商品造形設計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7. 汽車修護技工</text:p>
          </table:table-cell>
          <table:table-cell table:style-name="ce75"/>
          <table:table-cell office:value-type="string" table:style-name="ce12">
            <text:p><text:s text:c="4"/>(7)基礎商品彩現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8. 汽機車排放控制系統及惰轉狀態</text:p>
          </table:table-cell>
          <table:table-cell table:style-name="ce75"/>
          <table:table-cell office:value-type="string" table:style-name="ce16">
            <text:p>4. TQC-OA 單科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<text:s text:c="4"/>檢查人員</text:p>
          </table:table-cell>
          <table:table-cell table:style-name="ce75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9. 裕隆汽車基本技能檢定R1</text:p>
          </table:table-cell>
          <table:table-cell table:style-name="ce75"/>
          <table:table-cell office:value-type="string" table:style-name="ce53">
            <text:p>5. 遙控無人機基本級專業操作證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0. 鋰電池二級人員證</text:p>
          </table:table-cell>
          <table:table-cell table:style-name="ce184"/>
          <table:table-cell office:value-type="string" table:style-name="ce280">
            <text:p>6. 生成式AI應用與技術 實用級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1. 汽車駕駛教練講師</text:p>
          </table:table-cell>
          <table:table-cell table:style-name="ce75"/>
          <table:table-cell office:value-type="string" table:style-name="ce280">
            <text:p>7. 人工智慧應用與技術 實用級</text:p>
          </table:table-cell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2. 交通法規講師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3. 汽車構造講師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4. 危險物品運送管理講師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5. 一般手工電銲(單一級)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6. 氬氣鎢極電銲(單一級)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53">
            <text:p>17. 重機械操作-挖掘機(單一級)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163">
            <text:p>18.遙控無人機高級專業操作證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10">
          <table:covered-table-cell/>
          <table:table-cell table:style-name="ce52"/>
          <table:table-cell office:value-type="string" table:style-name="ce280">
            <text:p>19.AI應用規劃師中級</text:p>
          </table:table-cell>
          <table:table-cell table:style-name="ce75"/>
          <table:table-cell table:style-name="ce53"/>
          <table:table-cell table:number-columns-repeated="16379" table:style-name="ce70"/>
        </table:table-row>
        <table:table-row table:style-name="ro5">
          <table:table-cell office:value-type="string" table:number-columns-spanned="1" table:number-rows-spanned="23" table:style-name="ce333">
            <text:p>國際證照</text:p>
          </table:table-cell>
          <table:table-cell office:value-type="string" table:style-name="ce50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office:value-type="string" table:style-name="ce95">
            <text:p>1. AI國際證照:(AIL) Artificial<text:s/></text:p>
          </table:table-cell>
          <table:table-cell office:value-type="string" table:style-name="ce194">
            <text:p>1. IC3 GS6 LEVEL1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53">
            <text:p><text:s text:c="4"/>Technician</text:p>
          </table:table-cell>
          <table:table-cell office:value-type="string" table:style-name="ce17">
            <text:p>2. (CCNA)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70"/>
        </table:table-row>
        <table:table-row table:style-name="ro5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office:value-type="string" table:style-name="ce276">
            <text:p>2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office:value-type="string" table:style-name="ce276">
            <text:p><text:s text:c="4"/>(Information and Communication</text:p>
          </table:table-cell>
          <table:table-cell office:value-type="string" table:style-name="ce274">
            <text:p>3. SSE AI 提示詞工程師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office:value-type="string" table:style-name="ce276">
            <text:p><text:s text:c="6"/>Technology Certification Programs</text:p>
          </table:table-cell>
          <table:table-cell office:value-type="string" table:style-name="ce274">
            <text:p><text:s text:c="3"/>(Silicon Stone Education AI Prompt Engineer)</text:p>
          </table:table-cell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office:value-type="string" table:style-name="ce277">
            <text:p><text:s text:c="7"/>-Essentials Level)</text:p>
          </table:table-cell>
          <table:table-cell table:style-name="ce12"/>
          <table:table-cell table:number-columns-repeated="16379" table:style-name="ce70"/>
        </table:table-row>
        <table:table-row table:style-name="ro6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office:value-type="string" table:style-name="ce280">
            <text:p>3. UCA中古車查定師</text:p>
          </table:table-cell>
          <table:table-cell table:style-name="ce12"/>
          <table:table-cell table:number-columns-repeated="16379" table:style-name="ce70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2">
            <text:p>9. 商用雲端APP軟體設計師(乙級)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2">
            <text:p>10. Toyota(LEXUS)<text:s/></text:p>
          </table:table-cell>
          <table:table-cell table:style-name="ce13"/>
          <table:table-cell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2">
            <text:p><text:s text:c="6"/>Service Advisor TSA21</text:p>
          </table:table-cell>
          <table:table-cell table:style-name="ce13"/>
          <table:table-cell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52"/>
          <table:table-cell office:value-type="string" table:style-name="ce15">
            <text:p>11. Autodesk Certified User:<text:s/></text:p>
          </table:table-cell>
          <table:table-cell table:style-name="ce13"/>
          <table:table-cell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7">
            <text:p>12. Business Planner(IPMA-ATS Level 3)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7">
            <text:p>13. AI國際證照:(AIL) Artificial<text:s/>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50">
            <text:p><text:s text:c="6"/>Intelligence Literacy Certification-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Expert</text:p>
          </table:table-cell>
          <table:table-cell table:number-columns-repeated="2" table:style-name="ce12"/>
          <table:table-cell table:number-columns-repeated="16379" table:style-name="ce70"/>
        </table:table-row>
        <table:table-row table:style-name="ro5">
          <table:covered-table-cell/>
          <table:table-cell table:style-name="ce76"/>
          <table:table-cell office:value-type="string" table:style-name="ce315">
            <text:p>14. AIE人工智慧專業能力 <text:s/>專家級</text:p>
          </table:table-cell>
          <table:table-cell table:number-columns-repeated="2" table:style-name="ce76"/>
          <table:table-cell table:number-columns-repeated="16379" table:style-name="ce70"/>
        </table:table-row>
        <table:table-row table:style-name="ro11">
          <table:table-cell office:value-type="string" table:number-columns-spanned="5" table:number-rows-spanned="1" table:style-name="ce388">
            <text:p>能源與冷凍空調工程系</text:p>
            <text:p><text:s text:c="173"/><text:span text:style-name="T2">110-1系務會議修正後通過 110.12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7"/>
        </table:table-row>
        <table:table-row table:style-name="ro5">
          <table:table-cell office:value-type="string" table:number-columns-spanned="1" table:number-rows-spanned="35" table:style-name="ce343">
            <text:p>國 <text:s/>內 <text:s/>證 <text:s/>照</text:p>
          </table:table-cell>
          <table:table-cell office:value-type="string" table:style-name="ce78">
            <text:p>1. 技術士證照(甲級)：</text:p>
          </table:table-cell>
          <table:table-cell office:value-type="string" table:style-name="ce79">
            <text:p>1. 技術士證照(乙級)：</text:p>
          </table:table-cell>
          <table:table-cell office:value-type="string" table:style-name="ce78">
            <text:p>1. 台灣製造工程與自動化科技協會<text:s text:c="2"/></text:p>
          </table:table-cell>
          <table:table-cell office:value-type="string" table:style-name="ce79">
            <text:p>1. 技術士證照(丙級)：</text:p>
          </table:table-cell>
          <table:table-cell table:number-columns-repeated="16379" table:style-name="ce80"/>
        </table:table-row>
        <table:table-row table:style-name="ro5">
          <table:covered-table-cell/>
          <table:table-cell office:value-type="string" table:style-name="ce81">
            <text:p><text:s text:c="4"/>(1)冷凍空調</text:p>
          </table:table-cell>
          <table:table-cell office:value-type="string" table:style-name="ce82">
            <text:p><text:s text:c="4"/>(1)冷凍空調[特色證照]</text:p>
          </table:table-cell>
          <table:table-cell office:value-type="string" table:style-name="ce81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1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84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1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84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1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84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1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84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1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84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1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84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5">
            <text:p>3. 台灣製造工程與自動化科技協會<text:s text:c="2"/></text:p>
          </table:table-cell>
          <table:table-cell office:value-type="string" table:style-name="ce86">
            <text:p><text:s text:c="4"/>(8)電腦軟體應用</text:p>
          </table:table-cell>
          <table:table-cell office:value-type="string" table:style-name="ce84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5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84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151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85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151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85"/>
          <table:table-cell office:value-type="string" table:style-name="ce24">
            <text:p><text:s text:c="4"/>(11)汽車修護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151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3"/>
          <table:table-cell office:value-type="string" table:style-name="ce24">
            <text:p><text:s text:c="4"/>(12)用電設備檢驗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3"/>
          <table:table-cell office:value-type="string" table:style-name="ce24">
            <text:p><text:s text:c="4"/>(13)氣壓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3"/>
          <table:table-cell office:value-type="string" table:style-name="ce24">
            <text:p><text:s text:c="4"/>(14)油壓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3"/>
          <table:table-cell office:value-type="string" table:style-name="ce24">
            <text:p><text:s text:c="4"/>(15)自來水配管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3"/>
          <table:table-cell office:value-type="string" table:style-name="ce24">
            <text:p><text:s text:c="4"/>(16)電器修護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3"/>
          <table:table-cell office:value-type="string" table:style-name="ce24">
            <text:p><text:s text:c="4"/>(17)勞工安全衛生管理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329"/>
          <table:table-cell office:value-type="string" table:style-name="ce24">
            <text:p><text:s text:c="4"/>(18)工業電子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3"/>
          <table:table-cell office:value-type="string" table:style-name="ce85">
            <text:p>3. 台灣製造工程與自動化科技協會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87">
            <text:p/>
            <text:p><text:s text:c="4"/></text:p>
          </table:table-cell>
          <table:table-cell office:value-type="string" table:style-name="ce85">
            <text:p><text:s text:c="2"/>「自動化工程師」Level 1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87"/>
          <table:table-cell office:value-type="string" table:style-name="ce24">
            <text:p>4. 乙種電匠(與室內配線丙級同)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3"/>
          <table:table-cell office:value-type="string" table:style-name="ce24">
            <text:p>5. 工業技術研究院、中國機械工程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3"/>
          <table:table-cell office:value-type="string" table:style-name="ce24">
            <text:p><text:s text:c="4"/>學會：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3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3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3"/>
          <table:table-cell office:value-type="string" table:style-name="ce24">
            <text:p>6. 台灣嵌入式暨單晶片系統發展協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7. 台灣嵌入式暨單晶片系統發展</text:p>
          </table:table-cell>
          <table:table-cell table:style-name="ce43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<text:s text:c="4"/>協會「單晶片認證乙級」</text:p>
          </table:table-cell>
          <table:table-cell table:style-name="ce43"/>
          <table:table-cell office:value-type="string" table:style-name="ce24">
            <text:p>7. ICOAR國際智慧型機器人能力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8. 先進PCB設計應用認證</text:p>
          </table:table-cell>
          <table:table-cell table:style-name="ce43"/>
          <table:table-cell office:value-type="string" table:style-name="ce24">
            <text:p><text:s text:c="4"/>認證 Level 1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<text:s text:c="4"/>或以上等級</text:p>
          </table:table-cell>
          <table:table-cell table:style-name="ce43"/>
          <table:table-cell office:value-type="string" table:style-name="ce86">
            <text:p>8. TQC-OA 單科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9. ICOAR國際智慧型機器人能力<text:s text:c="4"/></text:p>
          </table:table-cell>
          <table:table-cell table:style-name="ce43"/>
          <table:table-cell office:value-type="string" table:style-name="ce86">
            <text:p><text:s text:c="4"/>實用級/進階級/專業級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<text:s text:c="4"/>認證之Level 3</text:p>
          </table:table-cell>
          <table:table-cell table:style-name="ce43"/>
          <table:table-cell table:style-name="ce151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1">
            <text:p>10. ISO14064溫室氣體排放量盤查員</text:p>
          </table:table-cell>
          <table:table-cell table:style-name="ce43"/>
          <table:table-cell table:style-name="ce24"/>
          <table:table-cell table:number-columns-repeated="16379" table:style-name="ce83"/>
        </table:table-row>
        <table:table-row table:style-name="ro5">
          <table:table-cell office:value-type="string" table:number-columns-spanned="1" table:number-rows-spanned="21" table:style-name="ce343">
            <text:p>國 <text:s/>際 <text:s/>證 <text:s/>照</text:p>
          </table:table-cell>
          <table:table-cell office:value-type="string" table:style-name="ce79">
            <text:p>1. 大金空調施工專業技術認證：</text:p>
          </table:table-cell>
          <table:table-cell office:value-type="string" table:style-name="ce88">
            <text:p>1. Autodesk Certified User:<text:s/></text:p>
          </table:table-cell>
          <table:table-cell office:value-type="string" table:style-name="ce89">
            <text:p>1. 大金空調施工專業技術認證：</text:p>
          </table:table-cell>
          <table:table-cell office:value-type="string" table:style-name="ce90">
            <text:p>1. 微軟MOS國際認證辦公專家<text:s text:c="2"/>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91">
            <text:p><text:s text:c="4"/>實機安裝認證</text:p>
          </table:table-cell>
          <table:table-cell office:value-type="string" table:style-name="ce92">
            <text:p><text:s text:c="4"/>(單科)(標準級/專業級)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5">
            <text:p>2. ISO14064溫室氣體排放量主任</text:p>
            <text:p><text:s text:c="4"/></text:p>
          </table:table-cell>
          <table:table-cell office:value-type="string" table:style-name="ce85">
            <text:p>2. (CCNA)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83"/>
        </table:table-row>
        <table:table-row table:style-name="ro5">
          <table:covered-table-cell/>
          <table:table-cell office:value-type="string" table:style-name="ce85">
            <text:p><text:s text:c="4"/>稽查員</text:p>
          </table:table-cell>
          <table:table-cell office:value-type="string" table:style-name="ce85">
            <text:p><text:s text:c="5"/>Cisco Certified Network Associate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24">
            <text:p>3. 大金空調施工專業技術認證：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5">
            <text:p>3. Linux Professional Institute Certification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5">
            <text:p><text:s text:c="4"/>LPIC-1</text:p>
          </table:table-cell>
          <table:table-cell table:style-name="ce91"/>
          <table:table-cell office:value-type="string" table:style-name="ce17">
            <text:p>4. AI國際證照:(AIL) Artificial<text:s/></text:p>
          </table:table-cell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91"/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83"/>
        </table:table-row>
        <table:table-row table:style-name="ro6">
          <table:covered-table-cell/>
          <table:table-cell table:style-name="ce24"/>
          <table:table-cell office:value-type="string" table:style-name="ce86">
            <text:p>5. Microsoft MTA國際證照</text:p>
          </table:table-cell>
          <table:table-cell table:style-name="ce91"/>
          <table:table-cell office:value-type="string" table:style-name="ce17">
            <text:p><text:s text:c="4"/>Fundamentals</text:p>
          </table:table-cell>
          <table:table-cell table:number-columns-repeated="16379" table:style-name="ce83"/>
        </table:table-row>
        <table:table-row table:style-name="ro6">
          <table:covered-table-cell/>
          <table:table-cell table:style-name="ce24"/>
          <table:table-cell office:value-type="string" table:style-name="ce86">
            <text:p><text:s text:c="4"/>或以上等級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4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4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4">
            <text:p>8. C.F.C Reclamation and Recycling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4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24"/>
          <table:table-cell office:value-type="string" table:style-name="ce84">
            <text:p><text:s text:c="4"/>Director)</text:p>
          </table:table-cell>
          <table:table-cell table:number-columns-repeated="2" table:style-name="ce24"/>
          <table:table-cell table:number-columns-repeated="16379" table:style-name="ce83"/>
        </table:table-row>
        <table:table-row table:style-name="ro5">
          <table:covered-table-cell/>
          <table:table-cell table:style-name="ce148"/>
          <table:table-cell office:value-type="string" table:style-name="ce84">
            <text:p>9. PAS2050產品碳足跡驗證員</text:p>
          </table:table-cell>
          <table:table-cell table:number-columns-repeated="2" table:style-name="ce148"/>
          <table:table-cell table:number-columns-repeated="16379" table:style-name="ce83"/>
        </table:table-row>
        <table:table-row table:style-name="ro5">
          <table:covered-table-cell/>
          <table:table-cell table:style-name="ce148"/>
          <table:table-cell office:value-type="string" table:style-name="ce17">
            <text:p>10. AI國際證照:(AIL) Artificial<text:s/></text:p>
          </table:table-cell>
          <table:table-cell table:number-columns-repeated="2" table:style-name="ce148"/>
          <table:table-cell table:number-columns-repeated="16379" table:style-name="ce83"/>
        </table:table-row>
        <table:table-row table:style-name="ro5">
          <table:covered-table-cell/>
          <table:table-cell table:style-name="ce148"/>
          <table:table-cell office:value-type="string" table:style-name="ce150">
            <text:p><text:s text:c="6"/>Intelligence Literacy Certification-</text:p>
          </table:table-cell>
          <table:table-cell table:number-columns-repeated="2" table:style-name="ce148"/>
          <table:table-cell table:number-columns-repeated="16379" table:style-name="ce83"/>
        </table:table-row>
        <table:table-row table:style-name="ro5">
          <table:covered-table-cell/>
          <table:table-cell table:style-name="ce93"/>
          <table:table-cell office:value-type="string" table:style-name="ce149">
            <text:p><text:s text:c="6"/>Expert</text:p>
          </table:table-cell>
          <table:table-cell table:number-columns-repeated="2" table:style-name="ce93"/>
          <table:table-cell table:number-columns-repeated="16379" table:style-name="ce83"/>
        </table:table-row>
        <table:table-row table:style-name="ro12">
          <table:table-cell office:value-type="string" table:number-columns-spanned="5" table:number-rows-spanned="1" table:style-name="ce388">
            <text:p>資訊科技系</text:p>
            <text:p><text:s text:c="166"/><text:span text:style-name="T2">110-1第2次系務會議修正後通過 110.10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5" table:style-name="ce333">
            <text:p>國內證照</text:p>
          </table:table-cell>
          <table:table-cell office:value-type="string" table:style-name="ce40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1"/>
          <table:table-cell table:style-name="ce9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42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42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42">
            <text:p><text:s text:c="4"/>Programming Certification 行動裝置</text:p>
          </table:table-cell>
          <table:table-cell office:value-type="string" table:style-name="ce43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44">
            <text:p><text:s text:c="4"/>應用程式設計 [特色證照]<text:s text:c="5"/></text:p>
          </table:table-cell>
          <table:table-cell office:value-type="string" table:style-name="ce45">
            <text:p><text:s text:c="4"/>以上等級</text:p>
          </table:table-cell>
          <table:table-cell table:style-name="ce46"/>
          <table:table-cell table:style-name="ce47"/>
          <table:table-cell table:number-columns-repeated="16379" table:style-name="ce7"/>
        </table:table-row>
        <table:table-row table:style-name="ro13">
          <table:table-cell table:style-name="ce48"/>
          <table:table-cell office:value-type="string" table:style-name="ce49">
            <text:p>1. 思科Cisco <text:s/>CCNA、CCDP、</text:p>
          </table:table-cell>
          <table:table-cell office:value-type="string" table:style-name="ce50">
            <text:p>1. Autodesk Certified User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25">
            <text:p>1. IC3 GS6 LEVEL1</text:p>
          </table:table-cell>
          <table:table-cell table:number-columns-repeated="16379" table:style-name="ce7"/>
        </table:table-row>
        <table:table-row table:style-name="ro13">
          <table:table-cell table:style-name="ce51"/>
          <table:table-cell office:value-type="string" table:style-name="ce52">
            <text:p><text:s text:c="4"/>CCSP、CCVP、CCIP、CCDA、</text:p>
          </table:table-cell>
          <table:table-cell office:value-type="string" table:style-name="ce53">
            <text:p><text:s text:c="4"/>AutoCAD</text:p>
          </table:table-cell>
          <table:table-cell office:value-type="string" table:style-name="ce54">
            <text:p><text:s text:c="4"/>-中級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13">
          <table:table-cell table:style-name="ce51"/>
          <table:table-cell office:value-type="string" table:style-name="ce52">
            <text:p><text:s text:c="4"/>CWNA(Certified Wireless Network</text:p>
          </table:table-cell>
          <table:table-cell office:value-type="string" table:style-name="ce53">
            <text:p>2. Adobe ACP,ACE證照或以上等級</text:p>
          </table:table-cell>
          <table:table-cell office:value-type="string" table:style-name="ce12">
            <text:p>2. Andes Certified Engineer</text:p>
          </table:table-cell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13">
          <table:table-cell table:style-name="ce51"/>
          <table:table-cell office:value-type="string" table:style-name="ce52">
            <text:p><text:s text:c="4"/>Administrator)認證或以上等級</text:p>
          </table:table-cell>
          <table:table-cell office:value-type="string" table:style-name="ce53">
            <text:p>3. COMPTIA: NETWORK+</text:p>
          </table:table-cell>
          <table:table-cell office:value-type="string" table:style-name="ce54">
            <text:p><text:s text:c="4"/>-ACE(Intermediate Level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13">
          <table:table-cell table:style-name="ce51"/>
          <table:table-cell office:value-type="string" table:style-name="ce12">
            <text:p>2. (HP ATA)</text:p>
          </table:table-cell>
          <table:table-cell office:value-type="string" table:style-name="ce53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office:value-type="string" table:style-name="ce282">
            <text:p>3. ICT計算機綜合能力國際認證</text:p>
          </table:table-cell>
          <table:table-cell table:number-columns-repeated="16379" table:style-name="ce7"/>
        </table:table-row>
        <table:table-row table:style-name="ro13">
          <table:table-cell table:style-name="ce51"/>
          <table:table-cell office:value-type="string" table:style-name="ce18">
            <text:p><text:s text:c="4"/>(1)Connected Devices</text:p>
          </table:table-cell>
          <table:table-cell office:value-type="string" table:style-name="ce53">
            <text:p><text:s text:c="4"/>或以上等級 (除18項列為資訊證照</text:p>
          </table:table-cell>
          <table:table-cell office:value-type="string" table:style-name="ce12">
            <text:p><text:s text:c="4"/>Associate-Operation System</text:p>
          </table:table-cell>
          <table:table-cell office:value-type="string" table:style-name="ce282">
            <text:p><text:s text:c="4"/>(Information and Communication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31" table:style-name="ce342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70">
            <text:p><text:s text:c="4"/>外，其餘皆為專業證照）</text:p>
          </table:table-cell>
          <table:table-cell office:value-type="string" table:style-name="ce12">
            <text:p><text:s text:c="4"/>Configuring</text:p>
          </table:table-cell>
          <table:table-cell office:value-type="string" table:style-name="ce277">
            <text:p><text:s text:c="6"/>Technology Programs- 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<text:s text:c="4"/>(3)Servers and Storage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276">
            <text:p>4. ICT計算機綜合能力國際認證</text:p>
          </table:table-cell>
          <table:table-cell office:value-type="string" table:style-name="ce277">
            <text:p><text:s text:c="6"/>Level)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<text:s text:c="4"/>(4)Cloud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276">
            <text:p><text:s text:c="6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3. Microsoft Certified Technology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276">
            <text:p><text:s text:c="8"/>Technology Certification Programs</text:p>
          </table:table-cell>
          <table:table-cell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277">
            <text:p><text:s text:c="9"/>-Essentials Level)</text:p>
          </table:table-cell>
          <table:table-cell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7">
            <text:p>5. AI國際證照:(AIL) Artificial<text:s/></text:p>
          </table:table-cell>
          <table:table-cell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7">
            <text:p><text:s text:c="4"/>-高級</text:p>
          </table:table-cell>
          <table:table-cell office:value-type="string" table:style-name="ce150">
            <text:p><text:s text:c="4"/>Intelligence Literacy Certification-</text:p>
          </table:table-cell>
          <table:table-cell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53">
            <text:p>8. Andes Certified Engineer</text:p>
          </table:table-cell>
          <table:table-cell office:value-type="string" table:style-name="ce17">
            <text:p><text:s text:c="4"/>Specialist</text:p>
          </table:table-cell>
          <table:table-cell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7">
            <text:p><text:s text:c="4"/>-ACE(Advanced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53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58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59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58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58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60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57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26">
            <text:p>16.IC3 GS6 LEVEL1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57">
            <text:p>17. Microsoft MTA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58">
            <text:p><text:s text:c="6"/>Windows Operating System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58">
            <text:p><text:s text:c="6"/>Fundamentals(資訊證照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7">
            <text:p>18. AI國際證照:(AIL) Artificial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50">
            <text:p><text:s text:c="6"/>Intelligence Literacy Certification-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50">
            <text:p><text:s text:c="6"/>Exper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14">
          <table:table-cell office:value-type="string" table:number-columns-spanned="5" table:number-rows-spanned="1" table:style-name="ce388">
            <text:p>營建與空間設計系(所)</text:p>
            <text:p><text:s text:c="166"/><text:span text:style-name="T2">110-1第3次系務會議修正後通過 110.12.0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7" table:style-name="ce385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2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61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62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table:style-name="ce63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table:style-name="ce64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11" table:style-name="ce386">
            <text:p>國際證照</text:p>
          </table:table-cell>
          <table:table-cell office:value-type="string" table:style-name="ce246">
            <text:p>1. IPMA C級專案管理師</text:p>
          </table:table-cell>
          <table:table-cell office:value-type="string" table:style-name="ce247">
            <text:p>1.IPMA D級專案管理師</text:p>
          </table:table-cell>
          <table:table-cell office:value-type="string" table:style-name="ce248">
            <text:p>1. 法國貝爾 APMP <text:s/>C級</text:p>
          </table:table-cell>
          <table:table-cell office:value-type="string" table:style-name="ce24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34">
            <text:p><text:s/></text:p>
          </table:table-cell>
          <table:table-cell office:value-type="string" table:style-name="ce33">
            <text:p>2. Autodesk Certified User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25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3">
            <text:p><text:s text:c="3"/>AutoCAD[特色證照]</text:p>
          </table:table-cell>
          <table:table-cell office:value-type="string" table:style-name="ce61">
            <text:p>2. Adobe Certified Professional: Photoshop</text:p>
          </table:table-cell>
          <table:table-cell office:value-type="string" table:style-name="ce251">
            <text:p>2. IC3 GS6 LEVEL1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252">
            <text:p>3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4"/>
          <table:table-cell office:value-type="string" table:style-name="ce14">
            <text:p>4. Autodesk Certified User:<text:s/></text:p>
          </table:table-cell>
          <table:table-cell office:value-type="string" table:style-name="ce202">
            <text:p><text:s text:c="4"/>Intelligence Literacy Certification-</text:p>
          </table:table-cell>
          <table:table-cell office:value-type="string" table:style-name="ce253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67">
            <text:p><text:s text:c="4"/>Revit Architecture[特色證照]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2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56">
            <text:p>5. MOS Master 大師級證照(4科)</text:p>
          </table:table-cell>
          <table:table-cell table:style-name="ce30"/>
          <table:table-cell table:style-name="ce254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56">
            <text:p><text:s text:c="4"/>(限未申請單科獎勵者)</text:p>
          </table:table-cell>
          <table:table-cell table:style-name="ce30"/>
          <table:table-cell table:style-name="ce254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6. AI國際證照:(AIL) Artificial<text:s/></text:p>
          </table:table-cell>
          <table:table-cell table:style-name="ce30"/>
          <table:table-cell table:style-name="ce254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202">
            <text:p><text:s text:c="4"/>Intelligence Literacy Certification-</text:p>
          </table:table-cell>
          <table:table-cell table:style-name="ce30"/>
          <table:table-cell table:style-name="ce254"/>
          <table:table-cell table:number-columns-repeated="16379" table:style-name="ce7"/>
        </table:table-row>
        <table:table-row table:style-name="ro5">
          <table:covered-table-cell/>
          <table:table-cell table:style-name="ce255"/>
          <table:table-cell office:value-type="string" table:style-name="ce256">
            <text:p><text:s text:c="4"/>Expert</text:p>
          </table:table-cell>
          <table:table-cell table:style-name="ce257"/>
          <table:table-cell table:style-name="ce258"/>
          <table:table-cell table:number-columns-repeated="16379" table:style-name="ce7"/>
        </table:table-row>
        <table:table-row table:number-rows-repeated="1048292" table:style-name="ro15">
          <table:table-cell table:number-columns-repeated="16384"/>
        </table:table-row>
        <table:named-expressions>
          <table:named-range table:name="Print_Area" table:cell-range-address="工程與電資學院.$A$2:工程與電資學院.$E$200" table:base-cell-address="工程與電資學院.$A$1"/>
        </table:named-expressions>
      </table:table>
      <table:table table:name="產經所" table:style-name="ta2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13" table:default-cell-style-name="ce2"/>
        <table:table-column table:style-name="co7" table:number-columns-repeated="16374" table:default-cell-style-name="ce2"/>
        <table:table-row table:style-name="ro16">
          <table:table-cell office:value-type="string" table:number-columns-spanned="5" table:number-rows-spanned="1" table:style-name="ce345">
            <text:p>東南科技大學學生取得專業類證照、認證、測驗與技術士證獎勵對照表(系所發展主軸)</text:p>
            <text:p><text:s text:c="134"/><text:span text:style-name="T2">111-1第1次院務會議修正後通過 111.12.14</text:span></text:p>
            <text:p><text:span text:style-name="T2"><text:s text:c="201"/>111-2第2次院務會議修正後通過 112.06.28<text:s text:c="173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7">
          <table:table-cell office:value-type="string" table:number-columns-spanned="5" table:number-rows-spanned="1" table:style-name="ce388">
            <text:p>產業經營管理研究所</text:p>
            <text:p><text:s text:c="159"/><text:span text:style-name="T2">111-1第1次所務會議修正後通過 111.09.06<text:s text:c="6"/></text:span></text:p>
            <text:p><text:span text:style-name="T2"><text:s text:c="200"/>111-2第5次所務會議修正後通過 112.06.12<text:s text:c="15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169">
            <text:p>證照種類</text:p>
          </table:table-cell>
          <table:table-cell office:value-type="string" table:style-name="ce170">
            <text:p>高級</text:p>
          </table:table-cell>
          <table:table-cell office:value-type="string" table:style-name="ce170">
            <text:p>中高級</text:p>
          </table:table-cell>
          <table:table-cell office:value-type="string" table:style-name="ce170">
            <text:p>中級</text:p>
          </table:table-cell>
          <table:table-cell office:value-type="string" table:style-name="ce170">
            <text:p>初級</text:p>
          </table:table-cell>
          <table:table-cell table:number-columns-repeated="16379" table:style-name="ce171"/>
        </table:table-row>
        <table:table-row table:style-name="ro18">
          <table:table-cell office:value-type="string" table:number-columns-spanned="1" table:number-rows-spanned="68" table:style-name="ce348">
            <text:p>國內證照</text:p>
          </table:table-cell>
          <table:table-cell office:value-type="string" table:style-name="ce172">
            <text:p>1. 外語導遊人員(普考)</text:p>
          </table:table-cell>
          <table:table-cell office:value-type="string" table:style-name="ce173">
            <text:p>1. 技術士證照(乙級)：</text:p>
          </table:table-cell>
          <table:table-cell table:style-name="ce174"/>
          <table:table-cell table:style-name="ce142"/>
          <table:table-cell table:style-name="ce171"/>
          <table:table-cell table:number-columns-spanned="1" table:number-rows-spanned="2" table:style-name="ce353"/>
          <table:table-cell table:number-columns-repeated="16377" table:style-name="ce171"/>
        </table:table-row>
        <table:table-row table:style-name="ro6">
          <table:covered-table-cell/>
          <table:table-cell office:value-type="string" table:style-name="ce175">
            <text:p>2. 外語領隊人員(普考)</text:p>
          </table:table-cell>
          <table:table-cell office:value-type="string" table:style-name="ce172">
            <text:p><text:s text:c="4"/>(1)飲料調製</text:p>
          </table:table-cell>
          <table:table-cell table:style-name="ce176"/>
          <table:table-cell table:style-name="ce143"/>
          <table:table-cell table:style-name="ce171"/>
          <table:covered-table-cell/>
          <table:table-cell table:number-columns-repeated="16377" table:style-name="ce171"/>
        </table:table-row>
        <table:table-row table:style-name="ro6">
          <table:covered-table-cell/>
          <table:table-cell office:value-type="string" table:style-name="ce175">
            <text:p>3. 觀光行政(高考)</text:p>
          </table:table-cell>
          <table:table-cell office:value-type="string" table:style-name="ce189">
            <text:p><text:s text:c="4"/>(2)中餐烹調</text:p>
          </table:table-cell>
          <table:table-cell table:style-name="ce176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5">
            <text:p>4. 園藝(高考)</text:p>
          </table:table-cell>
          <table:table-cell office:value-type="string" table:style-name="ce189">
            <text:p><text:s text:c="4"/>(3)西餐烹調</text:p>
          </table:table-cell>
          <table:table-cell table:style-name="ce176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5">
            <text:p>5. 景觀(高考)</text:p>
          </table:table-cell>
          <table:table-cell office:value-type="string" table:style-name="ce189">
            <text:p><text:s text:c="4"/>(4)中式麵食加工</text:p>
          </table:table-cell>
          <table:table-cell table:style-name="ce188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5">
            <text:p>6. 園藝技師(高考)</text:p>
          </table:table-cell>
          <table:table-cell office:value-type="string" table:style-name="ce189">
            <text:p><text:s text:c="4"/>(5)烘焙食品</text:p>
          </table:table-cell>
          <table:table-cell table:style-name="ce185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7. 營養師(高考)</text:p>
          </table:table-cell>
          <table:table-cell office:value-type="string" table:style-name="ce189">
            <text:p><text:s text:c="4"/>(6)美容</text:p>
          </table:table-cell>
          <table:table-cell table:style-name="ce186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8. 食品技師(高考)</text:p>
          </table:table-cell>
          <table:table-cell office:value-type="string" table:style-name="ce189">
            <text:p><text:s text:c="4"/>(7)網頁設計</text:p>
          </table:table-cell>
          <table:table-cell table:style-name="ce186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5">
            <text:p>9. 不動產估價師高考(高考)</text:p>
          </table:table-cell>
          <table:table-cell office:value-type="string" table:style-name="ce189">
            <text:p><text:s text:c="4"/>(8)國貿業務</text:p>
          </table:table-cell>
          <table:table-cell table:style-name="ce186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5">
            <text:p>10. 會計(高考)</text:p>
          </table:table-cell>
          <table:table-cell office:value-type="string" table:style-name="ce189">
            <text:p><text:s text:c="4"/>(9)造園景觀</text:p>
          </table:table-cell>
          <table:table-cell table:style-name="ce186"/>
          <table:table-cell table:style-name="ce144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5">
            <text:p>11. 生態旅遊導覽人員</text:p>
          </table:table-cell>
          <table:table-cell office:value-type="string" table:style-name="ce189">
            <text:p><text:s text:c="4"/>(10)門巿服務</text:p>
          </table:table-cell>
          <table:table-cell table:style-name="ce187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12. 高階會議展覽英語接待人員</text:p>
          </table:table-cell>
          <table:table-cell office:value-type="string" table:style-name="ce189">
            <text:p><text:s text:c="4"/>(11)電腦軟體應用</text:p>
          </table:table-cell>
          <table:table-cell table:style-name="ce187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13. 國立故宮博物院解說員</text:p>
          </table:table-cell>
          <table:table-cell office:value-type="string" table:style-name="ce189">
            <text:p><text:s text:c="4"/>(12)電腦軟體設計Java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18">
          <table:covered-table-cell/>
          <table:table-cell office:value-type="string" table:style-name="ce171">
            <text:p>14. TWKAA <text:s/>EODC街舞教練B級檢定</text:p>
          </table:table-cell>
          <table:table-cell office:value-type="string" table:style-name="ce189">
            <text:p><text:s text:c="4"/>(13)電腦軟體設計C++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9">
            <text:p>15. 企業資源規劃證照：</text:p>
          </table:table-cell>
          <table:table-cell office:value-type="string" table:style-name="ce189">
            <text:p><text:s text:c="4"/>(14)商業計算</text:p>
          </table:table-cell>
          <table:table-cell table:style-name="ce180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1)BI規劃師</text:p>
          </table:table-cell>
          <table:table-cell office:value-type="string" table:style-name="ce172">
            <text:p><text:s text:c="4"/>(15)就業服務</text:p>
          </table:table-cell>
          <table:table-cell table:style-name="ce180"/>
          <table:table-cell table:style-name="ce146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2)BI軟體績效管理師</text:p>
          </table:table-cell>
          <table:table-cell office:value-type="string" table:style-name="ce172">
            <text:p><text:s text:c="4"/>(16)會計事務</text:p>
          </table:table-cell>
          <table:table-cell table:style-name="ce180"/>
          <table:table-cell table:style-name="ce146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3)ERP軟體顧問師-財務模組</text:p>
          </table:table-cell>
          <table:table-cell office:value-type="string" table:style-name="ce177">
            <text:p>2. 華語導遊人員(普考)</text:p>
          </table:table-cell>
          <table:table-cell table:style-name="ce180"/>
          <table:table-cell table:style-name="ce146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4)ERP軟體顧問師-配銷模組</text:p>
          </table:table-cell>
          <table:table-cell office:value-type="string" table:style-name="ce164">
            <text:p>3. 華語領隊人員(普考)</text:p>
          </table:table-cell>
          <table:table-cell table:style-name="ce180"/>
          <table:table-cell table:style-name="ce146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5)ERP軟體顧問師-生管製造模組</text:p>
          </table:table-cell>
          <table:table-cell office:value-type="string" table:style-name="ce172">
            <text:p>4. 觀光行政(普考)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6)進階ERP規劃師-財務管理</text:p>
          </table:table-cell>
          <table:table-cell office:value-type="string" table:style-name="ce172">
            <text:p>5. 園藝(普考)</text:p>
          </table:table-cell>
          <table:table-cell table:style-name="ce180"/>
          <table:table-cell table:style-name="ce143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7)進階ERP規劃師-運籌管理</text:p>
          </table:table-cell>
          <table:table-cell office:value-type="string" table:style-name="ce172">
            <text:p>6. 景觀(普考)</text:p>
          </table:table-cell>
          <table:table-cell table:style-name="ce180"/>
          <table:table-cell table:style-name="ce144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<text:s text:c="6"/>(8)進階ERP規劃師- 人力資源管理</text:p>
          </table:table-cell>
          <table:table-cell office:value-type="string" table:style-name="ce172">
            <text:p>7. 記帳士(普考)</text:p>
          </table:table-cell>
          <table:table-cell table:style-name="ce180"/>
          <table:table-cell table:style-name="ce143"/>
          <table:table-cell table:number-columns-repeated="16379" table:style-name="ce171"/>
        </table:table-row>
        <table:table-row table:style-name="ro18">
          <table:covered-table-cell/>
          <table:table-cell office:value-type="string" table:style-name="ce171">
            <text:p>16. CPMS-Certified Project Management</text:p>
          </table:table-cell>
          <table:table-cell office:value-type="string" table:style-name="ce172">
            <text:p>8. 不動產經紀人(普考)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<text:s text:c="6"/>Specialist</text:p>
          </table:table-cell>
          <table:table-cell office:value-type="string" table:style-name="ce172">
            <text:p>9. 地政士(普考)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17. 精算師</text:p>
          </table:table-cell>
          <table:table-cell office:value-type="string" table:style-name="ce172">
            <text:p>10. 中華民國旅行業經理人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1">
            <text:p>18. 證券商高級業務員</text:p>
          </table:table-cell>
          <table:table-cell office:value-type="string" table:style-name="ce178">
            <text:p><text:s text:c="6"/>旅行業經理人結業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19. 企業風險管理師</text:p>
          </table:table-cell>
          <table:table-cell office:value-type="string" table:style-name="ce178">
            <text:p>11. 會議展覽專業人員進階認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0. 一般保險公證人(特考)</text:p>
          </table:table-cell>
          <table:table-cell office:value-type="string" table:style-name="ce163">
            <text:p>12. 中華民國棒球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1. 人身保險代理人(特考)</text:p>
          </table:table-cell>
          <table:table-cell office:value-type="string" table:style-name="ce163">
            <text:p><text:s text:c="7"/>A 級教練證、裁判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2. 人身保險經紀人(特考)</text:p>
          </table:table-cell>
          <table:table-cell office:value-type="string" table:style-name="ce163">
            <text:p>13. 中華民國羽球協會-</text:p>
          </table:table-cell>
          <table:table-cell table:style-name="ce187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3. 海事保險公證人(特考)</text:p>
          </table:table-cell>
          <table:table-cell office:value-type="string" table:style-name="ce163">
            <text:p><text:s text:c="7"/>A 級教練證、裁判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4. 財產保險代理人(特考)</text:p>
          </table:table-cell>
          <table:table-cell office:value-type="string" table:style-name="ce163">
            <text:p>14. 中華民國籃球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5. 財產保險經紀人(特考)</text:p>
          </table:table-cell>
          <table:table-cell office:value-type="string" table:style-name="ce163">
            <text:p><text:s text:c="7"/>A 級教練證、裁判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6. 國際經濟商務人員(特考)</text:p>
          </table:table-cell>
          <table:table-cell office:value-type="string" table:style-name="ce163">
            <text:p>15. 中華民國排球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7. 專責報關人員(特考)</text:p>
          </table:table-cell>
          <table:table-cell office:value-type="string" table:style-name="ce163">
            <text:p><text:s text:c="7"/>A 級教練證、裁判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8. 稅務人員(特考)</text:p>
          </table:table-cell>
          <table:table-cell office:value-type="string" table:style-name="ce163">
            <text:p>16. 中華民國桌球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29. 關務人員(特考)</text:p>
          </table:table-cell>
          <table:table-cell office:value-type="string" table:style-name="ce163">
            <text:p><text:s text:c="7"/>A 級教練證、裁判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0. ERP導入顧問師</text:p>
          </table:table-cell>
          <table:table-cell office:value-type="string" table:style-name="ce163">
            <text:p>17. 中華民國跆拳道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1. 市場行銷策略管理師MSM</text:p>
          </table:table-cell>
          <table:table-cell office:value-type="string" table:style-name="ce163">
            <text:p><text:s text:c="7"/>A 級教練證、裁判證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2. 商業經營策略管理師 BMSM</text:p>
          </table:table-cell>
          <table:table-cell office:value-type="string" table:style-name="ce163">
            <text:p>18. 中華民國健美協會-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3. 數位企業策略管理師 DBSM</text:p>
          </table:table-cell>
          <table:table-cell office:value-type="string" table:style-name="ce163">
            <text:p><text:s text:c="7"/>A 級健身健美教練證、裁判證<text:s/></text:p>
          </table:table-cell>
          <table:table-cell table:style-name="ce180"/>
          <table:table-cell table:style-name="ce145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4. 溝通談判策略管理師 CNSM</text:p>
          </table:table-cell>
          <table:table-cell office:value-type="string" table:style-name="ce163">
            <text:p>19. 中華民國台灣競技啦啦隊協會-</text:p>
          </table:table-cell>
          <table:table-cell table:style-name="ce180"/>
          <table:table-cell table:style-name="ce144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5. 會議管理策略管理師 CMSM</text:p>
          </table:table-cell>
          <table:table-cell office:value-type="string" table:style-name="ce163">
            <text:p><text:s text:c="7"/>A 級教練證、裁判證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6. 簡報管理策略管理師 PMSM</text:p>
          </table:table-cell>
          <table:table-cell office:value-type="string" table:style-name="ce163">
            <text:p>20. 中華民國撞球總會-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office:value-type="string" table:style-name="ce174">
            <text:p>37. 流通連鎖經營師</text:p>
          </table:table-cell>
          <table:table-cell office:value-type="string" table:style-name="ce163">
            <text:p><text:s text:c="7"/>A 級教練證、裁判證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1. 自行車A級領隊證照<text:s/>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2. TBSA 商務企劃能力進階檢定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3. ISO14064溫室氣體排放量盤查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4. ISO14001環境管理系統內部稽核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5. ISO 50001能源管理系統內部稽核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6. 無痕山林高階教師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7. 中階會議展覽英語接待人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8. 旅行業資訊管理系統認證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29. 生態環境導遊人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0. 茶葉感官品評員-中級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1. 專業秘書暨行政人員認證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2. 不動產經紀營業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3. 中小企業財務人員認證<text:s/>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4. 進階授信人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5. 投資型保險商品業務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6. 個人風險管理師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7. 專業秘書暨行政管理師認證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8. TIMS：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<text:s text:c="6"/>(1)行銷分析證照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<text:s text:c="6"/>(2)行銷決策證照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<text:s text:c="6"/>(3)行銷策略證照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6">
          <table:covered-table-cell/>
          <table:table-cell table:style-name="ce174"/>
          <table:table-cell office:value-type="string" table:style-name="ce178">
            <text:p>39. 環境教育人員</text:p>
          </table:table-cell>
          <table:table-cell table:style-name="ce171"/>
          <table:table-cell table:style-name="ce159"/>
          <table:table-cell table:number-columns-repeated="16379" table:style-name="ce171"/>
        </table:table-row>
        <table:table-row table:style-name="ro13">
          <table:table-cell office:value-type="string" table:number-columns-spanned="1" table:number-rows-spanned="95" table:style-name="ce348">
            <text:p>國際證照</text:p>
          </table:table-cell>
          <table:table-cell office:value-type="string" table:style-name="ce173">
            <text:p>1. 日本「通譯案內士」國家導遊</text:p>
            <text:p><text:s text:c="4"/></text:p>
          </table:table-cell>
          <table:table-cell office:value-type="string" table:style-name="ce173">
            <text:p>1. 美國有氧體適能協會AFAA系列證照</text:p>
          </table:table-cell>
          <table:table-cell table:style-name="ce181"/>
          <table:table-cell table:style-name="ce182"/>
          <table:table-cell table:number-columns-repeated="16379" table:style-name="ce171"/>
        </table:table-row>
        <table:table-row table:style-name="ro13">
          <table:covered-table-cell/>
          <table:table-cell office:value-type="string" table:style-name="ce172">
            <text:p><text:s text:c="4"/>執照</text:p>
          </table:table-cell>
          <table:table-cell office:value-type="string" table:style-name="ce183">
            <text:p><text:s text:c="4"/>(1)PERSONAL FITNESS TRAINING</text:p>
          </table:table-cell>
          <table:table-cell table:style-name="ce163"/>
          <table:table-cell table:style-name="ce172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63">
            <text:p>2. 日本「旅行業務取极管理者」</text:p>
          </table:table-cell>
          <table:table-cell office:value-type="string" table:style-name="ce163">
            <text:p><text:s text:c="9"/>[國際個人體適能顧問]</text:p>
          </table:table-cell>
          <table:table-cell table:style-name="ce177"/>
          <table:table-cell table:style-name="ce172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63">
            <text:p><text:s text:c="4"/>國家旅行業經理人執照</text:p>
          </table:table-cell>
          <table:table-cell office:value-type="string" table:style-name="ce183">
            <text:p><text:s text:c="4"/>(2)WEIGHT TRAININ</text:p>
          </table:table-cell>
          <table:table-cell table:style-name="ce177"/>
          <table:table-cell table:style-name="ce172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3. (TKT)劍橋英語教師認證4級</text:p>
          </table:table-cell>
          <table:table-cell office:value-type="string" table:style-name="ce183">
            <text:p><text:s text:c="9"/>[重量訓練指導員]</text:p>
          </table:table-cell>
          <table:table-cell table:number-columns-repeated="2" table:style-name="ce177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4. IATA國際航空票務從業人員認證</text:p>
          </table:table-cell>
          <table:table-cell office:value-type="string" table:style-name="ce183">
            <text:p>2. Business Planner(IPMA-ATS Level 3)</text:p>
          </table:table-cell>
          <table:table-cell table:style-name="ce177"/>
          <table:table-cell table:style-name="ce172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4"/>(Consultant Level)</text:p>
          </table:table-cell>
          <table:table-cell office:value-type="string" table:style-name="ce172">
            <text:p>3. 美國飯店業協會教育學院(AHLEI)</text:p>
          </table:table-cell>
          <table:table-cell table:style-name="ce163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5. Mixcraft Certified Associate Program<text:s text:c="2"/></text:p>
          </table:table-cell>
          <table:table-cell office:value-type="string" table:style-name="ce177">
            <text:p><text:s text:c="4"/>學術課程認證：</text:p>
          </table:table-cell>
          <table:table-cell table:style-name="ce163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4"/>Level 3</text:p>
          </table:table-cell>
          <table:table-cell office:value-type="string" table:style-name="ce177">
            <text:p><text:s text:c="4"/>(1)餐旅服務業行銷</text:p>
          </table:table-cell>
          <table:table-cell table:style-name="ce172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6. Mixcraft Certified Associate Program<text:s/></text:p>
          </table:table-cell>
          <table:table-cell office:value-type="string" table:style-name="ce177">
            <text:p><text:s text:c="9"/>Marketing in the Hospitality<text:s/>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4"/>Record Assistant</text:p>
          </table:table-cell>
          <table:table-cell office:value-type="string" table:style-name="ce177">
            <text:p><text:s text:c="9"/>Industry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7. 法國貝爾APMP A級(國際專案管理)</text:p>
          </table:table-cell>
          <table:table-cell office:value-type="string" table:style-name="ce177">
            <text:p><text:s text:c="4"/>(2)餐旅服務業督導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8. SOLE 證照：</text:p>
          </table:table-cell>
          <table:table-cell office:value-type="string" table:style-name="ce177">
            <text:p><text:s text:c="8"/>Supervision in the Hospitality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4"/>(1)Level-3 DML物流經理</text:p>
          </table:table-cell>
          <table:table-cell office:value-type="string" table:style-name="ce177">
            <text:p><text:s text:c="9"/>Industry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4"/>(2)Level-4 CML國際物流運籌顧問師</text:p>
          </table:table-cell>
          <table:table-cell office:value-type="string" table:style-name="ce177">
            <text:p><text:s text:c="4"/>(3)餐旅資訊管理系統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4"/>(3)Level-5 CPL國際物流運籌診斷師</text:p>
          </table:table-cell>
          <table:table-cell office:value-type="string" table:style-name="ce177">
            <text:p><text:s text:c="8"/>Managing Technology in the<text:s/>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9. 美國專案管理學會(PMI)：PMP</text:p>
          </table:table-cell>
          <table:table-cell office:value-type="string" table:style-name="ce177">
            <text:p><text:s text:c="8"/>Hospitality Industry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10. IPMA C級專案管理師</text:p>
          </table:table-cell>
          <table:table-cell office:value-type="string" table:style-name="ce177">
            <text:p><text:s text:c="4"/>(4)餐飲管理與服務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11. 英國皇家運輸與物流學會</text:p>
          </table:table-cell>
          <table:table-cell office:value-type="string" table:style-name="ce177">
            <text:p><text:s text:c="9"/>Managing Service in Food and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6"/>CILT四級：物流高階經理證書</text:p>
          </table:table-cell>
          <table:table-cell office:value-type="string" table:style-name="ce177">
            <text:p><text:s text:c="9"/>Beverage Operations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12. SCA CSP Barista Skills L3</text:p>
          </table:table-cell>
          <table:table-cell office:value-type="string" table:style-name="ce177">
            <text:p><text:s text:c="4"/>(5)旅館客務部營運與管理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6"/>義式咖啡師-專業級</text:p>
          </table:table-cell>
          <table:table-cell office:value-type="string" table:style-name="ce177">
            <text:p><text:s text:c="9"/>Managing Front Office Operations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13. SCA CSP Roasting L3<text:s/></text:p>
          </table:table-cell>
          <table:table-cell office:value-type="string" table:style-name="ce177">
            <text:p><text:s text:c="4"/>(6)旅館經營實務(上)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6"/>咖啡烘焙師-專業級</text:p>
          </table:table-cell>
          <table:table-cell office:value-type="string" table:style-name="ce177">
            <text:p><text:s text:c="9"/>Lodging Management Program<text:s/>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14. SCA CSP Brewing L3<text:s/></text:p>
          </table:table-cell>
          <table:table-cell office:value-type="string" table:style-name="ce177">
            <text:p><text:s text:c="9"/>Year 1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office:value-type="string" table:style-name="ce172">
            <text:p><text:s text:c="6"/>咖啡萃取師(金杯理論)-專業級</text:p>
          </table:table-cell>
          <table:table-cell office:value-type="string" table:style-name="ce177">
            <text:p><text:s text:c="4"/>(7)飯店設施管理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table:style-name="ce172"/>
          <table:table-cell office:value-type="string" table:style-name="ce183">
            <text:p><text:s text:c="9"/>Hospitality Facilities Management<text:s/></text:p>
          </table:table-cell>
          <table:table-cell table:style-name="ce177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table:style-name="ce172"/>
          <table:table-cell office:value-type="string" table:style-name="ce19">
            <text:p><text:s text:c="8"/>and Design</text:p>
          </table:table-cell>
          <table:table-cell table:style-name="ce172"/>
          <table:table-cell table:style-name="ce161"/>
          <table:table-cell table:number-columns-repeated="16379" table:style-name="ce171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8)旅館房務部營運與管理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8"/>Managing Housekeeping Operations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9)餐旅人力資源管理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Managing Hospitality Human<text:s/>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Resources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10)餐旅業領導統御與管理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11"/>Leadership and Management in the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11"/>Hospitality Industry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11)旅館經營實務(下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11"/>Lodging Management Program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11"/>Year 2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12)餐飲營運管理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11"/>Management of Food and<text:s/>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11"/>Beverage Operations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4. 美國飯店業協會教育學院(AHLEI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職業技能認證認證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1)飯店業督導主管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Certified Hospitality Supervisor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2)餐旅業部門培訓師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Certified Hospitality Department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Trainer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3)櫃檯接待員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Certified Front Desk Representative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4)餐廳服務員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Certified Restaurant Server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5)房務人員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Certified Guestroom Attendant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6)專業顧客服務國際認證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Certified Guest Service Professional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5. 英國城市行業專業學會證照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The City &amp; Guilds of London<text:s/>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6"/>Institute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1)國際調酒師證照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International Award in Professional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Bartending (Cocktails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2)國際咖啡調配師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3)國際翻糖&amp;杏仁膏工藝師證照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Fondant &amp; Marzipan Master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4"/>(4)國際拉花證照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<text:s text:c="9"/>Latte Art Master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">
            <text:p>6. MOS Master 大師級證照(4科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1">
            <text:p>7. Certificate in Ecotourism[生態旅遊]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3">
            <text:p><text:s text:c="4"/>(Level 2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3">
            <text:p>8. Certificate in Travel and Tourism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3">
            <text:p><text:s text:c="4"/>[觀光旅遊](Level 2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77">
            <text:p>9. IATA國際航空票務從業人員認證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3">
            <text:p><text:s text:c="4"/>(Foundation Level)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3">
            <text:p>10. Galileo Basic Booking Course-Airlines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3">
            <text:p>11. SCA CSP Barista Skills L2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77">
            <text:p><text:s text:c="6"/>義式咖啡師-中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77">
            <text:p>12. SCA CSP Roasting L2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90">
            <text:p><text:span text:style-name="T7"><text:s text:c="6"/></text:span>咖啡烘焙師<text:span text:style-name="T7">-</text:span>中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77">
            <text:p>13. SCA CSP Brewing L2 咖啡萃取師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77">
            <text:p><text:s text:c="6"/>(金杯理論)-中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81">
            <text:p>14. (TKT)劍橋英語教師認證3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7">
            <text:p>15. 美國旅館協會(AH&amp;LA)證照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7">
            <text:p><text:s text:c="6"/>(1)餐旅部門訓練師(CHDT) 認證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7">
            <text:p><text:s text:c="6"/>(2)客房總監(CRDE) 認證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7">
            <text:p><text:s text:c="6"/>(3)人力資源總監(CHT) 認證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7">
            <text:p><text:s text:c="6"/>(4)行政管家(CHHE) 認證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7">
            <text:p><text:s text:c="6"/>(5)顧客關係管理師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4">
            <text:p>16. Microsoft MTA國際證照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4">
            <text:p><text:s text:c="6"/>或以上等級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7">
            <text:p>17. AI國際證照:(AIL) Artificial<text:s/>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40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40"/>
          <table:table-cell table:number-columns-repeated="16379"/>
        </table:table-row>
        <table:table-row table:style-name="ro19">
          <table:covered-table-cell/>
          <table:table-cell table:style-name="ce153"/>
          <table:table-cell office:value-type="string" table:style-name="ce168">
            <text:p><text:s text:c="6"/>Expert</text:p>
          </table:table-cell>
          <table:table-cell table:number-columns-repeated="2" table:style-name="ce153"/>
          <table:table-cell table:number-columns-repeated="16379"/>
        </table:table-row>
        <table:table-row table:style-name="ro13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409" table:style-name="ro15">
          <table:table-cell table:number-columns-repeated="16384"/>
        </table:table-row>
        <table:named-expressions>
          <table:named-range table:name="Print_Area" table:cell-range-address="產經所.$A$1:產經所.$E$99" table:base-cell-address="產經所.$A$1"/>
        </table:named-expressions>
      </table:table>
      <table:table table:name="觀餐休閒學院" table:style-name="ta2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13" table:default-cell-style-name="ce2"/>
        <table:table-column table:style-name="co7" table:number-columns-repeated="16374" table:default-cell-style-name="ce2"/>
        <table:table-row table:style-name="ro20">
          <table:table-cell office:value-type="string" table:number-columns-spanned="5" table:number-rows-spanned="1" table:style-name="ce345">
            <text:p>東南科技大學學生取得專業類證照、認證、測驗與技術士證獎勵對照表(系所發展主軸)</text:p>
          </table:table-cell>
          <table:covered-table-cell table:number-columns-repeated="4"/>
          <table:table-cell table:number-columns-repeated="16379" table:style-name="ce2"/>
        </table:table-row>
        <table:table-row table:style-name="ro21">
          <table:table-cell office:value-type="string" table:number-columns-spanned="5" table:number-rows-spanned="1" table:style-name="ce394">
            <text:p>109-2第1次院務會議修正後通過 110.03.03</text:p>
            <text:p>110-1第1次院務會議修正後通過 110.12.13</text:p>
            <text:p>110-2第2次院務會議修正後通過 111.05.03</text:p>
            <text:p>110-2第3次院務會議修正後通過 111.05.18</text:p>
            <text:p>111-1第1次院務會議修正後通過 111.12.14<text:s text:c="16"/></text:p>
            <text:p>112-2第2次院務會議修正後通過 113.06.18</text:p>
            <text:p>113-1第1次院務會議修正後通過 113.12.18</text:p>
            <text:p>113-2第2次院務會議修正後通過 114.05.28</text:p>
            <text:p>114-1第2次院務會議修正後通過 114.12.16</text:p>
          </table:table-cell>
          <table:covered-table-cell table:number-columns-repeated="4"/>
          <table:table-cell table:number-columns-repeated="16379" table:style-name="ce2"/>
        </table:table-row>
        <table:table-row table:style-name="ro22">
          <table:table-cell office:value-type="string" table:number-columns-spanned="5" table:number-rows-spanned="1" table:style-name="ce393">
            <text:p>休閒事業管理系</text:p>
          </table:table-cell>
          <table:covered-table-cell table:number-columns-repeated="4"/>
          <table:table-cell table:number-columns-repeated="16379" table:style-name="ce2"/>
        </table:table-row>
        <table:table-row table:style-name="ro23">
          <table:table-cell office:value-type="string" table:number-columns-spanned="5" table:number-rows-spanned="1" table:style-name="ce391">
            <text:p>110-1第4次系務會議修正後通過 110.12.01</text:p>
            <text:p>113-1第4次系務會議修正後通過 113.12.13</text:p>
            <text:p>113-2第5次系務會議修正後通過 114.05.26</text:p>
            <text:p>114-1第5次系務會議修正後通過 114.11.21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221">
            <text:p>證照種類</text:p>
          </table:table-cell>
          <table:table-cell office:value-type="string" table:style-name="ce4">
            <text:p>高級</text:p>
          </table:table-cell>
          <table:table-cell office:value-type="string" table:style-name="ce4">
            <text:p>中高級</text:p>
          </table:table-cell>
          <table:table-cell office:value-type="string" table:style-name="ce241">
            <text:p>中級</text:p>
          </table:table-cell>
          <table:table-cell office:value-type="string" table:style-name="ce4">
            <text:p>初級</text:p>
          </table:table-cell>
          <table:table-cell table:number-columns-repeated="16379" table:style-name="ce7"/>
        </table:table-row>
        <table:table-row table:style-name="ro18">
          <table:table-cell office:value-type="string" table:number-columns-spanned="1" table:number-rows-spanned="61" table:style-name="ce395">
            <text:p>國內證照</text:p>
          </table:table-cell>
          <table:table-cell office:value-type="string" table:style-name="ce283">
            <text:p>1.中華民國領隊人員執業證(外語)</text:p>
          </table:table-cell>
          <table:table-cell office:value-type="string" table:style-name="ce222">
            <text:p>1. 技術士證照(乙級)：</text:p>
          </table:table-cell>
          <table:table-cell office:value-type="string" table:style-name="ce242">
            <text:p>1. HACCP證照(分為60-A初級及</text:p>
          </table:table-cell>
          <table:table-cell office:value-type="string" table:style-name="ce232">
            <text:p>1. 技術士證照(丙級)：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283">
            <text:p>2.中華民國導遊人員執業證(外語)</text:p>
          </table:table-cell>
          <table:table-cell office:value-type="string" table:style-name="ce207">
            <text:p><text:s text:c="4"/>(1)飲料調製</text:p>
          </table:table-cell>
          <table:table-cell office:value-type="string" table:style-name="ce212">
            <text:p><text:s text:c="4"/>60 -B進階；60-A與60-B 共64小時</text:p>
          </table:table-cell>
          <table:table-cell office:value-type="string" table:style-name="ce233">
            <text:p><text:s text:c="4"/>(1)餐飲服務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96">
            <text:p>3. 觀光行政(高考)</text:p>
          </table:table-cell>
          <table:table-cell office:value-type="string" table:style-name="ce207">
            <text:p><text:s text:c="4"/>(2)中餐烹調</text:p>
          </table:table-cell>
          <table:table-cell office:value-type="string" table:style-name="ce212">
            <text:p><text:s text:c="4"/>需同時採認)<text:s/></text:p>
          </table:table-cell>
          <table:table-cell office:value-type="string" table:style-name="ce233">
            <text:p><text:s text:c="4"/>(2)飲料調製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96">
            <text:p>4. 園藝(高考)</text:p>
          </table:table-cell>
          <table:table-cell office:value-type="string" table:style-name="ce207">
            <text:p><text:s text:c="4"/>(3)烘焙食品</text:p>
          </table:table-cell>
          <table:table-cell office:value-type="string" table:style-name="ce159">
            <text:p>2. CCAPP青年活動企劃師</text:p>
          </table:table-cell>
          <table:table-cell office:value-type="string" table:style-name="ce233">
            <text:p><text:s text:c="4"/>(3)中餐烹調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96">
            <text:p>5. 景觀(高考)</text:p>
          </table:table-cell>
          <table:table-cell office:value-type="string" table:style-name="ce207">
            <text:p><text:s text:c="4"/>(4)美容</text:p>
          </table:table-cell>
          <table:table-cell office:value-type="string" table:style-name="ce243">
            <text:p>3. 國民旅遊領團人員認證</text:p>
          </table:table-cell>
          <table:table-cell office:value-type="string" table:style-name="ce233">
            <text:p><text:s text:c="4"/>(4)西餐烹調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96">
            <text:p>6. 園藝技師(高考)</text:p>
          </table:table-cell>
          <table:table-cell office:value-type="string" table:style-name="ce207">
            <text:p><text:s text:c="4"/>(5)造園景觀</text:p>
          </table:table-cell>
          <table:table-cell office:value-type="string" table:style-name="ce212">
            <text:p>4. IEPT國際禮儀能力檢定</text:p>
          </table:table-cell>
          <table:table-cell office:value-type="string" table:style-name="ce233">
            <text:p><text:s text:c="4"/>(5)旅館客房服務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283">
            <text:p>7.中華民國領隊人員執業證(華語)</text:p>
          </table:table-cell>
          <table:table-cell office:value-type="string" table:style-name="ce207">
            <text:p><text:s text:c="4"/>(6)門巿服務</text:p>
          </table:table-cell>
          <table:table-cell office:value-type="string" table:style-name="ce212">
            <text:p><text:s text:c="4"/>中級能力檢定</text:p>
          </table:table-cell>
          <table:table-cell office:value-type="string" table:style-name="ce233">
            <text:p><text:s text:c="4"/>(6)烘焙食品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284">
            <text:p>8.中華民國導遊人員執業證(華語)</text:p>
          </table:table-cell>
          <table:table-cell office:value-type="string" table:style-name="ce96">
            <text:p>2. 觀光行政(普考)</text:p>
          </table:table-cell>
          <table:table-cell office:value-type="string" table:style-name="ce212">
            <text:p>5. LIAD休閒產業活動設計師</text:p>
          </table:table-cell>
          <table:table-cell office:value-type="string" table:style-name="ce233">
            <text:p><text:s text:c="4"/>(7)美容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16">
            <text:p><text:s text:c="4"/>[特色證照]</text:p>
          </table:table-cell>
          <table:table-cell office:value-type="string" table:style-name="ce96">
            <text:p>3. 園藝(普考)</text:p>
          </table:table-cell>
          <table:table-cell office:value-type="string" table:style-name="ce212">
            <text:p>6. 旅行業電子商務系統<text:s/></text:p>
          </table:table-cell>
          <table:table-cell office:value-type="string" table:style-name="ce233">
            <text:p><text:s text:c="4"/>(8)造園景觀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96">
            <text:p>4. 景觀(普考)</text:p>
          </table:table-cell>
          <table:table-cell office:value-type="string" table:style-name="ce212">
            <text:p>7. 旅行業資訊管理系統</text:p>
          </table:table-cell>
          <table:table-cell office:value-type="string" table:style-name="ce234">
            <text:p><text:s text:c="4"/>(9)門巿服務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96">
            <text:p>5. 中華民國旅行業經理人協會-</text:p>
          </table:table-cell>
          <table:table-cell office:value-type="string" table:style-name="ce212">
            <text:p>8. 旅遊產品操作人員認證(OPC)</text:p>
          </table:table-cell>
          <table:table-cell office:value-type="string" table:style-name="ce233">
            <text:p><text:s text:c="4"/>(10)網頁設計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71"/>
          <table:table-cell office:value-type="string" table:style-name="ce223">
            <text:p><text:s text:c="4"/>旅行業經理人結業</text:p>
          </table:table-cell>
          <table:table-cell office:value-type="string" table:style-name="ce212">
            <text:p>9.   會議展覽行銷應用師(乙級)</text:p>
          </table:table-cell>
          <table:table-cell office:value-type="string" table:style-name="ce235">
            <text:p><text:s text:c="4"/>(11)園藝<text:s text:c="3"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0"/>
          <table:table-cell office:value-type="string" table:style-name="ce223">
            <text:p>6. 會議展覽專業人員進階認證</text:p>
          </table:table-cell>
          <table:table-cell office:value-type="string" table:style-name="ce212">
            <text:p>10. 園藝治療師</text:p>
          </table:table-cell>
          <table:table-cell office:value-type="string" table:style-name="ce236">
            <text:p>2. IEPT國際禮儀能力檢定<text:s/>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70"/>
          <table:table-cell office:value-type="string" table:style-name="ce205">
            <text:p>7. 中華民國棒球協會-</text:p>
          </table:table-cell>
          <table:table-cell office:value-type="string" table:style-name="ce212">
            <text:p>11. 自行車B級領隊證照<text:s/></text:p>
          </table:table-cell>
          <table:table-cell office:value-type="string" table:style-name="ce236">
            <text:p><text:s text:c="4"/>初級能力檢定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75"/>
          <table:table-cell office:value-type="string" table:style-name="ce205">
            <text:p><text:s text:c="5"/>A 級教練證、裁判證</text:p>
          </table:table-cell>
          <table:table-cell office:value-type="string" table:style-name="ce216">
            <text:p>12. 旅館資訊系統規劃師</text:p>
          </table:table-cell>
          <table:table-cell office:value-type="string" table:style-name="ce233">
            <text:p>3. 自行車C級領隊證照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05">
            <text:p>8. 中華民國羽球協會-</text:p>
          </table:table-cell>
          <table:table-cell office:value-type="string" table:style-name="ce216">
            <text:p>13. 台灣運動傷害防護協會-</text:p>
          </table:table-cell>
          <table:table-cell office:value-type="string" table:style-name="ce237">
            <text:p>4. 定向越野C級教練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75"/>
          <table:table-cell office:value-type="string" table:style-name="ce205">
            <text:p><text:s text:c="7"/>A 級教練證、裁判證</text:p>
          </table:table-cell>
          <table:table-cell office:value-type="string" table:style-name="ce212">
            <text:p><text:s text:c="6"/>運動損傷酸痛防護員</text:p>
          </table:table-cell>
          <table:table-cell office:value-type="string" table:style-name="ce237">
            <text:p>5. C級繩索教練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05">
            <text:p>9. 中華民國籃球協會-</text:p>
          </table:table-cell>
          <table:table-cell office:value-type="string" table:style-name="ce215">
            <text:p>14. 水上安全救生教練</text:p>
          </table:table-cell>
          <table:table-cell office:value-type="string" table:style-name="ce237">
            <text:p>6. C級自行車機械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<text:s text:c="7"/>A 級教練證、裁判證</text:p>
          </table:table-cell>
          <table:table-cell office:value-type="string" table:style-name="ce212">
            <text:p>15. 水上安全救生員</text:p>
          </table:table-cell>
          <table:table-cell office:value-type="string" table:style-name="ce237">
            <text:p>7. C級自行車裁判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10. 中華民國排球協會-</text:p>
          </table:table-cell>
          <table:table-cell office:value-type="string" table:style-name="ce212">
            <text:p>16. 開放水域救生員檢定合格證照<text:s/></text:p>
          </table:table-cell>
          <table:table-cell office:value-type="string" table:style-name="ce236">
            <text:p>8. 游泳教練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<text:s text:c="7"/>A 級教練證、裁判證</text:p>
          </table:table-cell>
          <table:table-cell office:value-type="string" table:style-name="ce212">
            <text:p>17. 救生員</text:p>
          </table:table-cell>
          <table:table-cell office:value-type="string" table:style-name="ce233">
            <text:p>9. 體適能健身指導員(C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11. 中華民國桌球協會-</text:p>
          </table:table-cell>
          <table:table-cell office:value-type="string" table:style-name="ce212">
            <text:p>18. 心肺復甦術指導員</text:p>
          </table:table-cell>
          <table:table-cell office:value-type="string" table:style-name="ce234">
            <text:p>10. 體適能指導員(C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<text:s text:c="7"/>A 級教練證、裁判證</text:p>
          </table:table-cell>
          <table:table-cell office:value-type="string" table:style-name="ce212">
            <text:p>19. 體適能指導員(B級)</text:p>
          </table:table-cell>
          <table:table-cell office:value-type="string" table:style-name="ce233">
            <text:p>11. 心肺復甦術(CPR)含基本救命術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7"/>
          <table:table-cell office:value-type="string" table:style-name="ce205">
            <text:p>12. 中華民國跆拳道協會-</text:p>
          </table:table-cell>
          <table:table-cell office:value-type="string" table:style-name="ce216">
            <text:p>20. 中華民國棒球協會-</text:p>
          </table:table-cell>
          <table:table-cell office:value-type="string" table:style-name="ce235">
            <text:p><text:s text:c="6"/>(AED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205">
            <text:p><text:s text:c="7"/>A 級教練證、裁判證</text:p>
          </table:table-cell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2. 中華民國棒球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205">
            <text:p>13. 中華民國健美協會-</text:p>
          </table:table-cell>
          <table:table-cell office:value-type="string" table:style-name="ce216">
            <text:p>21. 中華民國羽球協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205">
            <text:p><text:s text:c="7"/>A 級健身健美教練證、裁判證<text:s/></text:p>
          </table:table-cell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3. 中華民國羽球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14. 中華民國台灣競技啦啦隊協會-</text:p>
          </table:table-cell>
          <table:table-cell office:value-type="string" table:style-name="ce216">
            <text:p>22. 中華民國籃球協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<text:s text:c="7"/>A 級教練證、裁判證</text:p>
          </table:table-cell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4. 中華民國籃球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15. 中華民國撞球總會-</text:p>
          </table:table-cell>
          <table:table-cell office:value-type="string" table:style-name="ce216">
            <text:p>23. 中華民國排球協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05">
            <text:p><text:s text:c="7"/>A 級教練證、裁判證</text:p>
          </table:table-cell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5. 中華民國排球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3"/>
          <table:table-cell office:value-type="string" table:style-name="ce223">
            <text:p>16. 自行車A級領隊證照<text:s/></text:p>
          </table:table-cell>
          <table:table-cell office:value-type="string" table:style-name="ce216">
            <text:p>24. 中華民國桌球協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number-columns-repeated="2" table:style-name="ce23"/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6. 中華民國桌球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number-columns-repeated="2" table:style-name="ce23"/>
          <table:table-cell office:value-type="string" table:style-name="ce216">
            <text:p>25. 中華民國跆拳道協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number-columns-repeated="2" table:style-name="ce23"/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7. 中華民國跆拳道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3"/>
          <table:table-cell office:value-type="string" table:style-name="ce216">
            <text:p>26. 中華民國健美協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3"/>
          <table:table-cell office:value-type="string" table:style-name="ce216">
            <text:p><text:s text:c="7"/>B 級健身健美教練證、裁判證</text:p>
          </table:table-cell>
          <table:table-cell office:value-type="string" table:style-name="ce235">
            <text:p>18. 中華民國健美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3"/>
          <table:table-cell office:value-type="string" table:style-name="ce216">
            <text:p>27. 中華民國台灣競技啦啦隊協會-</text:p>
          </table:table-cell>
          <table:table-cell office:value-type="string" table:style-name="ce235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19. 中華民國台灣競技啦啦隊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office:value-type="string" table:style-name="ce216">
            <text:p>28. 中華民國撞球總會-</text:p>
          </table:table-cell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office:value-type="string" table:style-name="ce216">
            <text:p><text:s text:c="7"/>B 級教練證、裁判證</text:p>
          </table:table-cell>
          <table:table-cell office:value-type="string" table:style-name="ce235">
            <text:p>20. 中華民國撞球總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number-columns-repeated="3" table:style-name="ce35"/>
          <table:table-cell office:value-type="string" table:style-name="ce235">
            <text:p><text:s text:c="7"/>C 級教練證、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number-columns-repeated="3" table:style-name="ce35"/>
          <table:table-cell office:value-type="string" table:style-name="ce234">
            <text:p>21. TAFA-AFIC水中體適能 指導員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22. 旅館管理專業人員CHM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23. 國際禮儀接待員(乙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24. 中華民國運動賽事分析師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<text:s text:c="6"/>運動賽事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9">
            <text:p>25. TQC-OA 單科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24"/>
          <table:table-cell table:style-name="ce216"/>
          <table:table-cell office:value-type="string" table:style-name="ce239">
            <text:p><text:s text:c="6"/>實用級/進階級/專業級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25"/>
          <table:table-cell table:style-name="ce216"/>
          <table:table-cell office:value-type="string" table:style-name="ce238">
            <text:p>26. 中華民國冰石壷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24"/>
          <table:table-cell table:style-name="ce216"/>
          <table:table-cell office:value-type="string" table:style-name="ce238">
            <text:p><text:s text:c="6"/>C級運動教練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226"/>
          <table:table-cell table:style-name="ce216"/>
          <table:table-cell office:value-type="string" table:style-name="ce238">
            <text:p>27. 中華民國冰石壷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<text:s text:c="6"/>C級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28. 中華民國冰壷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<text:s text:c="6"/>C級運動教練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29. 中華民國冰壷協會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<text:s text:c="6"/>C級裁判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38">
            <text:p>30. 運動科技樂齡指導員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85">
            <text:p>31.會議展覽專業人員初階認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85">
            <text:p>32.樂齡運動健身教練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35"/>
          <table:table-cell table:style-name="ce91"/>
          <table:table-cell table:style-name="ce216"/>
          <table:table-cell office:value-type="string" table:style-name="ce285">
            <text:p>33.旅遊行程設計師認證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12" table:style-name="ce385">
            <text:p>國際證照</text:p>
          </table:table-cell>
          <table:table-cell office:value-type="string" table:style-name="ce98">
            <text:p>1. 日本「通譯案內士」國家導遊</text:p>
            <text:p><text:s text:c="4"/></text:p>
          </table:table-cell>
          <table:table-cell office:value-type="string" table:style-name="ce227">
            <text:p>1. 美國有氧體適能協會AFAA系列</text:p>
          </table:table-cell>
          <table:table-cell office:value-type="string" table:style-name="ce244">
            <text:p>1. IATA國際航空票務從業人員認證</text:p>
          </table:table-cell>
          <table:table-cell office:value-type="string" table:style-name="ce22">
            <text:p>1. IC3 GS6 LEVEL1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0">
            <text:p><text:s text:c="4"/>執照</text:p>
          </table:table-cell>
          <table:table-cell office:value-type="string" table:style-name="ce228">
            <text:p><text:s text:c="4"/>證照[特色證照]</text:p>
          </table:table-cell>
          <table:table-cell office:value-type="string" table:style-name="ce216">
            <text:p><text:s text:c="4"/>(Foundation Level)</text:p>
          </table:table-cell>
          <table:table-cell office:value-type="string" table:style-name="ce240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29">
            <text:p><text:s text:c="4"/>(1)PERSONAL FITNESS TRAINING</text:p>
          </table:table-cell>
          <table:table-cell office:value-type="string" table:style-name="ce212">
            <text:p>2. AMADEUS 基礎訂位</text:p>
          </table:table-cell>
          <table:table-cell office:value-type="string" table:style-name="ce240">
            <text:p><text:s text:c="4"/>(單科)(標準級/專業級)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230">
            <text:p><text:s text:c="9"/>[國際個人體適能顧問]</text:p>
          </table:table-cell>
          <table:table-cell office:value-type="string" table:style-name="ce212">
            <text:p>3. Abacus 訂位認證</text:p>
          </table:table-cell>
          <table:table-cell office:value-type="string" table:style-name="ce71">
            <text:p>3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0">
            <text:p/>
            <text:p><text:s text:c="3"/></text:p>
          </table:table-cell>
          <table:table-cell office:value-type="string" table:style-name="ce229">
            <text:p><text:s text:c="4"/>(2)WEIGHT TRAININ</text:p>
          </table:table-cell>
          <table:table-cell office:value-type="string" table:style-name="ce245">
            <text:p>4. <text:s/>IC3 GS6全科通過</text:p>
          </table:table-cell>
          <table:table-cell office:value-type="string" table:style-name="ce72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office:value-type="string" table:style-name="ce229">
            <text:p><text:s text:c="9"/>[重量訓練指導員]</text:p>
          </table:table-cell>
          <table:table-cell office:value-type="string" table:style-name="ce245">
            <text:p><text:s text:c="4"/>(限未申請單科獎勵者)</text:p>
          </table:table-cell>
          <table:table-cell office:value-type="string" table:style-name="ce71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office:value-type="string" table:style-name="ce231">
            <text:p>2. Business Planner(IPMA-ATS Level 3)</text:p>
          </table:table-cell>
          <table:table-cell office:value-type="string" table:style-name="ce220">
            <text:p>5. MOS Master 大師級證照(4科)</text:p>
          </table:table-cell>
          <table:table-cell office:value-type="string" table:style-name="ce286">
            <text:p>4 AIA人工智慧應用國際認證-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office:value-type="string" table:style-name="ce207">
            <text:p>3. AI國際證照:(AIL) Artificial<text:s/></text:p>
          </table:table-cell>
          <table:table-cell office:value-type="string" table:style-name="ce220">
            <text:p><text:s text:c="4"/>(限未申請單科獎勵者)</text:p>
          </table:table-cell>
          <table:table-cell office:value-type="string" table:style-name="ce287">
            <text:p><text:s text:c="3"/>pecialist<text:s text:c="4"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office:value-type="string" table:style-name="ce73">
            <text:p><text:s text:c="4"/>Intelligence Literacy Certification-</text:p>
          </table:table-cell>
          <table:table-cell office:value-type="string" table:style-name="ce211">
            <text:p>6. AI國際證照:(AIL) Artificial<text:s/></text:p>
          </table:table-cell>
          <table:table-cell office:value-type="string" table:style-name="ce279">
            <text:p>5. SSE AI 提示詞工程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office:value-type="string" table:style-name="ce73">
            <text:p><text:s text:c="4"/>Expert</text:p>
          </table:table-cell>
          <table:table-cell office:value-type="string" table:style-name="ce212">
            <text:p><text:s text:c="4"/>Intelligence Literacy Certification-</text:p>
          </table:table-cell>
          <table:table-cell office:value-type="string" table:style-name="ce279">
            <text:p><text:s text:c="3"/>(Silicon Stone Education AI Prompt Engineer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office:value-type="string" table:style-name="ce73">
            <text:p>4. WSET <text:s/>L2</text:p>
          </table:table-cell>
          <table:table-cell office:value-type="string" table:style-name="ce212">
            <text:p><text:s text:c="4"/>Specialist</text:p>
          </table:table-cell>
          <table:table-cell table:style-name="ce13"/>
          <table:table-cell table:number-columns-repeated="16379" table:style-name="ce7"/>
        </table:table-row>
        <table:table-row table:style-name="ro6">
          <table:covered-table-cell/>
          <table:table-cell table:style-name="ce100"/>
          <table:table-cell table:style-name="ce229"/>
          <table:table-cell office:value-type="string" table:style-name="ce211">
            <text:p>7. WSET <text:s/>L1</text:p>
          </table:table-cell>
          <table:table-cell table:style-name="ce13"/>
          <table:table-cell table:number-columns-repeated="16379" table:style-name="ce7"/>
        </table:table-row>
        <table:table-row table:style-name="ro24">
          <table:table-cell office:value-type="string" table:number-columns-spanned="5" table:number-rows-spanned="1" table:style-name="ce393">
            <text:p>餐旅管理系</text:p>
          </table:table-cell>
          <table:covered-table-cell table:number-columns-repeated="4"/>
          <table:table-cell table:number-columns-repeated="16379" table:style-name="ce7"/>
        </table:table-row>
        <table:table-row table:style-name="ro25">
          <table:table-cell office:value-type="string" table:number-columns-spanned="5" table:number-rows-spanned="1" table:style-name="ce391">
            <text:p>110-1第5次系務會議修正後通過 110.12.09</text:p>
            <text:p>113-1第2次系務會議修正後通過 113.11.11</text:p>
            <text:p>114-1第2次系務會議修正後通過 114.12.10</text:p>
          </table:table-cell>
          <table:covered-table-cell table:number-columns-repeated="4"/>
          <table:table-cell table:number-columns-repeated="16379" table:style-name="ce152"/>
        </table:table-row>
        <table:table-row table:style-name="ro4">
          <table:table-cell office:value-type="string" table:style-name="ce221">
            <text:p>證照種類</text:p>
          </table:table-cell>
          <table:table-cell office:value-type="string" table:style-name="ce200">
            <text:p>高級</text:p>
          </table:table-cell>
          <table:table-cell office:value-type="string" table:style-name="ce200">
            <text:p>中高級</text:p>
          </table:table-cell>
          <table:table-cell office:value-type="string" table:style-name="ce200">
            <text:p>中級</text:p>
          </table:table-cell>
          <table:table-cell office:value-type="string" table:style-name="ce200">
            <text:p>初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17" table:style-name="ce362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95"/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353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6">
            <text:p><text:s text:c="4"/>(1)電腦軟體應用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3">
          <table:covered-table-cell/>
          <table:table-cell table:style-name="ce85"/>
          <table:table-cell office:value-type="string" table:style-name="ce12">
            <text:p><text:s text:c="4"/>(2)飲料調製</text:p>
          </table:table-cell>
          <table:table-cell table:style-name="ce102"/>
          <table:table-cell office:value-type="string" table:style-name="ce12">
            <text:p><text:s text:c="4"/>(2)餐飲服務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3">
          <table:covered-table-cell/>
          <table:table-cell table:style-name="ce85"/>
          <table:table-cell office:value-type="string" table:style-name="ce14">
            <text:p><text:s text:c="4"/>(3)西餐烹調 [特色證照]<text:s/></text:p>
          </table:table-cell>
          <table:table-cell table:style-name="ce102"/>
          <table:table-cell office:value-type="string" table:style-name="ce12">
            <text:p><text:s text:c="4"/>(3)旅館客房服務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3">
          <table:covered-table-cell/>
          <table:table-cell table:style-name="ce85"/>
          <table:table-cell office:value-type="string" table:style-name="ce67">
            <text:p><text:s text:c="4"/>(4)中餐烹調[特色證照]</text:p>
          </table:table-cell>
          <table:table-cell table:style-name="ce102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02"/>
          <table:table-cell office:value-type="string" table:style-name="ce53">
            <text:p><text:s text:c="4"/>(5)西餐烹調</text:p>
          </table:table-cell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02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53">
            <text:p>2. 餐飲採購與供應管理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53">
            <text:p>3. 旅館管理專業人員認證CHM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5. 國際廚藝賽事專業技能認證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161">
            <text:p><text:s text:c="4"/>靜態展示(基礎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6. TQC-OA 單科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12"/>
          <table:table-cell table:style-name="ce47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68" table:style-name="ce385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office:value-type="string" table:style-name="ce95">
            <text:p>1. AI國際證照:(AIL) Artificial<text:s/></text:p>
          </table:table-cell>
          <table:table-cell office:value-type="string" table:style-name="ce65">
            <text:p>1. 微軟MOS國際認證辦公專家<text:s text:c="2"/></text:p>
          </table:table-cell>
          <table:table-cell table:style-name="ce7"/>
          <table:table-cell table:style-name="ce199"/>
          <table:table-cell table:number-columns-repeated="16377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學術課程認證：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66">
            <text:p><text:s text:c="4"/>(單科)(標準級/專業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1)餐旅服務業行銷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Marketing in the Hospitality<text:s/></text:p>
          </table:table-cell>
          <table:table-cell table:style-name="ce53"/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Industry</text:p>
          </table:table-cell>
          <table:table-cell table:style-name="ce53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2)餐旅服務業督導</text:p>
          </table:table-cell>
          <table:table-cell table:style-name="ce53"/>
          <table:table-cell office:value-type="string" table:style-name="ce192">
            <text:p>3. IC3 GS6 LEVEL1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83"/>
          <table:table-cell office:value-type="string" table:style-name="ce19">
            <text:p><text:s text:c="8"/>Supervision in the Hospitality</text:p>
          </table:table-cell>
          <table:table-cell table:style-name="ce53"/>
          <table:table-cell office:value-type="string" table:style-name="ce274">
            <text:p>4. SSE AI 提示詞工程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Industry</text:p>
          </table:table-cell>
          <table:table-cell table:style-name="ce53"/>
          <table:table-cell office:value-type="string" table:style-name="ce274">
            <text:p><text:s text:c="3"/>(Silicon Stone Education AI Prompt Engineer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3)餐旅資訊管理系統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8"/>Hospitality Industry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4)餐飲管理與服務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Managing Service in Food and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Beverage Operations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5)旅館客務部營運與管理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Managing Front Office Operations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5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Year 1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7)飯店設施管理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8"/>and Design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8)旅館房務部營運與管理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8"/>Managing Housekeeping Operations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9)餐旅人力資源管理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Resources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11"/>Leadership and Management in the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11"/>Hospitality Industry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11)旅館經營實務(下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11"/>Lodging Management Program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11"/>Year 2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12)餐飲營運管理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11"/>Management of Food and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11"/>Beverage Operations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2. 美國飯店業協會教育學院(AHLEI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職業技能認證認證：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1)飯店業督導主管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Certified Hospitality Supervisor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2)餐旅業部門培訓師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Certified Hospitality Department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Trainer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3)櫃檯接待員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4)餐廳服務員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19">
            <text:p><text:s text:c="9"/>Certified Restaurant Server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5)房務人員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Certified Guestroom Attendant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6)專業顧客服務國際認證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3. 英國城市行業專業學會證照：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6"/>Institute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1)國際調酒師證照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Bartending (Cocktails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2)國際咖啡調配師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Fondant &amp; Marzipan Master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4"/>(4)國際拉花證照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7">
            <text:p><text:s text:c="9"/>Latte Art Master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56">
            <text:p>4. MOS Master 大師級證照(4科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56">
            <text:p><text:s text:c="3"/>(限未申請單科獎勵者)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17">
            <text:p>5. AI國際證照:(AIL) Artificial<text:s/>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150">
            <text:p><text:s text:c="4"/>Intelligence Literacy Certification-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6">
          <table:covered-table-cell/>
          <table:table-cell table:style-name="ce55"/>
          <table:table-cell office:value-type="string" table:style-name="ce150">
            <text:p><text:s text:c="4"/>Expert</text:p>
          </table:table-cell>
          <table:table-cell table:number-columns-repeated="2" table:style-name="ce53"/>
          <table:table-cell table:number-columns-repeated="16379" table:style-name="ce7"/>
        </table:table-row>
        <table:table-row table:style-name="ro24">
          <table:table-cell office:value-type="string" table:number-columns-spanned="5" table:number-rows-spanned="1" table:style-name="ce393">
            <text:p>應用英語系</text:p>
          </table:table-cell>
          <table:covered-table-cell table:number-columns-repeated="4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391">
            <text:p>110-1第3次系務會議修正後通過 110.12.07</text:p>
            <text:p>114-1第1次系務會議修正後通過 114.10.15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221">
            <text:p>證照種類</text:p>
          </table:table-cell>
          <table:table-cell office:value-type="string" table:style-name="ce4">
            <text:p>高級</text:p>
          </table:table-cell>
          <table:table-cell office:value-type="string" table:style-name="ce4">
            <text:p>中高級</text:p>
          </table:table-cell>
          <table:table-cell office:value-type="string" table:style-name="ce4">
            <text:p>中級</text:p>
          </table:table-cell>
          <table:table-cell office:value-type="string" table:style-name="ce4">
            <text:p>初級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0" table:style-name="ce333">
            <text:p>國內證照</text:p>
          </table:table-cell>
          <table:table-cell office:value-type="string" table:style-name="ce109">
            <text:p>1.中華民國領隊人員執業證(英語)</text:p>
          </table:table-cell>
          <table:table-cell office:value-type="string" table:style-name="ce110">
            <text:p>1. 技術士證照(乙級)：</text:p>
          </table:table-cell>
          <table:table-cell office:value-type="string" table:style-name="ce78">
            <text:p>1. 中階飯店接待英語檢定</text:p>
          </table:table-cell>
          <table:table-cell office:value-type="string" table:style-name="ce78">
            <text:p>1. 技術士證照(丙級)：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11">
            <text:p><text:s text:c="4"/>[特色證照]</text:p>
          </table:table-cell>
          <table:table-cell office:value-type="string" table:style-name="ce110">
            <text:p><text:s text:c="4"/>(1)網頁設計</text:p>
          </table:table-cell>
          <table:table-cell office:value-type="string" table:style-name="ce81">
            <text:p>2. 國際商業接待禮儀</text:p>
          </table:table-cell>
          <table:table-cell office:value-type="string" table:style-name="ce81">
            <text:p><text:s text:c="4"/>(1)餐飲服務</text:p>
          </table:table-cell>
          <table:table-cell table:style-name="ce7"/>
          <table:table-cell table:number-columns-spanned="1" table:number-rows-spanned="2" table:style-name="ce353"/>
          <table:table-cell table:number-columns-repeated="16377" table:style-name="ce7"/>
        </table:table-row>
        <table:table-row table:style-name="ro6">
          <table:covered-table-cell/>
          <table:table-cell table:style-name="ce81"/>
          <table:table-cell office:value-type="string" table:style-name="ce110">
            <text:p><text:s text:c="4"/>(2)國貿業務</text:p>
          </table:table-cell>
          <table:table-cell office:value-type="string" table:style-name="ce81">
            <text:p>3. 專業秘書暨行政管理人才</text:p>
          </table:table-cell>
          <table:table-cell office:value-type="string" table:style-name="ce81">
            <text:p><text:s text:c="4"/>(2)門市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6">
          <table:covered-table-cell/>
          <table:table-cell table:style-name="ce81"/>
          <table:table-cell office:value-type="string" table:style-name="ce91">
            <text:p><text:s text:c="4"/>(3)門市服務</text:p>
          </table:table-cell>
          <table:table-cell office:value-type="string" table:style-name="ce81">
            <text:p>4. Abacus 訂位認證</text:p>
          </table:table-cell>
          <table:table-cell office:value-type="string" table:style-name="ce81">
            <text:p><text:s text:c="4"/>(3)國貿業務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table:style-name="ce81"/>
          <table:table-cell office:value-type="string" table:style-name="ce112">
            <text:p>2.中華民國導遊人員執業證(英語)</text:p>
          </table:table-cell>
          <table:table-cell table:style-name="ce19"/>
          <table:table-cell office:value-type="string" table:style-name="ce81">
            <text:p>2. TBSA 商務企劃能力初級檢定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81">
            <text:p><text:s/></text:p>
          </table:table-cell>
          <table:table-cell office:value-type="string" table:style-name="ce113">
            <text:p><text:s text:c="4"/>[特色證照]</text:p>
          </table:table-cell>
          <table:table-cell table:style-name="ce19"/>
          <table:table-cell office:value-type="string" table:style-name="ce81">
            <text:p>3.初階餐飲外場英語檢定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81"/>
          <table:table-cell office:value-type="string" table:style-name="ce110">
            <text:p>3. TBSA 商務企劃能力進階檢定</text:p>
          </table:table-cell>
          <table:table-cell table:style-name="ce19"/>
          <table:table-cell office:value-type="string" table:style-name="ce86">
            <text:p>4. TQC-OA 單科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81"/>
          <table:table-cell office:value-type="string" table:style-name="ce91">
            <text:p>4. 會議展覽專業人員進階認證</text:p>
          </table:table-cell>
          <table:table-cell table:style-name="ce19"/>
          <table:table-cell office:value-type="string" table:style-name="ce86">
            <text:p><text:s text:c="4"/>實用級/進階級/專業級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81"/>
          <table:table-cell office:value-type="string" table:style-name="ce91">
            <text:p>5. 華語導遊人員(普考)</text:p>
          </table:table-cell>
          <table:table-cell table:style-name="ce81"/>
          <table:table-cell table:style-name="ce24"/>
          <table:table-cell table:number-columns-repeated="16379" table:style-name="ce7"/>
        </table:table-row>
        <table:table-row table:style-name="ro6">
          <table:covered-table-cell/>
          <table:table-cell table:style-name="ce114"/>
          <table:table-cell office:value-type="string" table:style-name="ce201">
            <text:p>6. 華語領隊人員(普考)</text:p>
          </table:table-cell>
          <table:table-cell table:style-name="ce81"/>
          <table:table-cell table:style-name="ce296"/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34" table:style-name="ce385">
            <text:p>國際證照</text:p>
          </table:table-cell>
          <table:table-cell office:value-type="string" table:style-name="ce213">
            <text:p>1. (TKT)劍橋英語教師認證4級</text:p>
          </table:table-cell>
          <table:table-cell office:value-type="string" table:style-name="ce214">
            <text:p>1. (TKT)劍橋英語教師認證3級</text:p>
          </table:table-cell>
          <table:table-cell office:value-type="string" table:style-name="ce289">
            <text:p>1. (TKT)劍橋英語教師認證2級</text:p>
          </table:table-cell>
          <table:table-cell office:value-type="string" table:style-name="ce214">
            <text:p>1. (TKT)劍橋英語教師認證1級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5">
            <text:p>2. 美國旅館協會(AH&amp;LA)證照：</text:p>
          </table:table-cell>
          <table:table-cell office:value-type="string" table:style-name="ce290">
            <text:p>2. 國際專業吧檯調酒師中階認證<text:span text:style-name="T5"> </text:span></text:p>
          </table:table-cell>
          <table:table-cell office:value-type="string" table:style-name="ce219">
            <text:p>2.專業調酒師初階認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5">
            <text:p><text:s text:c="5"/>(1)餐旅部門訓練師(CHDT) 認證</text:p>
          </table:table-cell>
          <table:table-cell office:value-type="string" table:style-name="ce290">
            <text:p>3. 葡萄酒評鑑認證</text:p>
          </table:table-cell>
          <table:table-cell office:value-type="string" table:style-name="ce219">
            <text:p>3.專業咖啡師初階認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03"/>
          <table:table-cell office:value-type="string" table:style-name="ce215">
            <text:p><text:s text:c="5"/>(2)客房總監(CRDE) 認證</text:p>
          </table:table-cell>
          <table:table-cell office:value-type="string" table:style-name="ce290">
            <text:p>4. 專業咖啡師中階認證</text:p>
          </table:table-cell>
          <table:table-cell office:value-type="string" table:style-name="ce217">
            <text:p>4. 商業英文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5">
            <text:p><text:s text:c="5"/>(3)人力資源總監(CHT) 認證</text:p>
          </table:table-cell>
          <table:table-cell office:value-type="string" table:style-name="ce213">
            <text:p>5. 商業英文規劃師</text:p>
          </table:table-cell>
          <table:table-cell office:value-type="string" table:style-name="ce217">
            <text:p>5. 會議展覽專業英文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5">
            <text:p><text:s text:c="5"/>(4)行政管家(CHHE) 認證</text:p>
          </table:table-cell>
          <table:table-cell office:value-type="string" table:style-name="ce213">
            <text:p>6. 會議展覽專業英文規劃師</text:p>
          </table:table-cell>
          <table:table-cell office:value-type="string" table:style-name="ce217">
            <text:p>6. 觀光餐旅專業英文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5">
            <text:p><text:s text:c="5"/>(5)顧客關係管理師</text:p>
          </table:table-cell>
          <table:table-cell office:value-type="string" table:style-name="ce213">
            <text:p>7. 觀光餐旅專業英文規劃師</text:p>
          </table:table-cell>
          <table:table-cell office:value-type="string" table:style-name="ce217">
            <text:p>7. 領隊導遊專業英文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88">
            <text:p>3. Microsoft MTA國際證照</text:p>
          </table:table-cell>
          <table:table-cell office:value-type="string" table:style-name="ce213">
            <text:p>8. 領隊導遊專業英文規劃師</text:p>
          </table:table-cell>
          <table:table-cell office:value-type="string" table:style-name="ce217">
            <text:p>8. 觀光餐旅消費者行為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88">
            <text:p><text:s text:c="4"/>或以上等級</text:p>
          </table:table-cell>
          <table:table-cell office:value-type="string" table:style-name="ce213">
            <text:p>9. 觀光餐旅消費者行為規劃師</text:p>
          </table:table-cell>
          <table:table-cell office:value-type="string" table:style-name="ce217">
            <text:p>9. 觀光餐旅人力資源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1">
            <text:p>4. AI國際證照:(AIL) Artificial<text:s/></text:p>
          </table:table-cell>
          <table:table-cell office:value-type="string" table:style-name="ce213">
            <text:p>10. 觀光餐旅人力資源規劃師</text:p>
          </table:table-cell>
          <table:table-cell office:value-type="string" table:style-name="ce217">
            <text:p>10. 觀光餐旅客戶關係管理分析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2">
            <text:p><text:s text:c="4"/>Intelligence Literacy Certification-</text:p>
          </table:table-cell>
          <table:table-cell office:value-type="string" table:style-name="ce213">
            <text:p>11. 觀光餐旅客戶關係管理規劃師</text:p>
          </table:table-cell>
          <table:table-cell office:value-type="string" table:style-name="ce297">
            <text:p>11. BAP商務專業應用能力國際認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office:value-type="string" table:style-name="ce212">
            <text:p><text:s text:c="4"/>Expert</text:p>
          </table:table-cell>
          <table:table-cell office:value-type="string" table:style-name="ce291">
            <text:p>12. IATA國際航空票務從業人員</text:p>
          </table:table-cell>
          <table:table-cell office:value-type="string" table:style-name="ce297">
            <text:p><text:s text:c="6"/>Essentials核心能力(單科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table:style-name="ce216"/>
          <table:table-cell office:value-type="string" table:style-name="ce213">
            <text:p><text:s text:c="6"/>認證(Foundation Level)</text:p>
          </table:table-cell>
          <table:table-cell office:value-type="string" table:style-name="ce209">
            <text:p>12. IC3 GS6 LEVEL1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table:style-name="ce216"/>
          <table:table-cell office:value-type="string" table:style-name="ce292">
            <text:p>13. AI國際證照:(AIL) Artificial<text:s/></text:p>
          </table:table-cell>
          <table:table-cell office:value-type="string" table:style-name="ce288">
            <text:p>13. 微軟MOS國際認證辦公專家<text:s text:c="3"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table:style-name="ce217"/>
          <table:table-cell office:value-type="string" table:style-name="ce293">
            <text:p><text:s text:c="6"/>Intelligence Literacy Certification-</text:p>
          </table:table-cell>
          <table:table-cell office:value-type="string" table:style-name="ce288">
            <text:p><text:s text:c="6"/>(單科)(標準級/專業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table:style-name="ce217"/>
          <table:table-cell office:value-type="string" table:style-name="ce292">
            <text:p><text:s text:c="6"/>Specialist</text:p>
          </table:table-cell>
          <table:table-cell office:value-type="string" table:style-name="ce211">
            <text:p>14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213"/>
          <table:table-cell table:style-name="ce217"/>
          <table:table-cell office:value-type="string" table:style-name="ce294">
            <text:p>14. ICT計算機綜合能力國際認證</text:p>
          </table:table-cell>
          <table:table-cell office:value-type="string" table:style-name="ce212">
            <text:p><text:s text:c="6"/>Intelligence Literacy Certification-</text:p>
          </table:table-cell>
          <table:table-cell table:style-name="ce7"/>
          <table:table-cell table:style-name="ce116"/>
          <table:table-cell table:number-columns-repeated="16377" table:style-name="ce7"/>
        </table:table-row>
        <table:table-row table:style-name="ro6">
          <table:covered-table-cell/>
          <table:table-cell table:style-name="ce213"/>
          <table:table-cell table:style-name="ce217"/>
          <table:table-cell office:value-type="string" table:style-name="ce294">
            <text:p><text:s text:c="6"/>(Information and Communication</text:p>
          </table:table-cell>
          <table:table-cell office:value-type="string" table:style-name="ce212">
            <text:p><text:s text:c="6"/>Fundamentals</text:p>
          </table:table-cell>
          <table:table-cell table:style-name="ce7"/>
          <table:table-cell table:style-name="ce116"/>
          <table:table-cell table:number-columns-repeated="16377" table:style-name="ce7"/>
        </table:table-row>
        <table:table-row table:style-name="ro6">
          <table:covered-table-cell/>
          <table:table-cell table:style-name="ce213"/>
          <table:table-cell table:style-name="ce217"/>
          <table:table-cell office:value-type="string" table:style-name="ce295">
            <text:p><text:s text:c="7"/>Technology Certification Programs</text:p>
          </table:table-cell>
          <table:table-cell office:value-type="string" table:style-name="ce298">
            <text:p>15. SSE AI 提示詞工程師</text:p>
          </table:table-cell>
          <table:table-cell table:style-name="ce7"/>
          <table:table-cell table:style-name="ce116"/>
          <table:table-cell table:number-columns-repeated="16377" table:style-name="ce7"/>
        </table:table-row>
        <table:table-row table:style-name="ro6">
          <table:covered-table-cell/>
          <table:table-cell table:style-name="ce213"/>
          <table:table-cell table:style-name="ce217"/>
          <table:table-cell office:value-type="string" table:style-name="ce295">
            <text:p><text:s text:c="7"/>-Essentials Level)</text:p>
          </table:table-cell>
          <table:table-cell office:value-type="string" table:style-name="ce298">
            <text:p><text:s text:c="3"/>(Silicon Stone Education AI Prompt Engineer)</text:p>
          </table:table-cell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1.<text:span text:style-name="T8">(PVQC)English Vocabulary Quotient Credential in Digital Multimedia and Design( Expert Tier 5 + Spelling Tier 4)</text:span></text:p>
          </table:table-cell>
          <table:table-cell office:value-type="string" table:style-name="ce293">
            <text:p>1.(PVQC) English Vocabulary Quotient Credential in Medical and Nursing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2.<text:span text:style-name="T8">(PVQC)English Vocabulary Quotient Credential in Cosmetics and Beauty (Expert Tier 5 + Spelling Tier 4)</text:span></text:p>
          </table:table-cell>
          <table:table-cell office:value-type="string" table:style-name="ce293">
            <text:p>2.(PVQC) English Vocabulary Quotient Credential in Digital Multimedia and Design ( 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covered-table-cell/>
          <table:table-cell table:style-name="ce213"/>
          <table:table-cell office:value-type="string" table:style-name="ce212">
            <text:p>3.<text:span text:style-name="T8">(PVQC)English Vocabulary Quotient Credential in Culinary (Expert Tier 5 + Spelling Tier 4)</text:span></text:p>
          </table:table-cell>
          <table:table-cell office:value-type="string" table:style-name="ce293">
            <text:p>3.(PVQC) English Vocabulary Quotient Credential in Education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4.<text:span text:style-name="T8">(PVQC)English Vocabulary Quotient Credential in Hospitality &amp; Tourism (Expert Tier 5 + Spelling Tier 4)</text:span></text:p>
          </table:table-cell>
          <table:table-cell office:value-type="string" table:style-name="ce293">
            <text:p>4.(PVQC) English Vocabulary Quotient Credential in Die and Mould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covered-table-cell/>
          <table:table-cell table:style-name="ce213"/>
          <table:table-cell office:value-type="string" table:style-name="ce212">
            <text:p>5.<text:span text:style-name="T8">(PVQC)English Vocabulary Quotient Credential in eSports( Expert Tier 5 + Spelling Tier 4)</text:span></text:p>
          </table:table-cell>
          <table:table-cell office:value-type="string" table:style-name="ce293">
            <text:p>5.(PVQC) English Vocabulary Quotient Credential in Biology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covered-table-cell/>
          <table:table-cell table:style-name="ce213"/>
          <table:table-cell office:value-type="string" table:style-name="ce212">
            <text:p>6.<text:span text:style-name="T8">(PVQC)English Vocabulary Quotient Credential in Electrical Engineering (Expert Tier 5 + Spelling Tier 4)</text:span></text:p>
          </table:table-cell>
          <table:table-cell office:value-type="string" table:style-name="ce293">
            <text:p>6.(PVQC) English Vocabulary Quotient Credential in Chemistry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covered-table-cell/>
          <table:table-cell table:style-name="ce213"/>
          <table:table-cell office:value-type="string" table:style-name="ce212">
            <text:p>7.<text:span text:style-name="T8">(PVQC)English Vocabulary Quotient Credential in ICT (Expert Tier 5 + Spelling Tier 4)</text:span></text:p>
          </table:table-cell>
          <table:table-cell office:value-type="string" table:style-name="ce293">
            <text:p>7.(PVQC) English Vocabulary Quotient Credential in Earth Sciences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covered-table-cell/>
          <table:table-cell table:style-name="ce213"/>
          <table:table-cell office:value-type="string" table:style-name="ce212">
            <text:p>8.<text:span text:style-name="T8">(PVQC)English Vocabulary Quotient Credential in AI Literacy ( Expert Tier 5 + Spelling Tier 4)</text:span></text:p>
          </table:table-cell>
          <table:table-cell office:value-type="string" table:style-name="ce293">
            <text:p>8.(PVQC) English Vocabulary Quotient Credential in LIT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covered-table-cell/>
          <table:table-cell table:style-name="ce213"/>
          <table:table-cell office:value-type="string" table:style-name="ce212">
            <text:p>9.<text:span text:style-name="T8">(PVQC)English Vocabulary Quotient Credential in Automobile (Expert Tier 5 + Spelling Tier 4)</text:span></text:p>
          </table:table-cell>
          <table:table-cell office:value-type="string" table:style-name="ce293">
            <text:p>9.(PVQC) English Vocabulary Quotient Credential in Mathematics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10.<text:span text:style-name="T8">(PVQC)English Vocabulary Quotient Credential in Mechanical Engineering (Expert Tier 5 + Spelling Tier 4)</text:span></text:p>
          </table:table-cell>
          <table:table-cell office:value-type="string" table:style-name="ce293">
            <text:p>10.(PVQC) English Vocabulary Quotient Credential in Natural Sciences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11.<text:span text:style-name="T8">(PVQC)English Vocabulary Quotient Credential in Beverage &amp; Wine (Expert Tier 5 + Spelling Tier 4)</text:span></text:p>
          </table:table-cell>
          <table:table-cell office:value-type="string" table:style-name="ce293">
            <text:p>11.(PVQC) English Vocabulary Quotient Credential in Physics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12.<text:span text:style-name="T8">(PVQC)English Vocabulary Quotient Credential in Education (Expert Tier 5 + Spelling Tier 4)</text:span></text:p>
          </table:table-cell>
          <table:table-cell office:value-type="string" table:style-name="ce293">
            <text:p>12.(PVQC) English Vocabulary Quotient Credential in Finance and Accounting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12">
            <text:p>13.<text:span text:style-name="T8">(PVQC) English Vocabulary Quotient Credential in Medical and Nursing (Expert Tier 5 + Spelling Tier 4)</text:span></text:p>
          </table:table-cell>
          <table:table-cell office:value-type="string" table:style-name="ce293">
            <text:p>13.(PVQC) English Vocabulary Quotient Credential in Dental Technology (Expert Tier 1 + Spelling Tier 1)</text:p>
          </table:table-cell>
          <table:table-cell table:style-name="ce217"/>
          <table:table-cell table:style-name="ce7"/>
          <table:table-cell table:style-name="ce116"/>
          <table:table-cell table:number-columns-repeated="16377" table:style-name="ce7"/>
        </table:table-row>
        <table:table-row table:style-name="ro27">
          <table:covered-table-cell/>
          <table:table-cell table:style-name="ce213"/>
          <table:table-cell office:value-type="string" table:style-name="ce273">
            <text:p>14.<text:span text:style-name="T8">(PVQC) English Vocabulary Quotient Credential in Finance and Accounting (Expert Tier 5 + Spelling Tier 4)</text:span></text:p>
          </table:table-cell>
          <table:table-cell office:value-type="string" table:style-name="ce293">
            <text:p>14.(PVQC) English Vocabulary Quotient Credential in Sport (Expert Tier 1 + Spelling Tier 1)</text:p>
          </table:table-cell>
          <table:table-cell table:style-name="ce299"/>
          <table:table-cell table:style-name="ce7"/>
          <table:table-cell table:style-name="ce116"/>
          <table:table-cell table:number-columns-repeated="16377" table:style-name="ce7"/>
        </table:table-row>
        <table:table-row table:style-name="ro24">
          <table:table-cell office:value-type="string" table:number-columns-spanned="5" table:number-rows-spanned="1" table:style-name="ce393">
            <text:p>表演藝術系</text:p>
          </table:table-cell>
          <table:covered-table-cell table:number-columns-repeated="4"/>
          <table:table-cell table:style-name="ce7"/>
          <table:table-cell table:style-name="ce116"/>
          <table:table-cell table:number-columns-repeated="16377" table:style-name="ce7"/>
        </table:table-row>
        <table:table-row table:style-name="ro17">
          <table:table-cell office:value-type="string" table:number-columns-spanned="5" table:number-rows-spanned="1" table:style-name="ce391">
            <text:p>110-1第18次系務會議修正後通過 110.12.08</text:p>
            <text:p>110-2第8次系務會議修正後通過 111.03.23</text:p>
            <text:p>114-1第17次系務會議修正後通過 114.12.10</text:p>
          </table:table-cell>
          <table:covered-table-cell table:number-columns-repeated="4"/>
          <table:table-cell table:style-name="ce7"/>
          <table:table-cell table:style-name="ce116"/>
          <table:table-cell table:number-columns-repeated="16377" table:style-name="ce7"/>
        </table:table-row>
        <table:table-row table:style-name="ro4">
          <table:table-cell office:value-type="string" table:style-name="ce221">
            <text:p>證照種類</text:p>
          </table:table-cell>
          <table:table-cell office:value-type="string" table:style-name="ce4">
            <text:p>高級</text:p>
          </table:table-cell>
          <table:table-cell office:value-type="string" table:style-name="ce4">
            <text:p>中高級</text:p>
          </table:table-cell>
          <table:table-cell office:value-type="string" table:style-name="ce4">
            <text:p>中級</text:p>
          </table:table-cell>
          <table:table-cell office:value-type="string" table:style-name="ce4">
            <text:p>初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7" table:style-name="ce344">
            <text:p>國內證照</text:p>
          </table:table-cell>
          <table:table-cell office:value-type="string" table:style-name="ce9">
            <text:p>1. TWKAA <text:s/>EODC街舞教練B級檢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">
            <text:p>1. TWKAA <text:s/>EODC街舞教練C級檢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353"/>
          <table:table-cell table:number-columns-repeated="16377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1)美容</text:p>
          </table:table-cell>
          <table:table-cell office:value-type="string" table:style-name="ce301">
            <text:p>2. 節奏空間街舞中階教室認證<text:s/></text:p>
          </table:table-cell>
          <table:table-cell office:value-type="string" table:style-name="ce12">
            <text:p><text:s text:c="4"/>(1)美容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6">
          <table:covered-table-cell/>
          <table:table-cell table:style-name="ce12"/>
          <table:table-cell office:value-type="string" table:style-name="ce300">
            <text:p>2. 節奏空間街舞高階教室認證 [特色證照]</text:p>
          </table:table-cell>
          <table:table-cell table:style-name="ce19"/>
          <table:table-cell office:value-type="string" table:style-name="ce12">
            <text:p>2. TWKAA <text:s/>EODC街舞教練D級檢定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table:style-name="ce12"/>
          <table:table-cell table:style-name="ce75"/>
          <table:table-cell table:style-name="ce19"/>
          <table:table-cell office:value-type="string" table:style-name="ce302">
            <text:p>3. 節奏空間街舞初階教室認證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table:style-name="ce12"/>
          <table:table-cell table:style-name="ce75"/>
          <table:table-cell table:style-name="ce19"/>
          <table:table-cell office:value-type="string" table:style-name="ce302">
            <text:p>4. 街頭藝人證照<text:s/>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table:style-name="ce12"/>
          <table:table-cell table:style-name="ce75"/>
          <table:table-cell table:style-name="ce12"/>
          <table:table-cell office:value-type="string" table:style-name="ce16">
            <text:p>5. TQC-OA 單科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table:style-name="ce12"/>
          <table:table-cell table:style-name="ce75"/>
          <table:table-cell table:style-name="ce76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18">
          <table:table-cell office:value-type="string" table:number-columns-spanned="1" table:number-rows-spanned="12" table:style-name="ce344">
            <text:p>國際證照</text:p>
          </table:table-cell>
          <table:table-cell office:value-type="string" table:style-name="ce49">
            <text:p>1. Mixcraft Certified Associate Program<text:s text:c="4"/></text:p>
          </table:table-cell>
          <table:table-cell office:value-type="string" table:style-name="ce95">
            <text:p>1. AI國際證照:(AIL) Artificial<text:s/></text:p>
          </table:table-cell>
          <table:table-cell office:value-type="string" table:style-name="ce203">
            <text:p>1. Microsoft MTA國際證照</text:p>
          </table:table-cell>
          <table:table-cell office:value-type="string" table:style-name="ce2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204">
            <text:p><text:s text:c="4"/>或以上等級</text:p>
          </table:table-cell>
          <table:table-cell office:value-type="string" table:style-name="ce209">
            <text:p><text:s text:c="4"/>(單科)(標準級/專業級)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52">
            <text:p>2. Mixcraft Certified Associate Program<text:s text:c="4"/></text:p>
          </table:table-cell>
          <table:table-cell office:value-type="string" table:style-name="ce150">
            <text:p><text:s text:c="4"/>Expert</text:p>
          </table:table-cell>
          <table:table-cell office:value-type="string" table:style-name="ce52">
            <text:p>2. Mixcraft Certified Associate Program<text:s text:c="4"/></text:p>
          </table:table-cell>
          <table:table-cell office:value-type="string" table:style-name="ce210">
            <text:p>2. Mixcraft Certified Associate Program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52">
            <text:p><text:s text:c="4"/>Record Assistant</text:p>
          </table:table-cell>
          <table:table-cell table:style-name="ce52"/>
          <table:table-cell office:value-type="string" table:style-name="ce205">
            <text:p><text:s text:c="4"/>Level 2</text:p>
          </table:table-cell>
          <table:table-cell office:value-type="string" table:style-name="ce210">
            <text:p><text:s text:c="5"/>Level 1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number-columns-repeated="2" table:style-name="ce52"/>
          <table:table-cell office:value-type="string" table:style-name="ce206">
            <text:p>3. MOS Master 大師級證照(4科)</text:p>
          </table:table-cell>
          <table:table-cell office:value-type="string" table:style-name="ce209">
            <text:p>3. BAP商務專業應用能力國際認證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number-columns-repeated="2" table:style-name="ce52"/>
          <table:table-cell office:value-type="string" table:style-name="ce206">
            <text:p><text:s text:c="4"/>(限未申請單科獎勵者)</text:p>
          </table:table-cell>
          <table:table-cell office:value-type="string" table:style-name="ce209">
            <text:p><text:s text:c="4"/>Essentials核心能力(單科)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140"/>
          <table:table-cell table:style-name="ce154"/>
          <table:table-cell office:value-type="string" table:style-name="ce207">
            <text:p>4. AI國際證照:(AIL) Artificial<text:s/></text:p>
          </table:table-cell>
          <table:table-cell office:value-type="string" table:style-name="ce209">
            <text:p>4. IC3 GS6 LEVEL1</text:p>
          </table:table-cell>
          <table:table-cell table:number-columns-repeated="16379" table:style-name="ce2"/>
        </table:table-row>
        <table:table-row table:style-name="ro10">
          <table:covered-table-cell/>
          <table:table-cell table:style-name="ce140"/>
          <table:table-cell table:style-name="ce154"/>
          <table:table-cell office:value-type="string" table:style-name="ce73">
            <text:p><text:s text:c="4"/>Intelligence Literacy Certification-</text:p>
          </table:table-cell>
          <table:table-cell office:value-type="string" table:style-name="ce211">
            <text:p>5. AI國際證照:(AIL) Artificial<text:s/></text:p>
          </table:table-cell>
          <table:table-cell table:number-columns-repeated="16379" table:style-name="ce2"/>
        </table:table-row>
        <table:table-row table:style-name="ro10">
          <table:covered-table-cell/>
          <table:table-cell table:style-name="ce140"/>
          <table:table-cell table:style-name="ce154"/>
          <table:table-cell office:value-type="string" table:style-name="ce207">
            <text:p><text:s text:c="4"/>Specialist</text:p>
          </table:table-cell>
          <table:table-cell office:value-type="string" table:style-name="ce212">
            <text:p><text:s text:c="4"/>Intelligence Literacy Certification-</text:p>
          </table:table-cell>
          <table:table-cell table:number-columns-repeated="16379" table:style-name="ce2"/>
        </table:table-row>
        <table:table-row table:style-name="ro10">
          <table:covered-table-cell/>
          <table:table-cell table:style-name="ce140"/>
          <table:table-cell table:style-name="ce154"/>
          <table:table-cell table:style-name="ce207"/>
          <table:table-cell office:value-type="string" table:style-name="ce212">
            <text:p><text:s text:c="4"/>Fundamentals</text:p>
          </table:table-cell>
          <table:table-cell table:number-columns-repeated="16379" table:style-name="ce2"/>
        </table:table-row>
        <table:table-row table:style-name="ro10">
          <table:covered-table-cell/>
          <table:table-cell table:style-name="ce140"/>
          <table:table-cell table:style-name="ce154"/>
          <table:table-cell table:style-name="ce207"/>
          <table:table-cell office:value-type="string" table:style-name="ce298">
            <text:p>6. SSE AI 提示詞工程師</text:p>
          </table:table-cell>
          <table:table-cell table:number-columns-repeated="16379" table:style-name="ce2"/>
        </table:table-row>
        <table:table-row table:style-name="ro7">
          <table:covered-table-cell/>
          <table:table-cell table:style-name="ce153"/>
          <table:table-cell table:number-columns-repeated="2" table:style-name="ce155"/>
          <table:table-cell office:value-type="string" table:style-name="ce303">
            <text:p><text:s text:c="3"/>(Silicon Stone Education AI Prompt Engineer)</text:p>
          </table:table-cell>
          <table:table-cell table:number-columns-repeated="16379" table:style-name="ce2"/>
        </table:table-row>
        <table:table-row table:style-name="ro28">
          <table:table-cell office:value-type="string" table:number-columns-spanned="5" table:number-rows-spanned="1" table:style-name="ce396">
            <text:p>觀光系<text:s/></text:p>
            <text:p><text:s text:c="161"/><text:span text:style-name="T2">110-1第2次系務會議修正後通過 110.12.10</text:span></text:p>
            <text:p><text:span text:style-name="T2"><text:s text:c="201"/>110-2第3次系務會議修正後通過 111.05.12<text:s text:c="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23" table:style-name="ce333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353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96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96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3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style-name="ce7"/>
          <table:table-cell table:style-name="ce64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96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81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style-name="ce103"/>
          <table:table-cell table:style-name="ce64"/>
          <table:table-cell table:number-columns-repeated="16377" table:style-name="ce103"/>
        </table:table-row>
        <table:table-row table:style-name="ro6">
          <table:covered-table-cell/>
          <table:table-cell office:value-type="string" table:style-name="ce96">
            <text:p>6. 園藝(高考)</text:p>
          </table:table-cell>
          <table:table-cell office:value-type="string" table:style-name="ce304">
            <text:p>2.中華民國領隊人員執業證(華語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96">
            <text:p>7. 景觀(高考)</text:p>
          </table:table-cell>
          <table:table-cell office:value-type="string" table:style-name="ce304">
            <text:p>3.中華民國導遊人員執業證(華語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3">
            <text:p><text:s text:c="4"/>(2)績效分析師</text:p>
          </table:table-cell>
          <table:table-cell office:value-type="string" table:style-name="ce81">
            <text:p>3. TBSA 商務企劃能力初級檢定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3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3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97">
            <text:p>11. 自行車A級領隊證照<text:s/></text:p>
          </table:table-cell>
          <table:table-cell office:value-type="string" table:style-name="ce81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19">
            <text:p>8. ISO14064溫室氣體排放量盤查員</text:p>
          </table:table-cell>
          <table:table-cell office:value-type="string" table:style-name="ce53">
            <text:p>8. 遊程規劃師(初階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19">
            <text:p>9. ISO14001環境管理系統</text:p>
          </table:table-cell>
          <table:table-cell office:value-type="string" table:style-name="ce53">
            <text:p>9. 自行車B級領隊證照<text:s/>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19">
            <text:p><text:s text:c="4"/>內部稽核員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04">
            <text:p>9. 國際航空客運票務認證書(初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9">
            <text:p>10. ISO 50001能源管理系統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8">
            <text:p>12. 會議展覽專業人員初階認證</text:p>
          </table:table-cell>
          <table:table-cell office:value-type="string" table:style-name="ce12">
            <text:p>11. 國際禮儀接待員(乙級)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7"/>
          <table:table-cell office:value-type="string" table:style-name="ce19">
            <text:p>11. 無痕山林高階教師</text:p>
          </table:table-cell>
          <table:table-cell office:value-type="string" table:style-name="ce19">
            <text:p>13. 會展活動規劃師</text:p>
          </table:table-cell>
          <table:table-cell office:value-type="string" table:style-name="ce74">
            <text:p>12. 旅館管理專業人員認證CHM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7"/>
          <table:table-cell office:value-type="string" table:style-name="ce19">
            <text:p>12. 中階會議展覽英語接待人員</text:p>
          </table:table-cell>
          <table:table-cell office:value-type="string" table:style-name="ce18">
            <text:p>14. AMADEUS 基礎訂位</text:p>
          </table:table-cell>
          <table:table-cell office:value-type="string" table:style-name="ce150">
            <text:p>13. 國際禮儀中級能力檢定(乙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97">
            <text:p>13. 會議展覽專業人員進階認證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6">
          <table:covered-table-cell/>
          <table:table-cell table:style-name="ce7"/>
          <table:table-cell office:value-type="string" table:style-name="ce19">
            <text:p>14. 旅行業資訊管理系統認證</text:p>
          </table:table-cell>
          <table:table-cell office:value-type="string" table:style-name="ce53">
            <text:p>16.茶葉感官品評員-初級</text:p>
          </table:table-cell>
          <table:table-cell table:style-name="ce105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7">
            <text:p>15. 生態環境導遊人員</text:p>
          </table:table-cell>
          <table:table-cell table:style-name="ce19"/>
          <table:table-cell table:style-name="ce104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53">
            <text:p>16.茶葉感官品評員-中級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19"/>
          <table:table-cell table:style-name="ce106"/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25" table:style-name="ce354">
            <text:p>國際證照</text:p>
          </table:table-cell>
          <table:table-cell office:value-type="string" table:style-name="ce259">
            <text:p>1. 日本「通譯案內士」國家導遊</text:p>
            <text:p><text:s text:c="4"/></text:p>
          </table:table-cell>
          <table:table-cell office:value-type="string" table:style-name="ce268">
            <text:p>1. Certificate in Ecotourism[生態旅遊]</text:p>
          </table:table-cell>
          <table:table-cell office:value-type="string" table:style-name="ce263">
            <text:p>1. Certificate in Ecotourism[生態旅遊]</text:p>
          </table:table-cell>
          <table:table-cell office:value-type="string" table:style-name="ce6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207">
            <text:p><text:s text:c="4"/>執照</text:p>
          </table:table-cell>
          <table:table-cell office:value-type="string" table:style-name="ce243">
            <text:p><text:s text:c="4"/>(Level 2)</text:p>
          </table:table-cell>
          <table:table-cell office:value-type="string" table:style-name="ce264">
            <text:p><text:s text:c="4"/>(Level 1)</text:p>
          </table:table-cell>
          <table:table-cell office:value-type="string" table:style-name="ce66">
            <text:p><text:s text:c="4"/>(單科)(標準級/專業級)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3">
            <text:p>2. IATA國際航空票務從業人員認證</text:p>
          </table:table-cell>
          <table:table-cell office:value-type="string" table:style-name="ce243">
            <text:p>2. Certificate in Travel and Tourism</text:p>
          </table:table-cell>
          <table:table-cell office:value-type="string" table:style-name="ce264">
            <text:p>2. Certificate in Travel and Tourism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224">
            <text:p><text:s text:c="4"/>(Consultant Level)</text:p>
          </table:table-cell>
          <table:table-cell office:value-type="string" table:style-name="ce243">
            <text:p><text:s text:c="4"/>[觀光旅遊](Level 2)</text:p>
          </table:table-cell>
          <table:table-cell office:value-type="string" table:style-name="ce264">
            <text:p><text:s text:c="4"/>[觀光旅遊](Level 1)</text:p>
          </table:table-cell>
          <table:table-cell office:value-type="string" table:style-name="ce162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224">
            <text:p>3. SCA CSP Barista Skills L3</text:p>
          </table:table-cell>
          <table:table-cell office:value-type="string" table:style-name="ce269">
            <text:p>3. IATA國際航空票務從業人員認證</text:p>
          </table:table-cell>
          <table:table-cell office:value-type="string" table:style-name="ce72">
            <text:p>3. SCA CSP Introduction to Coffee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3">
            <text:p><text:s text:c="4"/>義式咖啡師-專業級</text:p>
          </table:table-cell>
          <table:table-cell office:value-type="string" table:style-name="ce270">
            <text:p><text:s text:c="4"/>(Foundation Level)[特色證照]</text:p>
          </table:table-cell>
          <table:table-cell office:value-type="string" table:style-name="ce265">
            <text:p><text:span text:style-name="T5"><text:s text:c="4"/></text:span>認識咖啡<text:span text:style-name="T5">-</text:span>基礎級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3">
            <text:p>4. SCA CSP Roasting L3</text:p>
          </table:table-cell>
          <table:table-cell office:value-type="string" table:style-name="ce243">
            <text:p>4. Galileo Basic Booking Course-Airlines</text:p>
          </table:table-cell>
          <table:table-cell office:value-type="string" table:style-name="ce72">
            <text:p>4. SCA CSP Barista Skills L1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260">
            <text:p><text:span text:style-name="T5"><text:s text:c="4"/></text:span>咖啡烘焙師<text:span text:style-name="T5">-</text:span>專業級</text:p>
          </table:table-cell>
          <table:table-cell office:value-type="string" table:style-name="ce243">
            <text:p>5. SCA CSP Barista Skills L2</text:p>
          </table:table-cell>
          <table:table-cell office:value-type="string" table:style-name="ce72">
            <text:p><text:s text:c="4"/>義式咖啡師- 基礎級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3">
            <text:p>5. SCA CSP Brewing L3 咖啡萃取師</text:p>
          </table:table-cell>
          <table:table-cell office:value-type="string" table:style-name="ce212">
            <text:p><text:s text:c="4"/>義式咖啡師-中級</text:p>
          </table:table-cell>
          <table:table-cell office:value-type="string" table:style-name="ce72">
            <text:p>5. SCA CSP Roasting L1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73">
            <text:p><text:s text:c="4"/>(金杯理論)-專業級</text:p>
          </table:table-cell>
          <table:table-cell office:value-type="string" table:style-name="ce212">
            <text:p>6. SCA CSP Roasting L2</text:p>
          </table:table-cell>
          <table:table-cell office:value-type="string" table:style-name="ce72">
            <text:p><text:s text:c="4"/>咖啡烘焙師 - 基礎級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71">
            <text:p><text:span text:style-name="T5"><text:s text:c="4"/></text:span>咖啡烘焙師<text:span text:style-name="T5">-</text:span>中級</text:p>
          </table:table-cell>
          <table:table-cell office:value-type="string" table:style-name="ce72">
            <text:p>6. SCA CSP Brewing L1 咖啡萃取師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2">
            <text:p>7. SCA CSP Brewing L2 咖啡萃取師</text:p>
          </table:table-cell>
          <table:table-cell office:value-type="string" table:style-name="ce72">
            <text:p><text:s text:c="3"/>(金杯理論)-基礎級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2">
            <text:p><text:s text:c="4"/>(金杯理論)-中級</text:p>
          </table:table-cell>
          <table:table-cell office:value-type="string" table:style-name="ce55">
            <text:p>7. MOS Master 大師級證照(4科)</text:p>
          </table:table-cell>
          <table:table-cell table:style-name="ce19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43">
            <text:p>8. 英國城市行業專業學會證照：</text:p>
          </table:table-cell>
          <table:table-cell office:value-type="string" table:style-name="ce55">
            <text:p><text:s text:c="4"/>(限未申請單科獎勵者)</text:p>
          </table:table-cell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43">
            <text:p><text:s text:c="4"/>(The City &amp; Guilds of London<text:s/></text:p>
          </table:table-cell>
          <table:table-cell office:value-type="string" table:style-name="ce71">
            <text:p>8. AI國際證照:(AIL) Artificial<text:s/></text:p>
          </table:table-cell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43">
            <text:p><text:s text:c="6"/>Institute)</text:p>
          </table:table-cell>
          <table:table-cell office:value-type="string" table:style-name="ce72">
            <text:p><text:s text:c="4"/>Intelligence Literacy Certification-</text:p>
          </table:table-cell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6">
            <text:p><text:s text:c="4"/>(1)國際調酒師證照</text:p>
          </table:table-cell>
          <table:table-cell office:value-type="string" table:style-name="ce71">
            <text:p><text:s text:c="4"/>Specialist</text:p>
          </table:table-cell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6">
            <text:p><text:s text:c="9"/>International Award in Professional</text:p>
          </table:table-cell>
          <table:table-cell table:style-name="ce7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6">
            <text:p><text:s text:c="9"/>Bartending (Cocktails)</text:p>
          </table:table-cell>
          <table:table-cell table:style-name="ce7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6">
            <text:p><text:s text:c="4"/>(2)國際咖啡調配師</text:p>
          </table:table-cell>
          <table:table-cell table:style-name="ce7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73"/>
          <table:table-cell office:value-type="string" table:style-name="ce216">
            <text:p><text:s text:c="9"/>International Award in Barista Skills</text:p>
          </table:table-cell>
          <table:table-cell table:style-name="ce7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261"/>
          <table:table-cell office:value-type="string" table:style-name="ce272">
            <text:p>9. Business Planner(IPMA-ATS Level 3)</text:p>
          </table:table-cell>
          <table:table-cell table:style-name="ce7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261"/>
          <table:table-cell office:value-type="string" table:style-name="ce211">
            <text:p>10. AI國際證照:(AIL) Artificial<text:s/></text:p>
          </table:table-cell>
          <table:table-cell table:style-name="ce266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261"/>
          <table:table-cell office:value-type="string" table:style-name="ce212">
            <text:p><text:s text:c="6"/>Intelligence Literacy Certification-</text:p>
          </table:table-cell>
          <table:table-cell table:style-name="ce266"/>
          <table:table-cell table:style-name="ce107"/>
          <table:table-cell table:number-columns-repeated="16379" table:style-name="ce7"/>
        </table:table-row>
        <table:table-row table:style-name="ro6">
          <table:covered-table-cell/>
          <table:table-cell table:style-name="ce262"/>
          <table:table-cell office:value-type="string" table:style-name="ce273">
            <text:p><text:s text:c="6"/>Expert</text:p>
          </table:table-cell>
          <table:table-cell table:style-name="ce267"/>
          <table:table-cell table:style-name="ce108"/>
          <table:table-cell table:number-columns-repeated="16379" table:style-name="ce7"/>
        </table:table-row>
        <table:table-row table:number-rows-repeated="1048291" table:style-name="ro15">
          <table:table-cell table:number-columns-repeated="16384"/>
        </table:table-row>
        <table:named-expressions>
          <table:named-range table:name="Print_Area" table:cell-range-address="觀餐休閒學院.$A$2:觀餐休閒學院.$E$229" table:base-cell-address="觀餐休閒學院.$A$1"/>
        </table:named-expressions>
      </table:table>
      <table:table table:name="創新設計學院" table:style-name="ta3">
        <table:table-column table:style-name="co1" table:default-cell-style-name="ce7"/>
        <table:table-column table:style-name="co14" table:default-cell-style-name="ce7"/>
        <table:table-column table:style-name="co8" table:default-cell-style-name="ce7"/>
        <table:table-column table:style-name="co10" table:default-cell-style-name="ce7"/>
        <table:table-column table:style-name="co15" table:default-cell-style-name="ce7"/>
        <table:table-column table:style-name="co6" table:default-cell-style-name="ce7"/>
        <table:table-column table:style-name="co16" table:default-cell-style-name="ce70"/>
        <table:table-column table:style-name="co17" table:number-columns-repeated="16377" table:default-cell-style-name="ce7"/>
        <table:table-row table:style-name="ro20">
          <table:table-cell office:value-type="string" table:number-columns-spanned="5" table:number-rows-spanned="1" table:style-name="ce345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7"/>
          <table:table-cell table:style-name="ce70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394">
            <text:p>109-2第1次院務會議修正後通過 110.03.04</text:p>
            <text:p>110-1第2次院務會議修正後通過 110.12.14</text:p>
            <text:p>110-2第3次院務會議修正後通過 111.06.28<text:s text:c="2"/></text:p>
            <text:p>113-1第1次院務會議修正後通過 113.12.17</text:p>
            <text:p>114-1第1次院務會議修正後通過 114.12.24</text:p>
          </table:table-cell>
          <table:covered-table-cell table:number-columns-repeated="4"/>
          <table:table-cell table:style-name="ce117"/>
          <table:table-cell table:style-name="ce70"/>
          <table:table-cell table:number-columns-repeated="16377"/>
        </table:table-row>
        <table:table-row table:style-name="ro22">
          <table:table-cell office:value-type="string" table:number-columns-spanned="5" table:number-rows-spanned="1" table:style-name="ce393">
            <text:p>數位媒體設計系<text:s text:c="148"/></text:p>
          </table:table-cell>
          <table:covered-table-cell table:number-columns-repeated="4"/>
          <table:table-cell table:style-name="ce117"/>
          <table:table-cell table:style-name="ce70"/>
          <table:table-cell table:number-columns-repeated="16377"/>
        </table:table-row>
        <table:table-row table:style-name="ro30">
          <table:table-cell office:value-type="string" table:number-columns-spanned="5" table:number-rows-spanned="1" table:style-name="ce391">
            <text:p>110-1第8次系務會議修正後通過 110.12.08<text:s text:c="5"/></text:p>
            <text:p>110-2第6次課程委員會議決議辦理 111.06.01<text:s text:c="2"/></text:p>
            <text:p>113-1第2次系務會議修正後通過 113.12.04</text:p>
            <text:p>114-1第4次系務會議修正後通過 114.12.03</text:p>
          </table:table-cell>
          <table:covered-table-cell table:number-columns-repeated="4"/>
          <table:table-cell table:style-name="ce7"/>
          <table:table-cell table:style-name="ce70"/>
          <table:table-cell table:number-columns-repeated="16377"/>
        </table:table-row>
        <table:table-row table:style-name="ro4">
          <table:table-cell office:value-type="string" table:style-name="ce4">
            <text:p>證照種類</text:p>
          </table:table-cell>
          <table:table-cell office:value-type="string" table:style-name="ce200">
            <text:p>高級</text:p>
          </table:table-cell>
          <table:table-cell office:value-type="string" table:style-name="ce200">
            <text:p>中高級</text:p>
          </table:table-cell>
          <table:table-cell office:value-type="string" table:style-name="ce200">
            <text:p>中級</text:p>
          </table:table-cell>
          <table:table-cell office:value-type="string" table:style-name="ce200">
            <text:p>初級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table-cell office:value-type="string" table:number-columns-spanned="1" table:number-rows-spanned="19" table:style-name="ce362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50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0">
            <text:p>1. 技術士證照(丙級)：</text:p>
          </table:table-cell>
          <table:table-cell table:style-name="ce7"/>
          <table:table-cell table:number-columns-spanned="1" table:number-rows-spanned="2" table:style-name="ce353"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<text:s text:c="4"/>(1)平版印刷</text:p>
          </table:table-cell>
          <table:table-cell office:value-type="string" table:style-name="ce53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3">
            <text:p><text:s text:c="4"/>(1)平版印刷</text:p>
          </table:table-cell>
          <table:table-cell table:style-name="ce7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2. 各職種專門技師</text:p>
          </table:table-cell>
          <table:table-cell office:value-type="string" table:style-name="ce53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3">
            <text:p><text:s text:c="4"/>(2)攝影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3">
            <text:p><text:s text:c="4"/>(3)網頁設計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4. 資訊類甲級技術士證照</text:p>
          </table:table-cell>
          <table:table-cell office:value-type="string" table:style-name="ce53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3">
            <text:p><text:s text:c="4"/>(4)網版製版印刷 製版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5. 各職種專門技師或高考及格</text:p>
          </table:table-cell>
          <table:table-cell office:value-type="string" table:style-name="ce53">
            <text:p><text:s text:c="4"/>(5)網版製版印刷</text:p>
          </table:table-cell>
          <table:table-cell office:value-type="string" table:style-name="ce53">
            <text:p>2. IAA<text:s/><text:span text:style-name="T3">網路拍賣分析師</text:span></text:p>
          </table:table-cell>
          <table:table-cell office:value-type="string" table:style-name="ce53">
            <text:p><text:s text:c="4"/>(5)網版製版印刷 印刷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4"/>(6)視覺傳達設計-</text:p>
          </table:table-cell>
          <table:table-cell office:value-type="string" table:style-name="ce53">
            <text:p>3. IAM<text:s/><text:span text:style-name="T3">網路拍賣管理師</text:span></text:p>
          </table:table-cell>
          <table:table-cell office:value-type="string" table:style-name="ce118">
            <text:p><text:s text:c="4"/>(6)視覺傳達設計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9"/>識別形象設計PC/MAC</text:p>
          </table:table-cell>
          <table:table-cell office:value-type="string" table:style-name="ce53">
            <text:p>4. IMM<text:s/><text:span text:style-name="T3">網路行銷管理師</text:span></text:p>
          </table:table-cell>
          <table:table-cell office:value-type="string" table:style-name="ce53">
            <text:p><text:s text:c="4"/>(7)電腦輔助立體製圖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4"/>(7)視覺傳達設計-</text:p>
          </table:table-cell>
          <table:table-cell office:value-type="string" table:style-name="ce53">
            <text:p>5. TQC+ 專業證照：</text:p>
          </table:table-cell>
          <table:table-cell office:value-type="string" table:style-name="ce53">
            <text:p>2. IAAA<text:span text:style-name="T3">網路拍賣助理分析師基礎級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8"/>平面設計PC/MAC</text:p>
          </table:table-cell>
          <table:table-cell office:value-type="string" table:style-name="ce53">
            <text:p><text:s text:c="4"/>(1)行動裝置應用程式設計</text:p>
          </table:table-cell>
          <table:table-cell office:value-type="string" table:style-name="ce53">
            <text:p>3. CRM<text:span text:style-name="T3">顧客關係管理商品分析師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4"/>(8)視覺傳達設計-</text:p>
          </table:table-cell>
          <table:table-cell office:value-type="string" table:style-name="ce53">
            <text:p><text:s text:c="4"/>(2)行動裝置應用程式開發</text:p>
          </table:table-cell>
          <table:table-cell office:value-type="string" table:style-name="ce53">
            <text:p>4. TQC 專業證照：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8"/>包裝設計PC/MAC</text:p>
          </table:table-cell>
          <table:table-cell office:value-type="string" table:style-name="ce53">
            <text:p><text:s text:c="4"/>(3)物件導向視窗及資料庫</text:p>
          </table:table-cell>
          <table:table-cell office:value-type="string" table:style-name="ce53">
            <text:p><text:s text:c="4"/>(1)<text:span text:style-name="T3">專業互動式網頁設計工程師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4"/>(9)視覺傳達設計-插畫PC/MAC</text:p>
          </table:table-cell>
          <table:table-cell office:value-type="string" table:style-name="ce53">
            <text:p><text:s text:c="9"/>程式設計</text:p>
          </table:table-cell>
          <table:table-cell office:value-type="string" table:style-name="ce53">
            <text:p><text:s text:c="4"/>(2)<text:span text:style-name="T3">文書人員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2. IAP網路拍賣規劃師</text:p>
          </table:table-cell>
          <table:table-cell office:value-type="string" table:style-name="ce53">
            <text:p><text:s text:c="4"/>(4)物件導向程式語言</text:p>
          </table:table-cell>
          <table:table-cell office:value-type="string" table:style-name="ce53">
            <text:p><text:s text:c="4"/>(3)<text:span text:style-name="T3">企畫人員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3. IMP網路行銷規劃師</text:p>
          </table:table-cell>
          <table:table-cell office:value-type="string" table:style-name="ce53">
            <text:p><text:s text:c="4"/>(5)影像處理</text:p>
          </table:table-cell>
          <table:table-cell office:value-type="string" table:style-name="ce53">
            <text:p><text:s text:c="4"/>(4)<text:span text:style-name="T3">專業多媒體網頁設計工程師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9">
            <text:p>4. 服務業品質專業師</text:p>
          </table:table-cell>
          <table:table-cell office:value-type="string" table:style-name="ce53">
            <text:p>6. TQC 電子商務概論</text:p>
          </table:table-cell>
          <table:table-cell office:value-type="string" table:style-name="ce53">
            <text:p><text:s text:c="4"/>(5)<text:span text:style-name="T3">行銷人員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3">
            <text:p><text:s text:c="4"/>(6)<text:span text:style-name="T3">電子商務應用工程師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table:number-columns-repeated="2" table:style-name="ce19"/>
          <table:table-cell office:value-type="string" table:style-name="ce53">
            <text:p><text:s text:c="4"/>(7)<text:span text:style-name="T3">專業網頁設計工程師</text:span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19"/>
          <table:table-cell table:number-columns-repeated="2" table:style-name="ce47"/>
          <table:table-cell office:value-type="string" table:style-name="ce119">
            <text:p><text:s text:c="4"/>(8)<text:span text:style-name="T3">專業行動裝置應用工程師</text:span>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34" table:style-name="ce397">
            <text:p>國際證照</text:p>
          </table:table-cell>
          <table:table-cell office:value-type="string" table:style-name="ce81">
            <text:p>1. CISSP (Certified Information System</text:p>
          </table:table-cell>
          <table:table-cell office:value-type="string" table:style-name="ce53">
            <text:p>1. Adobe ACE 證照(Adobe Certified<text:s text:c="2"/></text:p>
          </table:table-cell>
          <table:table-cell office:value-type="string" table:style-name="ce53">
            <text:p>1. Adobe ACP 證照(Adobe Certified</text:p>
          </table:table-cell>
          <table:table-cell office:value-type="string" table:style-name="ce56">
            <text:p>1. 微軟MOS國際認證辦公專家<text:s text:c="3"/></text:p>
          </table:table-cell>
          <table:table-cell table:style-name="ce7"/>
          <table:table-cell office:value-type="string" table:style-name="ce199">
            <text:p>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53">
            <text:p><text:s text:c="3"/>Professional (ACP))：</text:p>
          </table:table-cell>
          <table:table-cell office:value-type="string" table:style-name="ce56">
            <text:p><text:s text:c="4"/>(單科/標準級)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2. MCSA / MCSE on Security</text:p>
          </table:table-cell>
          <table:table-cell office:value-type="string" table:style-name="ce67">
            <text:p><text:s text:c="3"/>(1)Photoshop [特色證照]</text:p>
          </table:table-cell>
          <table:table-cell office:value-type="string" table:style-name="ce53">
            <text:p><text:s text:c="3"/>(1)Photoshop</text:p>
          </table:table-cell>
          <table:table-cell office:value-type="string" table:style-name="ce53">
            <text:p>2. 數位多媒體綜合能力國際認證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63">
            <text:p>3. Autodesk 3ds Max (Certified</text:p>
          </table:table-cell>
          <table:table-cell office:value-type="string" table:style-name="ce53">
            <text:p><text:s text:c="3"/>(2)Dreamweaver</text:p>
          </table:table-cell>
          <table:table-cell office:value-type="string" table:style-name="ce53">
            <text:p><text:s text:c="3"/>(2)Dreamweaver</text:p>
          </table:table-cell>
          <table:table-cell office:value-type="string" table:style-name="ce53">
            <text:p><text:s text:c="4"/>(DMT)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63">
            <text:p><text:s text:c="4"/>Professional Models to Motion)</text:p>
          </table:table-cell>
          <table:table-cell office:value-type="string" table:style-name="ce53">
            <text:p><text:s text:c="3"/>(3)Framemaker</text:p>
          </table:table-cell>
          <table:table-cell office:value-type="string" table:style-name="ce53">
            <text:p><text:s text:c="3"/>(3)Illustrator</text:p>
          </table:table-cell>
          <table:table-cell office:value-type="string" table:style-name="ce92">
            <text:p>3. BAP商務專業應用能力國際認證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63">
            <text:p>4. Autodesk 3ds Max (Certified</text:p>
          </table:table-cell>
          <table:table-cell office:value-type="string" table:style-name="ce53">
            <text:p><text:s text:c="3"/>(4)Acrobat</text:p>
          </table:table-cell>
          <table:table-cell office:value-type="string" table:style-name="ce53">
            <text:p><text:s text:c="3"/>(4)InDesign</text:p>
          </table:table-cell>
          <table:table-cell office:value-type="string" table:style-name="ce92">
            <text:p><text:s text:c="4"/>Fundamentals基礎能力(單科)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63">
            <text:p><text:s text:c="4"/>Professional Surface and Look<text:s/></text:p>
          </table:table-cell>
          <table:table-cell office:value-type="string" table:style-name="ce53">
            <text:p><text:s text:c="3"/>(5)Illustrator</text:p>
          </table:table-cell>
          <table:table-cell office:value-type="string" table:style-name="ce53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63">
            <text:p><text:s text:c="4"/>Development)</text:p>
          </table:table-cell>
          <table:table-cell office:value-type="string" table:style-name="ce53">
            <text:p><text:s text:c="3"/>(6)InDesign</text:p>
          </table:table-cell>
          <table:table-cell office:value-type="string" table:style-name="ce56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308">
            <text:p>5. SSE 機器學習國際認證</text:p>
          </table:table-cell>
          <table:table-cell office:value-type="string" table:style-name="ce53">
            <text:p><text:s text:c="3"/>(7)GoLive</text:p>
          </table:table-cell>
          <table:table-cell office:value-type="string" table:style-name="ce56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308">
            <text:p><text:s text:c="3"/>(SSE Machine Learning)</text:p>
          </table:table-cell>
          <table:table-cell office:value-type="string" table:style-name="ce53">
            <text:p><text:s text:c="3"/>(8)After Effects</text:p>
          </table:table-cell>
          <table:table-cell office:value-type="string" table:style-name="ce53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17">
            <text:p>5. AI國際證照:(AIL) Artificial<text:s/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01">
            <text:p>2. Autodesk Certified User:3ds Max [特色證照]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150">
            <text:p><text:s text:c="4"/>Intelligence Literacy Certification-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3. Autodesk Certified User:Maya</text:p>
          </table:table-cell>
          <table:table-cell office:value-type="string" table:style-name="ce92">
            <text:p>5. BAP商務專業應用能力國際認證</text:p>
          </table:table-cell>
          <table:table-cell office:value-type="string" table:style-name="ce17">
            <text:p><text:s text:c="4"/>Fundamentals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6">
            <text:p>4. MOS Master 大師級證照(4科)</text:p>
          </table:table-cell>
          <table:table-cell office:value-type="string" table:style-name="ce92">
            <text:p><text:s text:c="4"/>Essentials核心能力(單科)</text:p>
          </table:table-cell>
          <table:table-cell office:value-type="string" table:style-name="ce192">
            <text:p>6. Microsoft Certified:Azure AI Fundamentals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6">
            <text:p><text:s text:c="3"/>(限未申請單科獎勵者)</text:p>
          </table:table-cell>
          <table:table-cell office:value-type="string" table:style-name="ce26">
            <text:p>6. ICT計算機綜合能力國際認證</text:p>
          </table:table-cell>
          <table:table-cell office:value-type="string" table:style-name="ce192">
            <text:p><text:s text:c="2"/>（AI-900）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92">
            <text:p>5. BAP商務專業應用能力國際認證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74">
            <text:p>7. SSE AI 提示詞工程師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92">
            <text:p><text:s text:c="4"/>Professional專業應用能力(單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274">
            <text:p><text:s text:c="3"/>(Silicon Stone Education AI Prompt Engineer)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6. SOLE 證照：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305">
            <text:p>8. SSE 攝影國際證照(Photography Certificate)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(1)Level-2 DSL資深物流管理師</text:p>
          </table:table-cell>
          <table:table-cell office:value-type="string" table:style-name="ce19">
            <text:p>7. Music Maker</text:p>
          </table:table-cell>
          <table:table-cell office:value-type="string" table:style-name="ce305">
            <text:p>9. SSE HTML5 國際認證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(2)Level-3 DML物流經理</text:p>
          </table:table-cell>
          <table:table-cell office:value-type="string" table:style-name="ce53">
            <text:p>8. Autodesk Certified User: AutoCAD</text:p>
          </table:table-cell>
          <table:table-cell office:value-type="string" table:style-name="ce305">
            <text:p>10. SSE CSS3 國際認證</text:p>
          </table:table-cell>
          <table:table-cell table:style-name="ce7"/>
          <table:table-cell table:number-columns-spanned="1" table:number-rows-spanned="2" table:style-name="ce366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7. 英國皇家運輸與物流學會CILT<text:s text:c="4"/></text:p>
          </table:table-cell>
          <table:table-cell office:value-type="string" table:style-name="ce17">
            <text:p>9. AI國際證照:(AIL) Artificial<text:s/></text:p>
          </table:table-cell>
          <table:table-cell table:style-name="ce53"/>
          <table:table-cell table:style-name="ce7"/>
          <table:covered-table-cell/>
          <table:table-cell table:number-columns-repeated="16377"/>
        </table:table-row>
        <table:table-row table:style-name="ro3">
          <table:covered-table-cell/>
          <table:table-cell table:style-name="ce53"/>
          <table:table-cell office:value-type="string" table:style-name="ce53">
            <text:p><text:s text:c="4"/>二級：物流部門主管證書</text:p>
          </table:table-cell>
          <table:table-cell office:value-type="string" table:style-name="ce150">
            <text:p><text:s text:c="4"/>Intelligence Literacy Certification-</text:p>
          </table:table-cell>
          <table:table-cell table:style-name="ce53"/>
          <table:table-cell table:style-name="ce7"/>
          <table:table-cell table:style-name="ce147"/>
          <table:table-cell table:number-columns-repeated="16377"/>
        </table:table-row>
        <table:table-row table:style-name="ro3">
          <table:covered-table-cell/>
          <table:table-cell table:style-name="ce53"/>
          <table:table-cell office:value-type="string" table:style-name="ce17">
            <text:p>8. AI國際證照:(AIL) Artificial<text:s/></text:p>
          </table:table-cell>
          <table:table-cell office:value-type="string" table:style-name="ce17">
            <text:p><text:s text:c="4"/>Specialist</text:p>
          </table:table-cell>
          <table:table-cell table:style-name="ce53"/>
          <table:table-cell table:style-name="ce7"/>
          <table:table-cell table:style-name="ce147"/>
          <table:table-cell table:number-columns-repeated="16377"/>
        </table:table-row>
        <table:table-row table:style-name="ro3">
          <table:covered-table-cell/>
          <table:table-cell table:style-name="ce53"/>
          <table:table-cell office:value-type="string" table:style-name="ce17">
            <text:p><text:s text:c="4"/>Intelligence Literacy Certification-</text:p>
          </table:table-cell>
          <table:table-cell office:value-type="string" table:style-name="ce307">
            <text:p>10. SSE AI Essentials國際認證</text:p>
          </table:table-cell>
          <table:table-cell table:style-name="ce53"/>
          <table:table-cell table:style-name="ce7"/>
          <table:table-cell table:style-name="ce147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7">
            <text:p><text:s text:c="4"/>Expert</text:p>
          </table:table-cell>
          <table:table-cell office:value-type="string" table:style-name="ce305">
            <text:p>11. SSE Adobe系列證照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9. SSE AI Knowledge Today國際認證</text:p>
          </table:table-cell>
          <table:table-cell office:value-type="string" table:style-name="ce305">
            <text:p><text:s text:c="3"/>(1)SSE Adobe Photoshop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6">
            <text:p>10. SSE 3D Game using 3Ds Max [特色證照]</text:p>
          </table:table-cell>
          <table:table-cell office:value-type="string" table:style-name="ce305">
            <text:p><text:s text:c="3"/>(2)SSE Adobe Illustrator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11. SSE Maya國際認證</text:p>
          </table:table-cell>
          <table:table-cell office:value-type="string" table:style-name="ce305">
            <text:p><text:s text:c="3"/>(3)SSE Adobe Premiere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12. SSE Unity國際認證</text:p>
          </table:table-cell>
          <table:table-cell office:value-type="string" table:style-name="ce305">
            <text:p><text:s text:c="3"/>(4)SSE Adobe Dreamweaver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13. SSE C程式語言國際認證</text:p>
          </table:table-cell>
          <table:table-cell office:value-type="string" table:style-name="ce305">
            <text:p><text:s text:c="3"/>(5)SSE Adobe After Effects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14. SSE Python程式語言國際認證</text:p>
          </table:table-cell>
          <table:table-cell office:value-type="string" table:style-name="ce305">
            <text:p><text:s text:c="3"/>(6)SSE Adobe InDesign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15. SSE Java程式語言國際認證</text:p>
          </table:table-cell>
          <table:table-cell office:value-type="string" table:style-name="ce305">
            <text:p>12. SSE User Interface Design<text:span text:style-name="T10">國際認證</text:span>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305">
            <text:p>16. SSE 專業攝影術科國際認證</text:p>
          </table:table-cell>
          <table:table-cell office:value-type="string" table:style-name="ce305">
            <text:p>13. SSE 色彩學國際認證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table:style-name="ce7"/>
          <table:table-cell office:value-type="string" table:style-name="ce305">
            <text:p>14. SSE 視覺傳達國際認證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22">
          <table:table-cell office:value-type="string" table:number-columns-spanned="5" table:number-rows-spanned="1" table:style-name="ce393">
            <text:p>室內設計系</text:p>
          </table:table-cell>
          <table:covered-table-cell table:number-columns-repeated="4"/>
          <table:table-cell table:style-name="ce7"/>
          <table:table-cell table:style-name="ce70"/>
          <table:table-cell table:number-columns-repeated="16377"/>
        </table:table-row>
        <table:table-row table:style-name="ro31">
          <table:table-cell office:value-type="string" table:number-columns-spanned="5" table:number-rows-spanned="1" table:style-name="ce391">
            <text:p>110-1第2次系務會議修正後通過 110.12.07</text:p>
            <text:p>110-2第2次課程委員會議決議辦理 111.05.17</text:p>
            <text:p>114-1第3次系務會議修正後通過114.12.12</text:p>
          </table:table-cell>
          <table:covered-table-cell table:number-columns-repeated="4"/>
          <table:table-cell table:style-name="ce7"/>
          <table:table-cell table:style-name="ce70"/>
          <table:table-cell table:number-columns-repeated="16377"/>
        </table:table-row>
        <table:table-row table:style-name="ro4">
          <table:table-cell office:value-type="string" table:style-name="ce221">
            <text:p>證照種類</text:p>
          </table:table-cell>
          <table:table-cell office:value-type="string" table:style-name="ce4">
            <text:p>高級</text:p>
          </table:table-cell>
          <table:table-cell office:value-type="string" table:style-name="ce4">
            <text:p>中高級</text:p>
          </table:table-cell>
          <table:table-cell office:value-type="string" table:style-name="ce221">
            <text:p>中級</text:p>
          </table:table-cell>
          <table:table-cell office:value-type="string" table:style-name="ce4">
            <text:p>初級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table-cell office:value-type="string" table:number-columns-spanned="1" table:number-rows-spanned="23" table:style-name="ce333">
            <text:p>國內證照</text:p>
          </table:table-cell>
          <table:table-cell office:value-type="string" table:style-name="ce50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15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75"/>
          <table:table-cell table:number-columns-spanned="1" table:number-rows-spanned="3" table:style-name="ce353"/>
          <table:table-cell table:number-columns-repeated="16377"/>
        </table:table-row>
        <table:table-row table:style-name="ro6">
          <table:covered-table-cell/>
          <table:table-cell office:value-type="string" table:style-name="ce309">
            <text:p><text:s text:c="4"/>(1)建築物室內設計</text:p>
          </table:table-cell>
          <table:table-cell office:value-type="string" table:style-name="ce56">
            <text:p><text:s text:c="4"/>(1)電腦軟體應用</text:p>
          </table:table-cell>
          <table:table-cell office:value-type="string" table:style-name="ce70">
            <text:p><text:s text:c="4"/>(1)基礎建築及室內設計立體製圖</text:p>
          </table:table-cell>
          <table:table-cell office:value-type="string" table:style-name="ce53">
            <text:p><text:s text:c="4"/>(1)建築製圖應用-手繪圖項</text:p>
          </table:table-cell>
          <table:table-cell table:style-name="ce75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7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0">
            <text:p><text:s text:c="4"/>(2)基礎室內設計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75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7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310">
            <text:p><text:s text:c="4"/>(4) 建築設計圖學</text:p>
          </table:table-cell>
          <table:table-cell office:value-type="string" table:style-name="ce56">
            <text:p><text:s text:c="4"/>(3)電腦軟體應用</text:p>
          </table:table-cell>
          <table:table-cell table:style-name="ce75"/>
          <table:table-cell table:style-name="ce198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2">
            <text:p><text:s text:c="4"/>(4)室內配線(屋內線路裝修)</text:p>
          </table:table-cell>
          <table:table-cell office:value-type="string" table:style-name="ce311">
            <text:p>2.營造業乙種職業安全衛生業務主管</text:p>
          </table:table-cell>
          <table:table-cell office:value-type="string" table:style-name="ce12">
            <text:p><text:s text:c="4"/>(4)電腦輔助機械製圖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2">
            <text:p><text:s text:c="4"/>(5)職業安全衛生管理<text:s text:c="2"/></text:p>
          </table:table-cell>
          <table:table-cell office:value-type="string" table:style-name="ce16">
            <text:p>3. TQC-OA 單科(專業級)</text:p>
          </table:table-cell>
          <table:table-cell office:value-type="string" table:style-name="ce12">
            <text:p><text:s text:c="4"/>(5)電腦輔助立體製圖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2">
            <text:p><text:s text:c="4"/>(6)造園景觀</text:p>
          </table:table-cell>
          <table:table-cell table:style-name="ce75"/>
          <table:table-cell office:value-type="string" table:style-name="ce12">
            <text:p><text:s text:c="4"/>(6)室內配線(屋內線路裝修)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75"/>
          <table:table-cell office:value-type="string" table:style-name="ce12">
            <text:p><text:s text:c="4"/>(7)印前製程-圖文組版 PC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75"/>
          <table:table-cell office:value-type="string" table:style-name="ce12">
            <text:p><text:s text:c="4"/>(8)視覺傳達設計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75"/>
          <table:table-cell office:value-type="string" table:style-name="ce12">
            <text:p><text:s text:c="4"/>(9)裝潢木工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75"/>
          <table:table-cell office:value-type="string" table:style-name="ce12">
            <text:p><text:s text:c="4"/>(10)混凝土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75"/>
          <table:table-cell office:value-type="string" table:style-name="ce12">
            <text:p><text:s text:c="4"/>(11) 泥水-砌磚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75"/>
          <table:table-cell office:value-type="string" table:style-name="ce12">
            <text:p><text:s text:c="4"/>(12) 泥水-粉刷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75"/>
          <table:table-cell office:value-type="string" table:style-name="ce12">
            <text:p><text:s text:c="4"/>(13) 泥水-面材舖貼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75"/>
          <table:table-cell office:value-type="string" table:style-name="ce12">
            <text:p><text:s text:c="4"/>(14) 造園景觀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75"/>
          <table:table-cell office:value-type="string" table:style-name="ce12">
            <text:p><text:s text:c="4"/>(15) 建築塗裝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75"/>
          <table:table-cell office:value-type="string" table:style-name="ce12">
            <text:p><text:s text:c="4"/>(16) 門窗木工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75"/>
          <table:table-cell office:value-type="string" table:style-name="ce12">
            <text:p><text:s text:c="4"/>(17) 家具木工</text:p>
          </table:table-cell>
          <table:table-cell table:style-name="ce75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2"/>
          <table:table-cell office:value-type="string" table:style-name="ce301">
            <text:p>4.營造業甲種職業安全衛生業務主管</text:p>
          </table:table-cell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75"/>
          <table:table-cell table:number-columns-repeated="16378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75"/>
          <table:table-cell table:number-columns-repeated="16378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25">
            <text:p>3. TQC-OA 單科(實用級/進階級)</text:p>
          </table:table-cell>
          <table:table-cell table:style-name="ce75"/>
          <table:table-cell table:number-columns-repeated="16378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312">
            <text:p>4. TQC-人工智慧應用與技術(實用級)</text:p>
          </table:table-cell>
          <table:table-cell table:style-name="ce75"/>
          <table:table-cell table:number-columns-repeated="16378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76"/>
          <table:table-cell office:value-type="string" table:style-name="ce312">
            <text:p>5. TQC-生成式AI應用與技術(實用級)</text:p>
          </table:table-cell>
          <table:table-cell table:style-name="ce7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12" table:style-name="ce333">
            <text:p>國際</text:p>
            <text:p>證照</text:p>
          </table:table-cell>
          <table:table-cell table:style-name="ce9"/>
          <table:table-cell office:value-type="string" table:style-name="ce160">
            <text:p>1. Autodesk Certified User:<text:s/></text:p>
          </table:table-cell>
          <table:table-cell office:value-type="string" table:style-name="ce95">
            <text:p>1. Adobe Certified Professional</text:p>
          </table:table-cell>
          <table:table-cell office:value-type="string" table:style-name="ce6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P photoshopcs<text:s/></text:p>
          </table:table-cell>
          <table:table-cell office:value-type="string" table:style-name="ce66">
            <text:p><text:s text:c="4"/>(單科)(標準級/專業級)</text:p>
          </table:table-cell>
          <table:table-cell table:number-columns-repeated="16379" table:style-name="ce7"/>
        </table:table-row>
        <table:table-row table:style-name="ro32">
          <table:covered-table-cell/>
          <table:table-cell table:style-name="ce53"/>
          <table:table-cell office:value-type="string" table:style-name="ce53">
            <text:p>2. Autodesk Certified User:3ds Max</text:p>
          </table:table-cell>
          <table:table-cell office:value-type="string" table:style-name="ce85">
            <text:p>3. AI國際證照:(AIL) Artificial<text:s/></text:p>
          </table:table-cell>
          <table:table-cell office:value-type="string" table:style-name="ce195">
            <text:p>2. IC3 GS6 LEVEL1</text:p>
          </table:table-cell>
          <table:table-cell table:number-columns-repeated="16379" table:style-name="ce7"/>
        </table:table-row>
        <table:table-row table:style-name="ro32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2">
            <text:p>4. Autodesk Certified User:<text:s/>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53">
            <text:p><text:s text:c="4"/>Revit Architecture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313">
            <text:p>5. SketchUp(SCA)國際認證 [特色證照]</text:p>
          </table:table-cell>
          <table:table-cell table:style-name="ce12"/>
          <table:table-cell office:value-type="string" table:style-name="ce25">
            <text:p>4. Microsoft Certified:Azure AI 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7">
            <text:p>6. AI國際證照:(AIL) Artificial<text:s/></text:p>
          </table:table-cell>
          <table:table-cell table:style-name="ce12"/>
          <table:table-cell office:value-type="string" table:style-name="ce25">
            <text:p><text:s text:c="2"/>（AI-900）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50">
            <text:p><text:s text:c="4"/>Intelligence Literacy Certification-</text:p>
          </table:table-cell>
          <table:table-cell table:style-name="ce12"/>
          <table:table-cell office:value-type="string" table:style-name="ce274">
            <text:p>5. SSE AI 提示詞工程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office:value-type="string" table:style-name="ce150">
            <text:p><text:s text:c="4"/>Expert</text:p>
          </table:table-cell>
          <table:table-cell table:style-name="ce12"/>
          <table:table-cell office:value-type="string" table:style-name="ce274">
            <text:p><text:s text:c="3"/>(Silicon Stone Education AI Prompt Engineer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2"/>
          <table:table-cell table:style-name="ce7"/>
          <table:table-cell table:style-name="ce12"/>
          <table:table-cell office:value-type="string" table:style-name="ce311">
            <text:p>6. AIA國際認證：AIFA 人工智慧概論</text:p>
          </table:table-cell>
          <table:table-cell table:number-columns-repeated="16379" table:style-name="ce7"/>
        </table:table-row>
        <table:table-row table:style-name="ro32">
          <table:covered-table-cell/>
          <table:table-cell table:style-name="ce76"/>
          <table:table-cell table:style-name="ce7"/>
          <table:table-cell table:style-name="ce76"/>
          <table:table-cell office:value-type="string" table:style-name="ce314">
            <text:p><text:s text:c="3"/>與應用 (Specialist Level)</text:p>
          </table:table-cell>
          <table:table-cell table:number-columns-repeated="16379" table:style-name="ce7"/>
        </table:table-row>
        <table:table-row table:style-name="ro31">
          <table:table-cell office:value-type="string" table:number-columns-spanned="5" table:number-rows-spanned="1" table:style-name="ce388">
            <text:p>創意產品設計系<text:s text:c="7"/></text:p>
            <text:p><text:s text:c="153"/><text:span text:style-name="T2">110-1第3次系務會議修正後通過 110.12.13<text:s text:c="6"/></text:span></text:p>
            <text:p><text:span text:style-name="T2"><text:s text:c="187"/>110-2第2次課程委員會議決議辦理 111.05.16</text:span></text:p>
          </table:table-cell>
          <table:covered-table-cell table:number-columns-repeated="4"/>
          <table:table-cell table:style-name="ce7"/>
          <table:table-cell table:style-name="ce70"/>
          <table:table-cell table:number-columns-repeated="16377" table:style-name="ce7"/>
        </table:table-row>
        <table:table-row table:style-name="ro4">
          <table:table-cell office:value-type="string" table:style-name="ce9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19">
          <table:table-cell office:value-type="string" table:number-columns-spanned="1" table:number-rows-spanned="25" table:style-name="ce333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50">
            <text:p>1. 技術士證照(乙級)：</text:p>
          </table:table-cell>
          <table:table-cell office:value-type="string" table:style-name="ce79">
            <text:p>1. TQC+ 專業證照：</text:p>
          </table:table-cell>
          <table:table-cell office:value-type="string" table:style-name="ce50">
            <text:p>1. 技術士證照(丙級)：</text:p>
          </table:table-cell>
          <table:table-cell table:style-name="ce7"/>
          <table:table-cell table:number-columns-spanned="1" table:number-rows-spanned="3" table:style-name="ce353"/>
          <table:table-cell table:number-columns-repeated="2" table:style-name="ce198"/>
          <table:table-cell table:number-columns-repeated="16375"/>
        </table:table-row>
        <table:table-row table:style-name="ro6">
          <table:covered-table-cell/>
          <table:table-cell office:value-type="string" table:style-name="ce53">
            <text:p><text:s text:c="3"/>(1)圖文組版</text:p>
          </table:table-cell>
          <table:table-cell office:value-type="string" table:style-name="ce53">
            <text:p><text:s text:c="4"/>(1)圖文組版-圖像組版</text:p>
          </table:table-cell>
          <table:table-cell office:value-type="string" table:style-name="ce316">
            <text:p><text:s text:c="4"/>(1)基礎零件設計</text:p>
          </table:table-cell>
          <table:table-cell office:value-type="string" table:style-name="ce56">
            <text:p><text:s text:c="4"/>(1)電腦軟體應用</text:p>
          </table:table-cell>
          <table:table-cell table:style-name="ce7"/>
          <table:covered-table-cell/>
          <table:table-cell table:number-columns-repeated="2" table:style-name="ce70"/>
          <table:table-cell table:number-columns-repeated="16375"/>
        </table:table-row>
        <table:table-row table:style-name="ro6">
          <table:covered-table-cell/>
          <table:table-cell office:value-type="string" table:style-name="ce53">
            <text:p><text:s text:c="3"/>(2)家具木工</text:p>
          </table:table-cell>
          <table:table-cell office:value-type="string" table:style-name="ce53">
            <text:p><text:s text:c="4"/>(2)圖文組版</text:p>
          </table:table-cell>
          <table:table-cell office:value-type="string" table:style-name="ce53">
            <text:p><text:s text:c="4"/>(2)電腦輔助平面製圖</text:p>
          </table:table-cell>
          <table:table-cell office:value-type="string" table:style-name="ce53">
            <text:p><text:s text:c="4"/>(2)廣告設計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3"/>(3)機械製圖</text:p>
          </table:table-cell>
          <table:table-cell office:value-type="string" table:style-name="ce53">
            <text:p><text:s text:c="4"/>(3)廣告設計</text:p>
          </table:table-cell>
          <table:table-cell office:value-type="string" table:style-name="ce56">
            <text:p>2. TQC-OA 單科(專業級)</text:p>
          </table:table-cell>
          <table:table-cell office:value-type="string" table:style-name="ce53">
            <text:p><text:s text:c="4"/>(3)視覺傳達設計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3"/>(4)門窗木工</text:p>
          </table:table-cell>
          <table:table-cell office:value-type="string" table:style-name="ce53">
            <text:p><text:s text:c="4"/>(4)視覺傳達設計</text:p>
          </table:table-cell>
          <table:table-cell table:style-name="ce19"/>
          <table:table-cell office:value-type="string" table:style-name="ce53">
            <text:p><text:s text:c="4"/>(4)印前製程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9">
            <text:p>2. 專利師(高考)</text:p>
          </table:table-cell>
          <table:table-cell office:value-type="string" table:style-name="ce53">
            <text:p><text:s text:c="4"/>(5) 網頁設計</text:p>
          </table:table-cell>
          <table:table-cell table:style-name="ce53"/>
          <table:table-cell office:value-type="string" table:style-name="ce53">
            <text:p><text:s text:c="4"/>(5)電腦輔助機械製圖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3. TQC+ 專業證照：</text:p>
          </table:table-cell>
          <table:table-cell office:value-type="string" table:style-name="ce53">
            <text:p><text:s text:c="4"/>(6)機械製圖</text:p>
          </table:table-cell>
          <table:table-cell table:style-name="ce53"/>
          <table:table-cell office:value-type="string" table:style-name="ce53">
            <text:p><text:s text:c="4"/>(6)電腦輔助機械設計製圖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4"/>(1)多媒體網頁設計工程師<text:s text:c="5"/></text:p>
          </table:table-cell>
          <table:table-cell office:value-type="string" table:style-name="ce53">
            <text:p><text:s text:c="4"/>(7)電腦輔助機械設計製圖</text:p>
          </table:table-cell>
          <table:table-cell table:style-name="ce53"/>
          <table:table-cell office:value-type="string" table:style-name="ce53">
            <text:p><text:s text:c="4"/>(7)電腦輔助立體製圖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3">
            <text:p><text:s text:c="4"/>(8)家具木工</text:p>
          </table:table-cell>
          <table:table-cell table:style-name="ce53"/>
          <table:table-cell office:value-type="string" table:style-name="ce53">
            <text:p><text:s text:c="4"/>(8)電腦輔助建築製圖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4"/>(3)平面設計專業人員</text:p>
          </table:table-cell>
          <table:table-cell office:value-type="string" table:style-name="ce53">
            <text:p><text:s text:c="4"/>(9)裝潢木工</text:p>
          </table:table-cell>
          <table:table-cell table:style-name="ce53"/>
          <table:table-cell office:value-type="string" table:style-name="ce53">
            <text:p><text:s text:c="4"/>(9)機械製圖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4"/>(4)產品設計專業人員</text:p>
          </table:table-cell>
          <table:table-cell office:value-type="string" table:style-name="ce53">
            <text:p><text:s text:c="4"/>(10)印前製程</text:p>
          </table:table-cell>
          <table:table-cell table:style-name="ce53"/>
          <table:table-cell office:value-type="string" table:style-name="ce53">
            <text:p><text:s text:c="4"/>(10)機械加工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4"/>(5)零件設計專業人員</text:p>
          </table:table-cell>
          <table:table-cell office:value-type="string" table:style-name="ce53">
            <text:p><text:s text:c="4"/>(11) 鑄造</text:p>
          </table:table-cell>
          <table:table-cell table:style-name="ce53"/>
          <table:table-cell office:value-type="string" table:style-name="ce24">
            <text:p><text:s text:c="4"/>(11)建築製圖應用-手繪圖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4"/>(6)機械設計專業人員</text:p>
          </table:table-cell>
          <table:table-cell office:value-type="string" table:style-name="ce53">
            <text:p><text:s text:c="4"/>(12)模具</text:p>
          </table:table-cell>
          <table:table-cell table:style-name="ce53"/>
          <table:table-cell office:value-type="string" table:style-name="ce53">
            <text:p><text:s text:c="4"/>(12)建築製圖應用-電腦繪圖項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53">
            <text:p><text:s text:c="4"/>(7)商品造形設計專業人員</text:p>
          </table:table-cell>
          <table:table-cell office:value-type="string" table:style-name="ce56">
            <text:p><text:s text:c="4"/>(13)電腦軟體應用</text:p>
          </table:table-cell>
          <table:table-cell table:style-name="ce53"/>
          <table:table-cell office:value-type="string" table:style-name="ce53">
            <text:p><text:s text:c="4"/>(13)鑄造</text:p>
          </table:table-cell>
          <table:table-cell table:style-name="ce7"/>
          <table:table-cell table:style-name="ce70"/>
          <table:table-cell table:number-columns-repeated="16377" table:style-name="ce7"/>
        </table:table-row>
        <table:table-row table:style-name="ro6">
          <table:covered-table-cell/>
          <table:table-cell table:style-name="ce53"/>
          <table:table-cell office:value-type="string" table:style-name="ce19">
            <text:p><text:s text:c="4"/>(14)金銀珠寶飾品加工</text:p>
          </table:table-cell>
          <table:table-cell table:style-name="ce53"/>
          <table:table-cell office:value-type="string" table:style-name="ce53">
            <text:p><text:s text:c="4"/>(14)網頁設計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2. TQC+ 專業證照：</text:p>
          </table:table-cell>
          <table:table-cell table:style-name="ce53"/>
          <table:table-cell office:value-type="string" table:style-name="ce53">
            <text:p><text:s text:c="4"/>(15)家具木工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82">
            <text:p><text:s text:c="4"/>(1)電腦繪圖設計[特色證照]</text:p>
          </table:table-cell>
          <table:table-cell table:style-name="ce53"/>
          <table:table-cell office:value-type="string" table:style-name="ce53">
            <text:p><text:s text:c="4"/>(16)車床工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(2)影像處理</text:p>
          </table:table-cell>
          <table:table-cell table:style-name="ce53"/>
          <table:table-cell office:value-type="string" table:style-name="ce53">
            <text:p><text:s text:c="4"/>(17)銑床工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(3)Flash動畫設計</text:p>
          </table:table-cell>
          <table:table-cell table:style-name="ce53"/>
          <table:table-cell office:value-type="string" table:style-name="ce53">
            <text:p><text:s text:c="4"/>(18)精密機械工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(4)網頁設計</text:p>
          </table:table-cell>
          <table:table-cell table:style-name="ce53"/>
          <table:table-cell office:value-type="string" table:style-name="ce53">
            <text:p><text:s text:c="4"/>(19)沖壓模具工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63">
            <text:p><text:s text:c="4"/>(5)實體設計</text:p>
          </table:table-cell>
          <table:table-cell table:style-name="ce53"/>
          <table:table-cell office:value-type="string" table:style-name="ce19">
            <text:p><text:s text:c="4"/>(20)金銀珠寶飾品加工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164">
            <text:p><text:s text:c="4"/>(6)進階零件及曲面設計<text:s text:c="8"/></text:p>
          </table:table-cell>
          <table:table-cell table:style-name="ce53"/>
          <table:table-cell office:value-type="string" table:style-name="ce53">
            <text:p>2. TQC +專業證照：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67">
            <text:p><text:s text:c="4"/>(7)商品造形設計[特色證照]</text:p>
          </table:table-cell>
          <table:table-cell table:style-name="ce53"/>
          <table:table-cell office:value-type="string" table:style-name="ce53">
            <text:p><text:s text:c="4"/>(1)電腦繪圖概論與數位色彩配色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(8)使用者介面設計</text:p>
          </table:table-cell>
          <table:table-cell table:style-name="ce53"/>
          <table:table-cell office:value-type="string" table:style-name="ce53">
            <text:p><text:s text:c="4"/>(2)工程圖學與機械製圖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3"/>
          <table:table-cell table:style-name="ce165"/>
          <table:table-cell table:style-name="ce53"/>
          <table:table-cell office:value-type="string" table:style-name="ce56">
            <text:p>3. TQC-OA 單科(實用級/進階級)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7" table:style-name="ce333">
            <text:p>國際</text:p>
            <text:p>證照</text:p>
          </table:table-cell>
          <table:table-cell office:value-type="string" table:style-name="ce50">
            <text:p>1. IPMA C級專案管理師</text:p>
          </table:table-cell>
          <table:table-cell office:value-type="string" table:style-name="ce53">
            <text:p>1. IPMA D級專案管理師</text:p>
          </table:table-cell>
          <table:table-cell office:value-type="string" table:style-name="ce120">
            <text:p>1. 法國貝爾 APMP <text:s/>C級</text:p>
            <text:p><text:s text:c="3"/></text:p>
          </table:table-cell>
          <table:table-cell office:value-type="string" table:style-name="ce90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2. 思科Cisco CCNP、CCIE認證</text:p>
          </table:table-cell>
          <table:table-cell office:value-type="string" table:style-name="ce53">
            <text:p>2. Autodesk Certified User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92">
            <text:p><text:s text:c="4"/>(單科)(標準級/專業級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AutoCAD</text:p>
          </table:table-cell>
          <table:table-cell office:value-type="string" table:style-name="ce53">
            <text:p>2. Adobe Certified Professional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3"/>
          <table:table-cell office:value-type="string" table:style-name="ce53">
            <text:p>3. Adobe Certified Expert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5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3"/>
          <table:table-cell office:value-type="string" table:style-name="ce17">
            <text:p>4. AI國際證照:(AIL) Artificial<text:s/></text:p>
          </table:table-cell>
          <table:table-cell office:value-type="string" table:style-name="ce150">
            <text:p><text:s text:c="4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53"/>
          <table:table-cell office:value-type="string" table:style-name="ce150">
            <text:p><text:s text:c="4"/>Intelligence Literacy Certification-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74">
            <text:p>3. SSE AI 提示詞工程師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119"/>
          <table:table-cell office:value-type="string" table:style-name="ce150">
            <text:p><text:s text:c="4"/>Expert</text:p>
          </table:table-cell>
          <table:table-cell table:style-name="ce47"/>
          <table:table-cell office:value-type="string" table:style-name="ce274">
            <text:p><text:s text:c="3"/>(Silicon Stone Education AI Prompt Engineer)</text:p>
          </table:table-cell>
          <table:table-cell table:number-columns-repeated="16379" table:style-name="ce7"/>
        </table:table-row>
        <table:table-row table:style-name="ro33">
          <table:table-cell office:value-type="string" table:number-columns-spanned="5" table:number-rows-spanned="1" table:style-name="ce388">
            <text:p>數位遊戲設計系</text:p>
            <text:p><text:s text:c="154"/><text:span text:style-name="T2">110-1第6次系務會議修正後通過 110.10.2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14" table:style-name="ce333">
            <text:p>國內證照</text:p>
          </table:table-cell>
          <table:table-cell office:value-type="string" table:style-name="ce50">
            <text:p>1. 技術士證照(甲級)</text:p>
          </table:table-cell>
          <table:table-cell office:value-type="string" table:style-name="ce50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0">
            <text:p>1. 技術士證照(丙級)</text:p>
          </table:table-cell>
          <table:table-cell table:style-name="ce7"/>
          <table:table-cell table:number-columns-spanned="1" table:number-rows-spanned="3" table:style-name="ce353"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2. 各職種專門技師</text:p>
          </table:table-cell>
          <table:table-cell office:value-type="string" table:style-name="ce53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197">
            <text:p>2. TQC 及TQC+認證(資訊類之實用<text:s/></text:p>
          </table:table-cell>
          <table:table-cell table:style-name="ce7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3. 高考及格</text:p>
          </table:table-cell>
          <table:table-cell office:value-type="string" table:style-name="ce53">
            <text:p><text:s text:c="4"/>(進階級或專業級)<text:s text:c="4"/></text:p>
          </table:table-cell>
          <table:table-cell office:value-type="string" table:style-name="ce192">
            <text:p>2. TQC 及TQC+認證(資訊類之進階</text:p>
          </table:table-cell>
          <table:table-cell office:value-type="string" table:style-name="ce192">
            <text:p><text:s text:c="4"/>級，輸入類與非資訊類除外)</text:p>
          </table:table-cell>
          <table:table-cell table:style-name="ce7"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53">
            <text:p>4. 資訊類甲級技術士證照</text:p>
          </table:table-cell>
          <table:table-cell office:value-type="string" table:style-name="ce53">
            <text:p>3. 經濟部中級遊戲程式設計師-</text:p>
          </table:table-cell>
          <table:table-cell office:value-type="string" table:style-name="ce192">
            <text:p><text:s text:c="4"/>級或專業級，輸入類及非資訊類</text:p>
          </table:table-cell>
          <table:table-cell table:style-name="ce53"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53">
            <text:p>5. 各職種專門技師或高考及格</text:p>
          </table:table-cell>
          <table:table-cell office:value-type="string" table:style-name="ce53">
            <text:p><text:s text:c="4"/>行動遊戲(Android)-中級</text:p>
          </table:table-cell>
          <table:table-cell office:value-type="string" table:style-name="ce192">
            <text:p><text:s text:c="4"/>除外)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4. 經濟部中級遊戲程式設計師-</text:p>
          </table:table-cell>
          <table:table-cell office:value-type="string" table:style-name="ce53">
            <text:p>3. ITE資訊專業人員鑑定單科合格</text:p>
          </table:table-cell>
          <table:table-cell table:style-name="ce53"/>
          <table:table-cell table:style-name="ce7"/>
          <table:table-cell table:style-name="ce196"/>
          <table:table-cell table:number-columns-repeated="16377"/>
        </table:table-row>
        <table:table-row table:style-name="ro6">
          <table:covered-table-cell/>
          <table:table-cell table:style-name="ce53"/>
          <table:table-cell office:value-type="string" table:style-name="ce53">
            <text:p><text:s text:c="4"/>行動遊戲(iOS)-中級</text:p>
          </table:table-cell>
          <table:table-cell office:value-type="string" table:style-name="ce53">
            <text:p><text:s text:c="4"/>(1)ITE數位內容遊戲概論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number-columns-repeated="2" table:style-name="ce53"/>
          <table:table-cell office:value-type="string" table:style-name="ce53">
            <text:p><text:s text:c="4"/>(2)ITE遊戲美術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number-columns-repeated="2" table:style-name="ce53"/>
          <table:table-cell office:value-type="string" table:style-name="ce53">
            <text:p><text:s text:c="4"/>(3)ITE遊戲企劃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number-columns-repeated="2" table:style-name="ce53"/>
          <table:table-cell office:value-type="string" table:style-name="ce53">
            <text:p>4. 國際行銷初級人才認證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table:style-name="ce121"/>
          <table:table-cell office:value-type="string" table:style-name="ce53">
            <text:p>5. 經濟部中級遊戲程式設計師-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table:style-name="ce121"/>
          <table:table-cell office:value-type="string" table:style-name="ce53">
            <text:p><text:s text:c="4"/>行動遊戲(Android)-初級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53"/>
          <table:table-cell table:style-name="ce121"/>
          <table:table-cell office:value-type="string" table:style-name="ce53">
            <text:p>6. 經濟部中級遊戲程式設計師-</text:p>
          </table:table-cell>
          <table:table-cell table:style-name="ce53"/>
          <table:table-cell table:style-name="ce7"/>
          <table:table-cell table:style-name="ce70"/>
          <table:table-cell table:number-columns-repeated="16377"/>
        </table:table-row>
        <table:table-row table:style-name="ro6">
          <table:covered-table-cell/>
          <table:table-cell table:style-name="ce119"/>
          <table:table-cell table:style-name="ce122"/>
          <table:table-cell office:value-type="string" table:style-name="ce53">
            <text:p><text:s text:c="4"/>行動遊戲(iOS)-初級</text:p>
          </table:table-cell>
          <table:table-cell table:style-name="ce119"/>
          <table:table-cell table:style-name="ce7"/>
          <table:table-cell table:style-name="ce70"/>
          <table:table-cell table:number-columns-repeated="16377"/>
        </table:table-row>
        <table:table-row table:style-name="ro18">
          <table:table-cell office:value-type="string" table:number-columns-spanned="1" table:number-rows-spanned="19" table:style-name="ce333">
            <text:p>國際證照</text:p>
          </table:table-cell>
          <table:table-cell office:value-type="string" table:style-name="ce50">
            <text:p>1. Autodesk 3ds Max (Certified<text:s text:c="4"/></text:p>
          </table:table-cell>
          <table:table-cell office:value-type="string" table:style-name="ce123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99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53">
            <text:p><text:s text:c="4"/>Professional Models to Motion)</text:p>
          </table:table-cell>
          <table:table-cell office:value-type="string" table:style-name="ce101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6">
            <text:p><text:s text:c="4"/>(單科/標準級)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53">
            <text:p>2. Autodesk 3ds Max (Certified<text:s/></text:p>
          </table:table-cell>
          <table:table-cell office:value-type="string" table:style-name="ce101">
            <text:p>2. Autodesk Certified User:Maya</text:p>
          </table:table-cell>
          <table:table-cell office:value-type="string" table:style-name="ce56">
            <text:p>2. 微軟MOS國際認證辦公專家<text:s text:c="3"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124">
            <text:p><text:s text:c="4"/>Professional Surface and Look<text:s/></text:p>
          </table:table-cell>
          <table:table-cell office:value-type="string" table:style-name="ce101">
            <text:p><text:s text:c="4"/>[特色證照]</text:p>
          </table:table-cell>
          <table:table-cell office:value-type="string" table:style-name="ce56">
            <text:p><text:s text:c="4"/>(單科/專業級)</text:p>
          </table:table-cell>
          <table:table-cell office:value-type="string" table:style-name="ce56">
            <text:p>3. 微軟 MCAS認證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124">
            <text:p><text:s text:c="4"/>Development)</text:p>
          </table:table-cell>
          <table:table-cell office:value-type="string" table:style-name="ce101">
            <text:p>3. Unity Certified User[特色證照]</text:p>
          </table:table-cell>
          <table:table-cell office:value-type="string" table:style-name="ce86">
            <text:p>3. Microsoft MTA國際認證<text:s text:c="4"/></text:p>
          </table:table-cell>
          <table:table-cell office:value-type="string" table:style-name="ce53">
            <text:p>4. 數位多媒體綜合能力國際認證<text:s text:c="2"/>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53"/>
          <table:table-cell office:value-type="string" table:style-name="ce19">
            <text:p>4. Unity Certified Associate<text:s/></text:p>
          </table:table-cell>
          <table:table-cell office:value-type="string" table:style-name="ce86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53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125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53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53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7">
          <table:covered-table-cell/>
          <table:table-cell table:style-name="ce53"/>
          <table:table-cell office:value-type="string" table:style-name="ce56">
            <text:p>7. MOS Master 大師級證照(4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17">
            <text:p>6. AI國際證照:(AIL) Artificial<text:s/>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10">
          <table:covered-table-cell/>
          <table:table-cell table:style-name="ce19"/>
          <table:table-cell office:value-type="string" table:style-name="ce56">
            <text:p><text:s text:c="3"/>(限未申請單科獎勵者)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150">
            <text:p><text:s text:c="4"/>Intelligence Literacy Certification-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7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3">
            <text:p>6. Mixcraft 數位成音證照</text:p>
          </table:table-cell>
          <table:table-cell office:value-type="string" table:style-name="ce17">
            <text:p><text:s text:c="4"/>Specialist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10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office:value-type="string" table:style-name="ce274">
            <text:p>7. SSE AI 提示詞工程師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10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office:value-type="string" table:style-name="ce274">
            <text:p><text:s text:c="3"/>(Silicon Stone Education AI Prompt Engineer)</text:p>
          </table:table-cell>
          <table:table-cell table:style-name="ce7"/>
          <table:table-cell table:style-name="ce70"/>
          <table:table-cell table:number-columns-repeated="16377"/>
        </table:table-row>
        <table:table-row table:style-name="ro10">
          <table:covered-table-cell/>
          <table:table-cell table:style-name="ce19"/>
          <table:table-cell office:value-type="string" table:style-name="ce156">
            <text:p><text:s text:c="4"/>Using Unity</text:p>
          </table:table-cell>
          <table:table-cell office:value-type="string" table:style-name="ce17">
            <text:p>8. AI國際證照:(AIL) Artificial<text:s/></text:p>
          </table:table-cell>
          <table:table-cell table:style-name="ce19"/>
          <table:table-cell table:number-columns-repeated="16379"/>
        </table:table-row>
        <table:table-row table:style-name="ro10">
          <table:covered-table-cell/>
          <table:table-cell table:style-name="ce19"/>
          <table:table-cell office:value-type="string" table:style-name="ce17">
            <text:p>10. AI國際證照:(AIL) Artificial<text:s/></text:p>
          </table:table-cell>
          <table:table-cell office:value-type="string" table:style-name="ce150">
            <text:p><text:s text:c="4"/>Intelligence Literacy Certification-</text:p>
          </table:table-cell>
          <table:table-cell table:style-name="ce19"/>
          <table:table-cell table:number-columns-repeated="16379"/>
        </table:table-row>
        <table:table-row table:style-name="ro10">
          <table:covered-table-cell/>
          <table:table-cell table:style-name="ce19"/>
          <table:table-cell office:value-type="string" table:style-name="ce150">
            <text:p><text:s text:c="6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style-name="ce19"/>
          <table:table-cell table:number-columns-repeated="16379"/>
        </table:table-row>
        <table:table-row table:style-name="ro10">
          <table:covered-table-cell/>
          <table:table-cell table:style-name="ce47"/>
          <table:table-cell office:value-type="string" table:style-name="ce149">
            <text:p><text:s text:c="6"/>Expert<text:s/></text:p>
          </table:table-cell>
          <table:table-cell table:style-name="ce119"/>
          <table:table-cell table:style-name="ce47"/>
          <table:table-cell table:number-columns-repeated="16379"/>
        </table:table-row>
        <table:table-row table:number-rows-repeated="1048412" table:style-name="ro13">
          <table:table-cell table:number-columns-repeated="16384"/>
        </table:table-row>
        <table:named-expressions>
          <table:named-range table:name="Print_Area" table:cell-range-address="創新設計學院.$A$2:創新設計學院.$E$164" table:base-cell-address="創新設計學院.$A$1"/>
        </table:named-expressions>
      </table:table>
      <table:table table:name="外語證照全校各系通用" table:style-name="ta4">
        <table:table-column table:style-name="co1" table:default-cell-style-name="ce2"/>
        <table:table-column table:style-name="co5" table:number-columns-repeated="4" table:default-cell-style-name="ce2"/>
        <table:table-column table:style-name="co18" table:default-cell-style-name="ce2"/>
        <table:table-column table:style-name="co19" table:default-cell-style-name="ce126"/>
        <table:table-column table:style-name="co7" table:number-columns-repeated="16377" table:default-cell-style-name="ce2"/>
        <table:table-row table:style-name="ro20">
          <table:table-cell office:value-type="string" table:number-columns-spanned="5" table:number-rows-spanned="1" table:style-name="ce374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2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98">
            <text:p>全校各系通用</text:p>
          </table:table-cell>
          <table:covered-table-cell table:number-columns-repeated="4"/>
          <table:table-cell table:style-name="ce2"/>
          <table:table-cell table:style-name="ce126"/>
          <table:table-cell table:number-columns-repeated="16377"/>
        </table:table-row>
        <table:table-row table:style-name="ro4">
          <table:table-cell office:value-type="string" table:style-name="ce127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26"/>
          <table:table-cell table:number-columns-repeated="16377"/>
        </table:table-row>
        <table:table-row table:style-name="ro34">
          <table:table-cell office:value-type="string" table:number-columns-spanned="1" table:number-rows-spanned="17" table:style-name="ce375">
            <text:p>外語證照</text:p>
          </table:table-cell>
          <table:table-cell office:value-type="string" table:style-name="ce128">
            <text:p>1. CEF語言能力參考指標C1級</text:p>
          </table:table-cell>
          <table:table-cell office:value-type="string" table:style-name="ce128">
            <text:p>1. CEF語言能力參考指標B2級</text:p>
          </table:table-cell>
          <table:table-cell office:value-type="string" table:style-name="ce128">
            <text:p>1. CEF語言能力參考指標B1級</text:p>
          </table:table-cell>
          <table:table-cell office:value-type="string" table:style-name="ce128">
            <text:p>1. CEF語言能力參考指標A2級</text:p>
          </table:table-cell>
          <table:table-cell table:number-columns-repeated="16379" table:style-name="ce83"/>
        </table:table-row>
        <table:table-row table:style-name="ro35">
          <table:covered-table-cell/>
          <table:table-cell office:value-type="string" table:style-name="ce55">
            <text:p>2. 劍橋大學英語能力認證分級測驗</text:p>
            <text:p><text:s text:c="4"/>CAE級</text:p>
          </table:table-cell>
          <table:table-cell office:value-type="string" table:style-name="ce55">
            <text:p>2. 劍橋大學英語能力認證分級測驗</text:p>
            <text:p><text:s text:c="4"/>FCE級</text:p>
          </table:table-cell>
          <table:table-cell office:value-type="string" table:style-name="ce53">
            <text:p>2. 劍橋大學英語能力認證分級測驗</text:p>
            <text:p><text:s text:c="4"/>PET以上</text:p>
          </table:table-cell>
          <table:table-cell office:value-type="string" table:style-name="ce55">
            <text:p>2. 劍橋大學英語能力認證分級測驗</text:p>
            <text:p><text:s text:c="4"/>KET以上</text:p>
          </table:table-cell>
          <table:table-cell table:style-name="ce83"/>
          <table:table-cell table:style-name="ce70"/>
          <table:table-cell table:number-columns-repeated="16377" table:style-name="ce83"/>
        </table:table-row>
        <table:table-row table:style-name="ro36">
          <table:covered-table-cell/>
          <table:table-cell office:value-type="string" table:style-name="ce55">
            <text:p>3.劍橋領思職場/實用英檢180分以上</text:p>
          </table:table-cell>
          <table:table-cell office:value-type="string" table:style-name="ce55">
            <text:p>3.劍橋領思職場/實用英檢160~179分</text:p>
          </table:table-cell>
          <table:table-cell office:value-type="string" table:style-name="ce55">
            <text:p>3.劍橋領思職場/實用英檢140~159分</text:p>
          </table:table-cell>
          <table:table-cell office:value-type="string" table:style-name="ce55">
            <text:p>3.劍橋領思職場/實用英檢120~139分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5">
          <table:covered-table-cell/>
          <table:table-cell office:value-type="string" table:style-name="ce55">
            <text:p>4. 外語能力測驗FLPT</text:p>
            <text:p><text:s text:c="4"/>總分240以上</text:p>
          </table:table-cell>
          <table:table-cell office:value-type="string" table:style-name="ce55">
            <text:p>4. 外語能力測驗FLPT</text:p>
            <text:p><text:s text:c="4"/>總分195~239以上</text:p>
          </table:table-cell>
          <table:table-cell office:value-type="string" table:style-name="ce53">
            <text:p>4. 外語能力測驗FLPT</text:p>
            <text:p><text:s text:c="4"/>總分150~194以上</text:p>
          </table:table-cell>
          <table:table-cell office:value-type="string" table:style-name="ce55">
            <text:p>4. 外語能力測驗FLPT三項筆試</text:p>
            <text:p><text:s text:c="4"/>105~149口試級分S-1+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4">
          <table:covered-table-cell/>
          <table:table-cell office:value-type="string" table:style-name="ce55">
            <text:p>5. 全民英檢 GEPT 高級</text:p>
          </table:table-cell>
          <table:table-cell office:value-type="string" table:style-name="ce55">
            <text:p>5. 全民英檢 GEPT 中高級</text:p>
          </table:table-cell>
          <table:table-cell office:value-type="string" table:style-name="ce53">
            <text:p>5. 全民英檢 GEPT 中級初試以上</text:p>
          </table:table-cell>
          <table:table-cell office:value-type="string" table:style-name="ce55">
            <text:p>5. 全民英檢 GEPT 初級以上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5">
          <table:covered-table-cell/>
          <table:table-cell office:value-type="string" table:style-name="ce55">
            <text:p>6. 托福測驗 ITP 627分以上或</text:p>
            <text:p><text:s text:c="4"/>托福測驗 IBT 95分以上</text:p>
          </table:table-cell>
          <table:table-cell office:value-type="string" table:style-name="ce55">
            <text:p>6. 托福測驗 ITP 543分以上或</text:p>
            <text:p><text:s text:c="4"/>托福測驗 IBT 72分以上</text:p>
          </table:table-cell>
          <table:table-cell office:value-type="string" table:style-name="ce53">
            <text:p>6. 托福測驗 ITP 460分以上或</text:p>
            <text:p><text:s text:c="4"/>托福測驗 IBT 42分以上</text:p>
          </table:table-cell>
          <table:table-cell office:value-type="string" table:style-name="ce55">
            <text:p>6. 托福測驗 ITP 337分以上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6">
          <table:covered-table-cell/>
          <table:table-cell table:style-name="ce130"/>
          <table:table-cell office:value-type="string" table:style-name="ce55">
            <text:p>7. CSEPT大學校院英語能力測驗</text:p>
            <text:p><text:s text:c="4"/>第二級240~360以上</text:p>
          </table:table-cell>
          <table:table-cell office:value-type="string" table:style-name="ce53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5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5">
          <table:covered-table-cell/>
          <table:table-cell office:value-type="string" table:style-name="ce55">
            <text:p>7. 國際英語語文測驗 IELTS</text:p>
            <text:p><text:s text:c="5"/>6.5以上</text:p>
          </table:table-cell>
          <table:table-cell office:value-type="string" table:style-name="ce55">
            <text:p>8. 國際英語語文測驗 IELTS</text:p>
            <text:p><text:s text:c="4"/>5.5以上</text:p>
          </table:table-cell>
          <table:table-cell office:value-type="string" table:style-name="ce53">
            <text:p>8. 國際英語語文測驗 IELTS</text:p>
            <text:p><text:s text:c="5"/>4級以上</text:p>
          </table:table-cell>
          <table:table-cell office:value-type="string" table:style-name="ce55">
            <text:p>8. 國際英語語文測驗 IELTS<text:s/></text:p>
            <text:p><text:s text:c="5"/>3級以上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6">
          <table:covered-table-cell/>
          <table:table-cell office:value-type="string" table:style-name="ce55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5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3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5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6">
          <table:covered-table-cell/>
          <table:table-cell office:value-type="string" table:style-name="ce55">
            <text:p>9. 多益測驗(NEW TOEIC)<text:s/></text:p>
            <text:p><text:s text:c="4"/>總分360分以上[口說180分以上且</text:p>
            <text:p><text:s text:c="4"/>寫作180分以上]</text:p>
          </table:table-cell>
          <table:table-cell office:value-type="string" table:style-name="ce55">
            <text:p>10. 多益測驗(NEW TOEIC)<text:s/></text:p>
            <text:p><text:s text:c="6"/>總分310分以上[口說160分以上且</text:p>
            <text:p><text:s text:c="6"/>寫作150分以上]</text:p>
          </table:table-cell>
          <table:table-cell office:value-type="string" table:style-name="ce53">
            <text:p>10. 多益測驗(NEW TOEIC)<text:s/></text:p>
            <text:p><text:s text:c="6"/>總分240分以上[口說120分以上且</text:p>
            <text:p><text:s text:c="6"/>寫作120分以上]</text:p>
          </table:table-cell>
          <table:table-cell office:value-type="string" table:style-name="ce55">
            <text:p>10. 多益測驗(NEW TOEIC)<text:s/></text:p>
            <text:p><text:s text:c="6"/>總分160分以上[口說90分以上且</text:p>
            <text:p><text:s text:c="6"/>寫作70分以上]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5">
          <table:covered-table-cell/>
          <table:table-cell office:value-type="string" table:style-name="ce43">
            <text:p>10.  JLPT日本語能力測驗(N1)</text:p>
          </table:table-cell>
          <table:table-cell office:value-type="string" table:style-name="ce43">
            <text:p>11. JLPT日本語能力測驗(N2)、 (N3)</text:p>
          </table:table-cell>
          <table:table-cell office:value-type="string" table:style-name="ce24">
            <text:p>11. JLPT日本語能力測驗(N4)</text:p>
          </table:table-cell>
          <table:table-cell office:value-type="string" table:style-name="ce43">
            <text:p>11. JLPT日本語能力測驗(N5)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4">
          <table:covered-table-cell/>
          <table:table-cell office:value-type="string" table:style-name="ce43">
            <text:p>11. 全球英檢(GET) C1級及C2級</text:p>
          </table:table-cell>
          <table:table-cell office:value-type="string" table:style-name="ce43">
            <text:p>12. 全球英檢(GET) B2級</text:p>
          </table:table-cell>
          <table:table-cell office:value-type="string" table:style-name="ce24">
            <text:p>12. 全球英檢(GET) B1級</text:p>
          </table:table-cell>
          <table:table-cell office:value-type="string" table:style-name="ce43">
            <text:p>12. 全球英檢(GET) A2級以上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5">
          <table:covered-table-cell/>
          <table:table-cell table:style-name="ce43"/>
          <table:table-cell office:value-type="string" table:style-name="ce43">
            <text:p>13. 全民網路英語能力檢定</text:p>
            <text:p><text:s text:c="6"/>NEWPAW中高級以上</text:p>
          </table:table-cell>
          <table:table-cell office:value-type="string" table:style-name="ce24">
            <text:p>13. 全民網路英語能力檢定</text:p>
            <text:p><text:s text:c="6"/>NEWPAW中級以上</text:p>
          </table:table-cell>
          <table:table-cell office:value-type="string" table:style-name="ce43">
            <text:p>13. 全民網路英語能力檢定</text:p>
            <text:p><text:s text:c="6"/>NEWPAW初級以上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5">
          <table:covered-table-cell/>
          <table:table-cell office:value-type="string" table:style-name="ce43">
            <text:p>12. 通用國際英文能力分級檢定</text:p>
            <text:p><text:s text:c="6"/>G-TELP Level 1 以上</text:p>
          </table:table-cell>
          <table:table-cell office:value-type="string" table:style-name="ce43">
            <text:p>14. 通用國際英文能力分級檢定</text:p>
            <text:p><text:s text:c="6"/>G-TELP Level 2 以上</text:p>
          </table:table-cell>
          <table:table-cell office:value-type="string" table:style-name="ce43">
            <text:p>14. 通用國際英文能力分級檢定</text:p>
            <text:p><text:s text:c="6"/>G-TELP Level 3 以上</text:p>
          </table:table-cell>
          <table:table-cell office:value-type="string" table:style-name="ce43">
            <text:p>14. 通用國際英文能力分級檢定</text:p>
            <text:p><text:s text:c="6"/>G-TELP Level 4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6">
          <table:covered-table-cell/>
          <table:table-cell office:value-type="string" table:style-name="ce43">
            <text:p>13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3">
            <text:p>15. 專業英文詞彙能力(PVQC)<text:s/></text:p>
            <text:p><text:s text:c="6"/>Expert Tier 5+ Spelling Tier 4</text:p>
          </table:table-cell>
          <table:table-cell office:value-type="string" table:style-name="ce53">
            <text:p>15. 專業英文詞彙能力(PVQC)<text:s/></text:p>
            <text:p><text:s text:c="6"/>Expert Tier 1+ Spelling Tier 1</text:p>
          </table:table-cell>
          <table:table-cell office:value-type="string" table:style-name="ce53">
            <text:p>15. 專業英文詞彙能力(PVQC)<text:s/></text:p>
            <text:p><text:s text:c="6"/>Specialist Tier 1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36">
          <table:covered-table-cell/>
          <table:table-cell office:value-type="string" table:style-name="ce43">
            <text:p>14. 專業英文聽寫能力(PELC)</text:p>
            <text:p><text:s text:c="6"/>Specialist Tier 5+ Writing Tier 4</text:p>
          </table:table-cell>
          <table:table-cell office:value-type="string" table:style-name="ce43">
            <text:p>16. 專業英文聽寫能力(PELC)</text:p>
            <text:p><text:s text:c="6"/>Specialist Tier 4+ Writing Tier 1</text:p>
          </table:table-cell>
          <table:table-cell office:value-type="string" table:style-name="ce43">
            <text:p>16. 專業英文聽寫能力(PELC)</text:p>
            <text:p><text:s text:c="7"/>Specialist Tier 3</text:p>
          </table:table-cell>
          <table:table-cell office:value-type="string" table:style-name="ce43">
            <text:p>16. 專業英文聽寫能力(PELC)</text:p>
            <text:p><text:s text:c="6"/>Specialist Tier 1</text:p>
          </table:table-cell>
          <table:table-cell table:style-name="ce83"/>
          <table:table-cell table:style-name="ce129"/>
          <table:table-cell table:number-columns-repeated="16377" table:style-name="ce83"/>
        </table:table-row>
        <table:table-row table:style-name="ro6">
          <table:covered-table-cell/>
          <table:table-cell office:value-type="string" table:style-name="ce119">
            <text:p>15. 韓語TOPIK高級</text:p>
          </table:table-cell>
          <table:table-cell office:value-type="string" table:style-name="ce119">
            <text:p>17. 韓語TOPIK中級</text:p>
          </table:table-cell>
          <table:table-cell office:value-type="string" table:style-name="ce119">
            <text:p>17. 韓語TOPIK初級</text:p>
          </table:table-cell>
          <table:table-cell table:style-name="ce119"/>
          <table:table-cell table:number-columns-repeated="16379" table:style-name="ce70"/>
        </table:table-row>
        <table:table-row table:number-rows-repeated="20" table:style-name="ro15">
          <table:table-cell table:number-columns-repeated="16384"/>
        </table:table-row>
        <table:table-row table:style-name="ro37">
          <table:table-cell table:number-columns-repeated="6" table:style-name="ce2"/>
          <table:table-cell table:number-columns-repeated="16378"/>
        </table:table-row>
        <table:table-row table:number-rows-repeated="4" table:style-name="ro1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2" table:style-name="ro39">
          <table:table-cell table:number-columns-repeated="6"/>
          <table:table-cell table:style-name="ce126"/>
          <table:table-cell table:number-columns-repeated="16377"/>
        </table:table-row>
        <table:table-row table:style-name="ro7">
          <table:table-cell table:number-columns-repeated="6"/>
          <table:table-cell table:style-name="ce126"/>
          <table:table-cell table:number-columns-repeated="16377"/>
        </table:table-row>
        <table:table-row table:style-name="ro15">
          <table:table-cell table:number-columns-repeated="6" table:style-name="ce77"/>
          <table:table-cell table:style-name="ce131"/>
          <table:table-cell table:number-columns-repeated="16377" table:style-name="ce77"/>
        </table:table-row>
        <table:table-row table:style-name="ro40">
          <table:table-cell table:number-columns-repeated="6"/>
          <table:table-cell table:style-name="ce126"/>
          <table:table-cell table:number-columns-repeated="16377"/>
        </table:table-row>
        <table:table-row table:number-rows-repeated="10" table:style-name="ro15">
          <table:table-cell table:number-columns-repeated="16384"/>
        </table:table-row>
        <table:table-row table:style-name="ro41">
          <table:table-cell table:number-columns-repeated="6" table:style-name="ce2"/>
          <table:table-cell table:style-name="ce126"/>
          <table:table-cell table:number-columns-repeated="16377"/>
        </table:table-row>
        <table:table-row table:number-rows-repeated="10" table:style-name="ro15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20" table:style-name="ro15">
          <table:table-cell table:number-columns-repeated="16384"/>
        </table:table-row>
        <table:table-row table:style-name="ro41">
          <table:table-cell table:number-columns-repeated="6" table:style-name="ce2"/>
          <table:table-cell table:number-columns-repeated="16378"/>
        </table:table-row>
        <table:table-row table:number-rows-repeated="13" table:style-name="ro15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441" table:style-name="ro15">
          <table:table-cell table:number-columns-repeated="16384"/>
        </table:table-row>
        <table:named-expressions>
          <table:named-range table:name="Print_Area" table:cell-range-address="外語證照全校各系通用.$A$1:外語證照全校各系通用.$E$20" table:base-cell-address="外語證照全校各系通用.$A$1"/>
        </table:named-expressions>
      </table:table>
      <table:table table:name="Sheet1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9" table:default-cell-style-name="ce1"/>
        <table:table-row table:style-name="ro44">
          <table:table-cell office:value-type="string" table:number-columns-spanned="5" table:number-rows-spanned="1" table:style-name="ce367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32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323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31" table:style-name="ce333">
            <text:p>國內證照</text:p>
          </table:table-cell>
          <table:table-cell office:value-type="string" table:number-columns-spanned="1" table:number-rows-spanned="2" table:style-name="ce377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377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6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number-columns-spanned="1" table:number-rows-spanned="2" table:style-name="ce378">
            <text:p>2. ISO 14064環境系統主任稽核員</text:p>
          </table:table-cell>
          <table:table-cell office:value-type="string" table:style-name="ce133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6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33">
            <text:p><text:s text:c="2"/>(3)電腦軟體應用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8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378">
            <text:p>6. 觀光餐旅休閒事業管理師(乙級)</text:p>
          </table:table-cell>
          <table:table-cell office:value-type="string" table:style-name="ce133">
            <text:p>6. TQC 單科進階級/專業級</text:p>
          </table:table-cell>
          <table:table-cell table:number-columns-repeated="16379" table:style-name="ce7"/>
        </table:table-row>
        <table:table-row table:style-name="ro18">
          <table:covered-table-cell/>
          <table:table-cell office:value-type="string" table:number-columns-spanned="1" table:number-rows-spanned="2" table:style-name="ce378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6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378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8">
          <table:covered-table-cell/>
          <table:table-cell office:value-type="string" table:number-columns-spanned="1" table:number-rows-spanned="2" table:style-name="ce378">
            <text:p>7. 空氣污染防制專責人員合格證書(甲級)</text:p>
          </table:table-cell>
          <table:table-cell office:value-type="string" table:number-columns-spanned="1" table:number-rows-spanned="2" table:style-name="ce379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378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8">
          <table:covered-table-cell/>
          <table:table-cell office:value-type="string" table:number-columns-spanned="1" table:number-rows-spanned="2" table:style-name="ce378">
            <text:p>8. 毒性化學物質管理員合格證書(甲級)</text:p>
          </table:table-cell>
          <table:table-cell office:value-type="string" table:number-columns-spanned="1" table:number-rows-spanned="2" table:style-name="ce378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378">
            <text:p>9. 廢棄物清除(處理)技術員合格證書(甲級)</text:p>
          </table:table-cell>
          <table:table-cell office:value-type="string" table:number-columns-spanned="1" table:number-rows-spanned="2" table:style-name="ce378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380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378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8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378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8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10">
          <table:covered-table-cell/>
          <table:table-cell table:style-name="ce12"/>
          <table:table-cell office:value-type="string" table:number-columns-spanned="1" table:number-rows-spanned="2" table:style-name="ce378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378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8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10">
          <table:covered-table-cell/>
          <table:table-cell table:style-name="ce12"/>
          <table:table-cell office:value-type="string" table:number-columns-spanned="1" table:number-rows-spanned="2" table:style-name="ce378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8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10">
          <table:covered-table-cell/>
          <table:table-cell table:style-name="ce12"/>
          <table:table-cell office:value-type="string" table:number-columns-spanned="1" table:number-rows-spanned="2" table:style-name="ce378">
            <text:p>15. ISO14001環境管理系統內部稽核員</text:p>
          </table:table-cell>
          <table:table-cell office:value-type="string" table:number-columns-spanned="1" table:number-rows-spanned="2" table:style-name="ce378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8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27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2"/>
          <table:table-cell office:value-type="string" table:number-columns-spanned="1" table:number-rows-spanned="2" table:style-name="ce382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8">
          <table:table-cell office:value-type="string" table:number-columns-spanned="1" table:number-rows-spanned="2" table:style-name="ce354">
            <text:p>國際證照</text:p>
          </table:table-cell>
          <table:table-cell table:style-name="ce9"/>
          <table:table-cell office:value-type="string" table:number-columns-spanned="1" table:number-rows-spanned="2" table:style-name="ce381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381">
            <text:p>1. 微軟 MOS國際認證辦公專家(單科)</text:p>
          </table:table-cell>
          <table:table-cell table:number-columns-repeated="16379" table:style-name="ce7"/>
        </table:table-row>
        <table:table-row table:style-name="ro6">
          <table:covered-table-cell/>
          <table:table-cell table:style-name="ce76"/>
          <table:covered-table-cell/>
          <table:table-cell table:style-name="ce76"/>
          <table:covered-table-cell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323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50" table:style-name="ce333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377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77"/>
        </table:table-row>
        <table:table-row table:style-name="ro5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34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34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34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34">
            <text:p><text:s text:c="2"/>(4)電腦輔助機械製圖</text:p>
          </table:table-cell>
          <table:table-cell office:value-type="string" table:style-name="ce134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34">
            <text:p><text:s text:c="2"/>(5)機電整合</text:p>
          </table:table-cell>
          <table:table-cell office:value-type="string" table:style-name="ce134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34">
            <text:p><text:s text:c="2"/>(6)室內配線</text:p>
          </table:table-cell>
          <table:table-cell office:value-type="string" table:style-name="ce134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34">
            <text:p><text:s text:c="2"/>(7)勞工安全衛生管理</text:p>
          </table:table-cell>
          <table:table-cell office:value-type="string" table:style-name="ce134">
            <text:p><text:s text:c="2"/>(5)AutoCAD 3D Drawing</text:p>
          </table:table-cell>
          <table:table-cell office:value-type="string" table:style-name="ce135">
            <text:p><text:s text:c="2"/>(7)電腦軟體應用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number-columns-spanned="1" table:number-rows-spanned="2" table:style-name="ce378">
            <text:p>3. 台灣製造工程與自動化科技協會「自動化工程師」Level 4</text:p>
          </table:table-cell>
          <table:table-cell office:value-type="string" table:style-name="ce136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34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number-columns-spanned="1" table:number-rows-spanned="3" table:style-name="ce378">
            <text:p>4. 工業技術研究院、中國機械工程學會「高級機械設計/電控系統工程師」</text:p>
          </table:table-cell>
          <table:table-cell office:value-type="string" table:style-name="ce134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34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34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378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78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378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3" table:style-name="ce378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4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378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7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137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78">
            <text:p>7. 台灣嵌入式暨單晶片系統發展協會 「單晶片認證乙級」</text:p>
          </table:table-cell>
          <table:table-cell office:value-type="string" table:number-columns-spanned="1" table:number-rows-spanned="2" table:style-name="ce380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78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78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378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78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378">
            <text:p>6. ICOAR國際智慧型機器人能力認證 Level 1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table:style-name="ce2"/>
          <table:table-cell table:style-name="ce34"/>
          <table:table-cell office:value-type="string" table:style-name="ce81">
            <text:p><text:s text:c="2"/>(1)windows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table:style-name="ce2"/>
          <table:table-cell table:style-name="ce34"/>
          <table:table-cell office:value-type="string" table:style-name="ce81">
            <text:p><text:s text:c="2"/>(2)LINUX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table:style-name="ce2"/>
          <table:table-cell table:style-name="ce34"/>
          <table:table-cell office:value-type="string" table:style-name="ce138">
            <text:p>8. TQC-OA辦公軟體應用類</text:p>
          </table:table-cell>
          <table:table-cell table:number-columns-repeated="16379" table:style-name="ce2"/>
        </table:table-row>
        <table:table-row table:style-name="ro5">
          <table:covered-table-cell/>
          <table:table-cell table:number-columns-repeated="3" table:style-name="ce34"/>
          <table:table-cell office:value-type="string" table:style-name="ce139">
            <text:p><text:s text:c="2"/>(1)中文輸入</text:p>
          </table:table-cell>
          <table:table-cell table:number-columns-repeated="16379" table:style-name="ce2"/>
        </table:table-row>
        <table:table-row table:style-name="ro5">
          <table:covered-table-cell/>
          <table:table-cell table:number-columns-repeated="3" table:style-name="ce34"/>
          <table:table-cell office:value-type="string" table:style-name="ce139">
            <text:p><text:s text:c="2"/>(2)WORD</text:p>
          </table:table-cell>
          <table:table-cell table:number-columns-repeated="16379" table:style-name="ce2"/>
        </table:table-row>
        <table:table-row table:style-name="ro5">
          <table:covered-table-cell/>
          <table:table-cell table:number-columns-repeated="3" table:style-name="ce34"/>
          <table:table-cell office:value-type="string" table:style-name="ce139">
            <text:p><text:s text:c="2"/>(3)EXCEL</text:p>
          </table:table-cell>
          <table:table-cell table:number-columns-repeated="16379" table:style-name="ce2"/>
        </table:table-row>
        <table:table-row table:style-name="ro5">
          <table:covered-table-cell/>
          <table:table-cell table:number-columns-repeated="3" table:style-name="ce34"/>
          <table:table-cell office:value-type="string" table:style-name="ce139">
            <text:p><text:s text:c="2"/>(4)POWERPOINT</text:p>
          </table:table-cell>
          <table:table-cell table:number-columns-repeated="16379" table:style-name="ce2"/>
        </table:table-row>
        <table:table-row table:style-name="ro5">
          <table:covered-table-cell/>
          <table:table-cell table:number-columns-repeated="2" table:style-name="ce34"/>
          <table:table-cell table:style-name="ce140"/>
          <table:table-cell table:style-name="ce19"/>
          <table:table-cell table:number-columns-repeated="16379" table:style-name="ce2"/>
        </table:table-row>
        <table:table-row table:style-name="ro5">
          <table:covered-table-cell/>
          <table:table-cell table:number-columns-repeated="3" table:style-name="ce39"/>
          <table:table-cell table:style-name="ce6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4" table:style-name="ce333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141">
            <text:p>1. 微軟 MOS國際認證辦公專家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83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2" table:style-name="ce378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table-cell office:value-type="string" table:number-columns-spanned="1" table:number-rows-spanned="3" table:style-name="ce382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5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2-21T05:44:20Z</meta:creation-date>
    <dc:date>2026-01-02T03:15:53Z</dc:date>
    <meta:print-date>2022-03-23T08:28:35Z</meta:print-date>
  </office:meta>
</office:document-meta>
</file>