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 fo:text-indent="2.224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9145in"/>
    </style:style>
    <style:style style:name="TableColumn8" style:family="table-column">
      <style:table-column-properties style:column-width="3.268in"/>
    </style:style>
    <style:style style:name="Table6" style:family="table">
      <style:table-properties style:width="7.1826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075in"/>
    </style:style>
    <style:style style:name="TableColumn33" style:family="table-column">
      <style:table-column-properties style:column-width="2.7611in"/>
    </style:style>
    <style:style style:name="TableColumn34" style:family="table-column">
      <style:table-column-properties style:column-width="3.3465in"/>
    </style:style>
    <style:style style:name="Table31" style:family="table">
      <style:table-properties style:width="7.1826in" fo:margin-left="0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83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in" fo:margin-r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廠商求才申請表</text:p>
      <text:p text:style-name="P2">114年10月31日</text:p>
      <text:p text:style-name="P3"><text:span text:style-name="T4">廠商基本資料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廠商名稱：一見藝術有限公司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營業項目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廠商地址：臺北市南港區三重路19之6號10樓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聯絡人：張麗英</text:p>
          </table:table-cell>
          <table:covered-table-cell/>
        </table:table-row>
        <table:table-row table:style-name="TableRow21">
          <table:table-cell table:style-name="TableCell22">
            <text:p text:style-name="P23">聯絡電話：02-26551989</text:p>
          </table:table-cell>
          <table:table-cell table:style-name="TableCell24">
            <text:p text:style-name="P25">傳真：02-26551988</text:p>
          </table:table-cell>
        </table:table-row>
        <table:table-row table:style-name="TableRow26">
          <table:table-cell table:style-name="TableCell27" table:number-columns-spanned="2">
            <text:p text:style-name="內文">E-mai<text:span text:style-name="T28">l：</text:span><text:span text:style-name="T29">vanilla@olily.com</text:span></text:p>
          </table:table-cell>
          <table:covered-table-cell/>
        </table:table-row>
      </table:table>
      <text:p text:style-name="P30">徵才需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職位名稱</text:p>
          </table:table-cell>
          <table:table-cell table:style-name="TableCell38">
            <text:p text:style-name="P39">正職外場人員</text:p>
          </table:table-cell>
          <table:table-cell table:style-name="TableCell40">
            <text:p text:style-name="內文"><text:span text:style-name="T41">PT外場人員</text:span></text:p>
          </table:table-cell>
        </table:table-row>
        <table:table-row table:style-name="TableRow42">
          <table:table-cell table:style-name="TableCell43">
            <text:p text:style-name="P44">需求人數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要求科系</text:p>
          </table:table-cell>
          <table:table-cell table:style-name="TableCell52">
            <text:p text:style-name="P53">不拘</text:p>
          </table:table-cell>
          <table:table-cell table:style-name="TableCell54">
            <text:p text:style-name="P55">不拘</text:p>
          </table:table-cell>
        </table:table-row>
        <table:table-row table:style-name="TableRow56">
          <table:table-cell table:style-name="TableCell57">
            <text:p text:style-name="P58">工作內容</text:p>
          </table:table-cell>
          <table:table-cell table:style-name="TableCell59">
            <text:p text:style-name="P60">1. 協助館內現場活動(奉茶迎賓/排桌面餐具/上菜)。<text:line-break/>2. 營收作業報表整理、盤點作業執行。<text:line-break/>3. 會基本電腦文書作業或簡易打字。<text:line-break/>4. 其他主管交辦事項。</text:p>
          </table:table-cell>
          <table:table-cell table:style-name="TableCell61">
            <text:p text:style-name="P62">平日:</text:p>
            <text:p text:style-name="P63">1.協助本館內現場活動(奉茶迎賓/排桌面餐具/上菜)。<text:line-break/>假日:</text:p>
            <text:p text:style-name="內文"><text:span text:style-name="T64">1</text:span><text:span text:style-name="T65">.</text:span><text:span text:style-name="T66">手作館</text:span><text:span text:style-name="T67">咖啡/冰品顧客服務。</text:span><text:span text:style-name="T68"><text:line-break/></text:span><text:span text:style-name="T69">2</text:span><text:span text:style-name="T70">.結帳收銀。</text:span><text:span text:style-name="T71"><text:line-break/>3.清理餐桌/清洗碗盤。</text:span></text:p>
          </table:table-cell>
        </table:table-row>
        <table:table-row table:style-name="TableRow72">
          <table:table-cell table:style-name="TableCell73">
            <text:p text:style-name="P74">工作地點</text:p>
          </table:table-cell>
          <table:table-cell table:style-name="TableCell75">
            <text:p text:style-name="P76">新北市平溪區菁桐街167號</text:p>
          </table:table-cell>
          <table:table-cell table:style-name="TableCell77">
            <text:p text:style-name="內文"><text:span text:style-name="T78">平日:</text:span><text:span text:style-name="T79">新北市平溪區菁桐街167號</text:span><text:span text:style-name="T80"><text:line-break/></text:span><text:span text:style-name="T81">假日:</text:span><text:span text:style-name="T82"><text:s/>新北市平溪區菁桐街16</text:span><text:span text:style-name="T83">1</text:span><text:span text:style-name="T84">號</text:span></text:p>
          </table:table-cell>
        </table:table-row>
        <table:table-row table:style-name="TableRow85">
          <table:table-cell table:style-name="TableCell86">
            <text:p text:style-name="P87">工作時間</text:p>
          </table:table-cell>
          <table:table-cell table:style-name="TableCell88">
            <text:p text:style-name="P89">全職</text:p>
            <text:p text:style-name="P90">週二/週三館休<text:line-break/>工作時間09:00-18:00</text:p>
          </table:table-cell>
          <table:table-cell table:style-name="TableCell91">
            <text:p text:style-name="P92">PT：</text:p>
            <text:p text:style-name="P93">1.週一/週四/週五每日工作5H</text:p>
            <text:p text:style-name="P94">工作時間10:00-15:00</text:p>
            <text:p text:style-name="P95">2.六日</text:p>
            <text:p text:style-name="內文"><text:span text:style-name="T96">工作時間10:00-18:00</text:span></text:p>
          </table:table-cell>
        </table:table-row>
        <table:table-row table:style-name="TableRow97">
          <table:table-cell table:style-name="TableCell98">
            <text:p text:style-name="P99">待　　遇</text:p>
          </table:table-cell>
          <table:table-cell table:style-name="TableCell100">
            <text:p text:style-name="P101">32000起</text:p>
          </table:table-cell>
          <table:table-cell table:style-name="TableCell102">
            <text:p text:style-name="P103">時薪200元</text:p>
          </table:table-cell>
        </table:table-row>
        <table:table-row table:style-name="TableRow104">
          <table:table-cell table:style-name="TableCell105">
            <text:p text:style-name="P106">福利制度</text:p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備　　註</text:p>
          </table:table-cell>
          <table:table-cell table:style-name="TableCell113" table:number-columns-spanned="2">
            <text:p text:style-name="內文"><text:span text:style-name="T114">一見. 菁桐古美術生活網址：https://ikken.house</text:span><text:span text:style-name="T115"><text:line-break/>FB：https://www.facebook.com/egain.tw/</text:span><text:span text:style-name="T116"><text:line-break/>IG：https://www.instagram.com/egain.tw/</text:span></text:p>
          </table:table-cell>
          <table:covered-table-cell/>
        </table:table-row>
      </table:table>
      <text:p text:style-name="P117"><text:span text:style-name="T118">請欲刊登於本校網頁之廠商將徵才資訊e-mail至<text:s/></text:span><text:a xlink:href="mailto:plchiang@mail.tnu.edu.tw" office:target-frame-name="_top" xlink:show="replace"><text:span text:style-name="T119">plchiang@mail.tnu.edu.tw</text:span></text:a><text:span text:style-name="T120"><text:s text:c="2"/>連絡電話:86625835#101 蔣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南科技大學廠商求才登記表</dc:title>
    <meta:initial-creator>技合處</meta:initial-creator>
    <dc:creator>Vanilla</dc:creator>
    <meta:creation-date>2020-05-05T03:33:00Z</meta:creation-date>
    <dc:date>2025-10-31T02:49:00Z</dc:date>
    <meta:print-date>2025-10-31T02:45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15" meta:character-count="776" meta:row-count="5" meta:non-whitespace-character-count="662"/>
  </office:meta>
</office:document-meta>
</file>