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cjk" style:master-page-name="MP0" style:family="paragraph">
      <style:paragraph-properties fo:break-before="page" fo:text-align="center" fo:line-height="0.25in"/>
    </style:style>
    <style:style style:name="T2" style:parent-style-name="預設段落字型" style:family="text">
      <style:text-properties style:font-name="Times New Roman" style:font-name-complex="Times New Roman" fo:font-weight="bold" style:font-weight-asian="bold" style:font-weight-complex="bold" fo:font-size="18pt" style:font-size-asian="18pt" style:font-size-complex="18pt"/>
    </style:style>
    <style:style style:name="T3" style:parent-style-name="預設段落字型" style:family="text">
      <style:text-properties style:font-name="Times New Roman" style:font-name-complex="Times New Roman" fo:font-weight="bold" style:font-weight-asian="bold" style:font-weight-complex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P9" style:parent-style-name="cjk" style:family="paragraph">
      <style:paragraph-properties fo:text-align="center" fo:line-height="0.25in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2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P13" style:parent-style-name="內文" style:list-style-name="LFO6" style:family="paragraph">
      <style:paragraph-properties fo:widows="2" fo:orphans="2" fo:margin-top="0.0694in" fo:margin-bottom="0.0694in" fo:line-height="115%"/>
    </style:style>
    <style:style style:name="T1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1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2" style:parent-style-name="內文" style:list-style-name="LFO6" style:family="paragraph">
      <style:paragraph-properties fo:widows="2" fo:orphans="2" fo:margin-top="0.0694in" fo:margin-bottom="0.0694in" fo:line-height="115%"/>
    </style:style>
    <style:style style:name="T2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2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6" style:parent-style-name="內文" style:list-style-name="LFO6" style:family="paragraph">
      <style:paragraph-properties fo:widows="2" fo:orphans="2" fo:margin-top="0.0694in" fo:margin-bottom="0.0694in" fo:line-height="115%"/>
    </style:style>
    <style:style style:name="T2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2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0" style:parent-style-name="內文" style:list-style-name="LFO6" style:family="paragraph">
      <style:paragraph-properties fo:widows="2" fo:orphans="2" fo:margin-top="0.0694in" fo:margin-bottom="0.0694in" fo:line-height="115%"/>
    </style:style>
    <style:style style:name="T3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3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4" style:parent-style-name="內文" style:list-style-name="LFO6" style:family="paragraph">
      <style:paragraph-properties fo:widows="2" fo:orphans="2" fo:margin-top="0.0694in" fo:margin-bottom="0.0694in" fo:line-height="115%"/>
    </style:style>
    <style:style style:name="T3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3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8" style:parent-style-name="內文" style:list-style-name="LFO6" style:family="paragraph">
      <style:paragraph-properties fo:widows="2" fo:orphans="2" fo:margin-top="0.0694in" fo:margin-bottom="0.0694in" fo:line-height="115%"/>
    </style:style>
    <style:style style:name="T3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4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6" style:parent-style-name="內文" style:list-style-name="LFO6" style:family="paragraph">
      <style:paragraph-properties fo:widows="2" fo:orphans="2" fo:margin-top="0.0694in" fo:margin-bottom="0.0694in" fo:line-height="115%"/>
    </style:style>
    <style:style style:name="T4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4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9" style:parent-style-name="cjk" style:family="paragraph">
      <style:text-properties style:font-name="標楷體" style:font-name-asian="標楷體" style:font-weight-complex="bold" style:font-size-complex="14pt"/>
    </style:style>
    <style:style style:name="T50" style:parent-style-name="預設段落字型" style:family="text">
      <style:text-properties style:font-name="標楷體" style:font-name-asian="標楷體" style:font-weight-complex="bold" style:font-size-complex="14pt"/>
    </style:style>
    <style:style style:name="T51" style:parent-style-name="預設段落字型" style:family="text">
      <style:text-properties style:font-name="標楷體" style:font-name-asian="標楷體" style:font-weight-complex="bold" style:font-size-complex="14pt"/>
    </style:style>
    <style:style style:name="T52" style:parent-style-name="預設段落字型" style:family="text">
      <style:text-properties style:font-name="標楷體" style:font-name-asian="標楷體" style:font-weight-complex="bold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style:font-weight-complex="bold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style:font-weight-complex="bold" fo:color="#BFBFBF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style:font-weight-complex="bold" fo:color="#BFBFBF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style:font-weight-complex="bold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style:font-weight-complex="bold" style:font-size-complex="14pt"/>
    </style:style>
    <style:style style:name="T58" style:parent-style-name="預設段落字型" style:family="text">
      <style:text-properties style:font-name="標楷體" style:font-name-asian="標楷體" style:font-weight-complex="bold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style:font-weight-complex="bold" fo:color="#BFBFBF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style:font-weight-complex="bold" fo:color="#BFBFBF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style:font-weight-complex="bold" fo:color="#BFBFBF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style:font-weight-complex="bold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style:font-weight-complex="bold" style:font-size-complex="14pt"/>
    </style:style>
  </office:automatic-styles>
  <office:body>
    <office:text text:use-soft-page-breaks="true">
      <text:p text:style-name="P1"><text:span text:style-name="T2">11</text:span><text:span text:style-name="T3">5</text:span><text:span text:style-name="T4">年度</text:span><text:span text:style-name="T5">全國</text:span><text:span text:style-name="T6">永續</text:span><text:span text:style-name="T7"><text:s/>DNA<text:s/></text:span><text:span text:style-name="T8">短影片徵集</text:span></text:p>
      <text:p text:style-name="P9"><text:span text:style-name="T10">競賽</text:span><text:span text:style-name="T11">授權書</text:span></text:p>
      <text:p text:style-name="P12">本人／本團隊報名參加「115年度全國永續 DNA 短影片徵集競賽」，已詳閱本競賽辦法及相關規定，並同意授與主辦單位以下之相關權利：</text:p>
      <text:list text:style-name="LFO6" text:continue-numbering="true">
        <text:list-item>
          <text:p text:style-name="P13"><text:span text:style-name="T14">作品著作權保證</text:span><text:span text:style-name="T15">：</text:span><text:span text:style-name="T16">立書人保證所提交之</text:span><text:span text:style-name="T17">參賽作品未涉及任何仿冒或抄襲，</text:span><text:span text:style-name="T18">且該作品於本競賽期間未同步參加或提交至其他任何競賽或展覽</text:span><text:span text:style-name="T19">，</text:span><text:span text:style-name="T20">並</text:span><text:span text:style-name="T21">享有完整的著作財產權。</text:span></text:p>
        </text:list-item>
        <text:list-item>
          <text:p text:style-name="P22"><text:span text:style-name="T23">他人著作使用授權</text:span><text:span text:style-name="T24">：</text:span><text:span text:style-name="T25">參賽作品中若有使用他人的著作（包括圖像、音樂或文字等），立書人已取得該權利人的同意或授權。如發現抄襲或侵害他人著作權，立書人將自負法律責任。</text:span></text:p>
        </text:list-item>
        <text:list-item>
          <text:p text:style-name="P26"><text:span text:style-name="T27">作品內容及權利保障</text:span><text:span text:style-name="T28">：</text:span><text:span text:style-name="T29">參賽作品中的所有元素，如圖像、音樂、音效等，不得侵害任何著作權、專利權或其他權利。作品不得包含暴力、色情、不雅言詞或誹謗等不當內容。如有違反規定且經查證屬實，主辦單位有權取消參賽及獲獎資格，並追回所獲獎項，相關法律責任由參賽者自行承擔。</text:span></text:p>
        </text:list-item>
        <text:list-item>
          <text:p text:style-name="P30"><text:span text:style-name="T31">作品授權公開發表</text:span><text:span text:style-name="T32">：</text:span><text:span text:style-name="T33">立書人同意無條件授權主辦單位公開發表參賽作品。主辦單位有權對作品進行攝影、宣傳、在網頁上發佈或進行展覽等活動（包括但不限於重製、改作、公開展示等），參賽者不得提出異議。</text:span></text:p>
        </text:list-item>
        <text:list-item>
          <text:p text:style-name="P34"><text:span text:style-name="T35">得獎作品授權使用</text:span><text:span text:style-name="T36">：</text:span><text:span text:style-name="T37">參賽作品若獲獎，立書人同意授予主辦單位於該作品著作財產權存續期間，享有在任何地點、任何時間以任何方式利用或再授權他人利用該著作之權利，且不需支付任何費用。</text:span></text:p>
        </text:list-item>
        <text:list-item>
          <text:p text:style-name="P38"><text:span text:style-name="T39">作品長期展示與推廣</text:span><text:span text:style-name="T40">：</text:span><text:span text:style-name="T41">所有得獎</text:span><text:span text:style-name="T42">作品及其相關公開資訊（如作品簡介、評審意見、隊員姓名等）將在本處網站上保留，並由本處</text:span><text:span text:style-name="T43">進行長期無償推廣。主辦單位可對作品進行改作、重製、散布</text:span><text:span text:style-name="T44">、展示、發行、公開發表、編輯或編製專輯等操作，且作品將持續於本處</text:span><text:span text:style-name="T45">網站展示，參賽者不得要求撤回或刪除。</text:span></text:p>
        </text:list-item>
        <text:list-item>
          <text:p text:style-name="P46"><text:span text:style-name="T47">禁止AI生成內容保證：</text:span><text:span text:style-name="T48">立書人保證參賽作品之影像畫面、圖片素材均未使用AI生成工具產出或加工。如經查證違反，主辦單位有權取消參賽及獲獎資格，並追回所獲獎項，相關法律責任由參賽者自行承擔。</text:span></text:p>
        </text:list-item>
      </text:list>
      <text:p text:style-name="P49"/>
      <text:soft-page-break/>
      <text:p text:style-name="cjk"><text:span text:style-name="T50">團隊代表人</text:span><text:span text:style-name="T51">簽章：</text:span><text:span text:style-name="T52"><text:s text:c="16"/></text:span><text:span text:style-name="T53"><text:s text:c="5"/></text:span><text:span text:style-name="T54"><text:s/></text:span><text:span text:style-name="T55">(請親筆簽名) <text:s/></text:span><text:span text:style-name="T56"><text:s text:c="29"/></text:span></text:p>
      <text:p text:style-name="cjk"><text:span text:style-name="T57">作品指導老師簽章：</text:span><text:span text:style-name="T58"><text:s text:c="7"/></text:span><text:span text:style-name="T59">(</text:span><text:span text:style-name="T60">若有指導老師，請親筆簽名；無則免填</text:span><text:span text:style-name="T61">)</text:span><text:span text:style-name="T62"><text:s text:c="20"/></text:span></text:p>
      <text:p text:style-name="cjk"><text:span text:style-name="T63"><text:s text:c="12"/>年 <text:s text:c="22"/>月 <text:s text:c="22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80" style:text-underline-type="single" style:text-underline-style="solid" style:text-underline-width="auto" style:text-underline-mode="continuous"/>
    </style:style>
    <style:style style:name="cjk" style:display-name="cjk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style:contextual-spacing="true" fo:margin-bottom="0.1111in" fo:line-height="115%" fo:margin-left="0.5in">
        <style:tab-stops/>
      </style:paragraph-properties>
      <style:text-properties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6LVL2" style:family="text">
      <style:text-properties style:font-name="Courier New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6-05-21T02:20:00Z</meta:creation-date>
    <dc:date>2026-05-21T02:20:00Z</dc:date>
    <meta:template xlink:href="Normal.dotm" xlink:type="simple"/>
    <meta:editing-cycles>2</meta:editing-cycles>
    <meta:editing-duration>PT0S</meta:editing-duration>
    <meta:document-statistic meta:page-count="2" meta:paragraph-count="1" meta:word-count="144" meta:character-count="970" meta:row-count="6" meta:non-whitespace-character-count="827"/>
  </office:meta>
</office:document-meta>
</file>