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3888in" fo:text-indent="-0.3888in">
        <style:tab-stops/>
      </style:paragraph-properties>
      <style:text-properties style:font-name="Times New Roman" style:font-name-asian="標楷體" style:font-name-complex="Times" fo:color="#000000" style:letter-kerning="false" fo:font-size="14pt" style:font-size-asian="14pt" style:font-size-complex="14pt" fo:background-color="#FFFFFF"/>
    </style:style>
    <style:style style:name="P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style:font-name-complex="Times" fo:color="#000000" style:letter-kerning="false" fo:font-size="14pt" style:font-size-asian="14pt" style:font-size-complex="14pt" fo:background-color="#FFFFFF"/>
    </style:style>
    <style:style style:name="P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style:font-name-complex="Times" fo:color="#000000" style:letter-kerning="false" fo:font-size="14pt" style:font-size-asian="14pt" style:font-size-complex="14pt" fo:background-color="#FFFFFF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style:font-name-complex="Times" fo:color="#000000" style:letter-kerning="false" fo:font-size="14pt" style:font-size-asian="14pt" style:font-size-complex="14pt" fo:background-color="#FFFFFF"/>
    </style:style>
    <style:style style:name="P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style:font-name-complex="Times" fo:color="#000000" style:letter-kerning="false" fo:font-size="14pt" style:font-size-asian="14pt" style:font-size-complex="14pt" fo:background-color="#FFFFFF"/>
    </style:style>
    <style:style style:name="P6" style:parent-style-name="內文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Times New Roman" style:font-name-asian="標楷體" style:font-name-complex="Times" fo:color="#000000" style:letter-kerning="false" fo:font-size="14pt" style:font-size-asian="14pt" style:font-size-complex="14pt" fo:background-color="#FFFFFF"/>
    </style:style>
    <style:style style:name="P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style:font-name-complex="Times" fo:color="#000000" style:letter-kerning="false" fo:font-size="14pt" style:font-size-asian="14pt" style:font-size-complex="14pt" fo:background-color="#FFFFFF"/>
    </style:style>
    <style:style style:name="P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style:font-name-complex="Times" fo:color="#000000" style:letter-kerning="false" fo:font-size="14pt" style:font-size-asian="14pt" style:font-size-complex="14pt" fo:background-color="#FFFFFF"/>
    </style:style>
    <style:style style:name="P9" style:parent-style-name="內文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Times New Roman" style:font-name-asian="標楷體" style:font-name-complex="Times" fo:color="#000000" style:letter-kerning="false" fo:font-size="14pt" style:font-size-asian="14pt" style:font-size-complex="14pt" fo:background-color="#FFFFFF"/>
    </style:style>
    <style:style style:name="P1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style:font-name-complex="Times" fo:color="#000000" style:letter-kerning="false" fo:font-size="14pt" style:font-size-asian="14pt" style:font-size-complex="14pt" fo:background-color="#FFFFFF"/>
    </style:style>
    <style:style style:name="P1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style:font-name-complex="Times" fo:color="#000000" style:letter-kerning="false" fo:font-size="14pt" style:font-size-asian="14pt" style:font-size-complex="14pt" fo:background-color="#FFFFFF"/>
    </style:style>
    <style:style style:name="P12" style:parent-style-name="內文" style:family="paragraph">
      <style:paragraph-properties fo:widows="2" fo:orphans="2" fo:line-height="0.2777in" fo:margin-left="0.2916in" fo:text-indent="-0.2916in">
        <style:tab-stops/>
      </style:paragraph-properties>
      <style:text-properties style:font-name="Times New Roman" style:font-name-asian="標楷體" style:font-name-complex="Times" fo:color="#000000" style:letter-kerning="false" fo:font-size="14pt" style:font-size-asian="14pt" style:font-size-complex="14pt" fo:background-color="#FFFFFF"/>
    </style:style>
    <style:style style:name="P13" style:parent-style-name="內文" style:family="paragraph">
      <style:paragraph-properties fo:widows="2" fo:orphans="2" fo:line-height="0.2777in" fo:margin-left="0.2916in" fo:text-indent="-0.2916in">
        <style:tab-stops/>
      </style:paragraph-properties>
      <style:text-properties style:font-name="Times New Roman" style:font-name-asian="標楷體" style:font-name-complex="Times" fo:color="#000000" style:letter-kerning="false" fo:font-size="14pt" style:font-size-asian="14pt" style:font-size-complex="14pt" fo:background-color="#FFFFFF"/>
    </style:style>
    <style:style style:name="P1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style:font-name-complex="Times" fo:color="#000000" style:letter-kerning="false" fo:font-size="14pt" style:font-size-asian="14pt" style:font-size-complex="14pt" fo:background-color="#FFFFFF"/>
    </style:style>
    <style:style style:name="P15" style:parent-style-name="內文" style:family="paragraph">
      <style:paragraph-properties fo:line-height="0.2777in"/>
      <style:text-properties style:font-name="Times New Roman" style:font-name-asian="標楷體" style:font-name-complex="Times" fo:color="#000000" style:letter-kerning="false" fo:font-size="14pt" style:font-size-asian="14pt" style:font-size-complex="14pt" fo:background-color="#FFFFFF"/>
    </style:style>
    <style:style style:name="P16" style:parent-style-name="內文" style:family="paragraph">
      <style:paragraph-properties fo:line-height="0.2777in"/>
      <style:text-properties style:font-name="Times New Roman" style:font-name-asian="標楷體" style:font-name-complex="Times" fo:color="#000000" style:letter-kerning="false" fo:font-size="14pt" style:font-size-asian="14pt" style:font-size-complex="14pt" fo:background-color="#FFFFFF"/>
    </style:style>
    <style:style style:name="P17" style:parent-style-name="內文" style:family="paragraph">
      <style:paragraph-properties fo:line-height="0.2777in"/>
      <style:text-properties style:font-name="Times New Roman" style:font-name-asian="標楷體" style:font-name-complex="Times" fo:color="#000000" style:letter-kerning="false" fo:font-size="14pt" style:font-size-asian="14pt" style:font-size-complex="14pt" fo:background-color="#FFFFFF"/>
    </style:style>
    <style:style style:name="P18" style:parent-style-name="內文" style:family="paragraph">
      <style:paragraph-properties fo:line-height="0.2777in"/>
      <style:text-properties style:font-name="Times New Roman" style:font-name-asian="標楷體" style:font-name-complex="Times" fo:color="#000000" style:letter-kerning="false" fo:font-size="14pt" style:font-size-asian="14pt" style:font-size-complex="14pt" fo:background-color="#FFFFFF"/>
    </style:style>
    <style:style style:name="P19" style:parent-style-name="內文" style:family="paragraph">
      <style:paragraph-properties fo:line-height="0.2777in"/>
      <style:text-properties style:font-name="Times New Roman" style:font-name-asian="標楷體" style:font-name-complex="Times" fo:color="#000000" style:letter-kerning="false" fo:font-size="14pt" style:font-size-asian="14pt" style:font-size-complex="14pt" fo:background-color="#FFFFFF"/>
    </style:style>
    <style:style style:name="P20" style:parent-style-name="內文" style:family="paragraph">
      <style:paragraph-properties fo:widows="2" fo:orphans="2" fo:line-height="0.2777in" fo:margin-left="0.2916in" fo:text-indent="-0.2916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" fo:color="#000000" style:letter-kerning="false" fo:font-size="14pt" style:font-size-asian="14pt" style:font-size-complex="14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" fo:color="#000000" style:letter-kerning="false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style:font-name-complex="Times" fo:color="#000000" style:letter-kerning="false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style:font-name-complex="Times" fo:color="#000000" style:letter-kerning="false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style:font-name-complex="Times" fo:color="#000000" style:letter-kerning="false" fo:font-size="14pt" style:font-size-asian="14pt" style:font-size-complex="14pt" fo:background-color="#FFFFFF"/>
    </style:style>
    <style:style style:name="P26" style:parent-style-name="內文" style:family="paragraph">
      <style:paragraph-properties fo:line-height="0.2777in"/>
      <style:text-properties style:font-name="Times New Roman" style:font-name-asian="標楷體" style:font-name-complex="Times" fo:color="#000000" style:letter-kerning="false" fo:font-size="14pt" style:font-size-asian="14pt" style:font-size-complex="14pt" fo:background-color="#FFFFFF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Times New Roman" style:font-name-asian="標楷體" style:font-name-complex="Times" fo:color="#000000" style:letter-kerning="false" fo:font-size="14pt" style:font-size-asian="14pt" style:font-size-complex="14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" fo:color="#000000" style:letter-kerning="false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style:font-name-complex="Times" fo:color="#000000" style:letter-kerning="false" fo:font-size="14pt" style:font-size-asian="14pt" style:font-size-complex="14pt" fo:background-color="#FFFFFF"/>
    </style:style>
    <style:style style:name="P31" style:parent-style-name="內文" style:family="paragraph">
      <style:paragraph-properties fo:widows="2" fo:orphans="2" fo:line-height="0.2777in" fo:margin-left="0.2916in" fo:text-indent="-0.2916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" fo:color="#000000" style:letter-kerning="false" fo:font-size="14pt" style:font-size-asian="14pt" style:font-size-complex="14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" fo:color="#000000" style:letter-kerning="false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style:font-name-complex="Times" fo:color="#000000" style:letter-kerning="false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style:font-name-complex="Times" fo:color="#000000" style:letter-kerning="false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style:font-name-complex="Times" fo:color="#000000" style:letter-kerning="false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style:font-name-complex="Times" fo:color="#000000" style:letter-kerning="false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style:font-name-complex="Times" fo:color="#000000" style:letter-kerning="false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Times" fo:color="#000000" style:letter-kerning="false" fo:font-size="14pt" style:font-size-asian="14pt" style:font-size-complex="14pt" fo:background-color="#FFFFFF"/>
    </style:style>
    <style:style style:name="P40" style:parent-style-name="內文" style:family="paragraph">
      <style:paragraph-properties fo:widows="2" fo:orphans="2" fo:line-height="0.2777in" fo:margin-left="0.2916in" fo:text-indent="-0.2916in">
        <style:tab-stops/>
      </style:paragraph-properties>
      <style:text-properties style:font-name="標楷體" style:font-name-asian="標楷體" style:font-name-complex="Times" fo:color="#000000" style:letter-kerning="false" fo:font-size="14pt" style:font-size-asian="14pt" style:font-size-complex="14pt" fo:background-color="#FFFFFF"/>
    </style:style>
    <style:style style:name="P41" style:parent-style-name="內文" style:family="paragraph">
      <style:paragraph-properties fo:widows="2" fo:orphans="2" fo:line-height="0.2777in" fo:margin-left="0.2916in" fo:text-indent="-0.2916in">
        <style:tab-stops/>
      </style:paragraph-properties>
      <style:text-properties style:font-name="標楷體" style:font-name-asian="標楷體" style:font-name-complex="Times" fo:color="#000000" style:letter-kerning="false" fo:font-size="14pt" style:font-size-asian="14pt" style:font-size-complex="14pt" fo:background-color="#FFFFFF"/>
    </style:style>
    <style:style style:name="P42" style:parent-style-name="內文" style:family="paragraph">
      <style:paragraph-properties fo:widows="2" fo:orphans="2" fo:line-height="0.2777in" fo:margin-left="0.2916in" fo:text-indent="-0.291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Times" fo:color="#000000" style:letter-kerning="false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style:font-name-complex="Times" fo:color="#000000" style:letter-kerning="false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style:font-name-complex="Times" fo:color="#000000" style:letter-kerning="false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style:font-name-complex="Times" fo:color="#000000" style:letter-kerning="false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" fo:color="#000000" style:letter-kerning="false" fo:font-size="14pt" style:font-size-asian="14pt" style:font-size-complex="14pt" fo:background-color="#FFFFFF"/>
    </style:style>
    <style:style style:name="P51" style:parent-style-name="內文" style:family="paragraph">
      <style:paragraph-properties fo:widows="2" fo:orphans="2" fo:line-height="0.2777in" fo:margin-left="0.2916in" fo:text-indent="-0.2916in">
        <style:tab-stops/>
      </style:paragraph-properties>
      <style:text-properties style:font-name="標楷體" style:font-name-asian="標楷體" style:font-name-complex="Times" fo:color="#000000" style:letter-kerning="false" fo:font-size="14pt" style:font-size-asian="14pt" style:font-size-complex="14pt" fo:background-color="#FFFFFF"/>
    </style:style>
    <style:style style:name="P52" style:parent-style-name="內文" style:family="paragraph">
      <style:paragraph-properties fo:line-height="0.2777in"/>
      <style:text-properties style:font-name="Times New Roman" style:font-name-asian="標楷體" style:font-name-complex="Times" fo:color="#000000" style:letter-kerning="false" fo:font-size="14pt" style:font-size-asian="14pt" style:font-size-complex="14pt" fo:background-color="#FFFFFF"/>
    </style:style>
  </office:automatic-styles>
  <office:body>
    <office:text text:use-soft-page-breaks="true">
      <text:p text:style-name="P1">教育部補助大專校院協助教師轉入產業發展Q&amp;A</text:p>
      <text:p text:style-name="P2">Q1：申請教育部補助大專校園協助教師轉入產業發展的對象？</text:p>
      <text:p text:style-name="P3">A1：本校現職編制內未滿60歲之專任教師。</text:p>
      <text:p text:style-name="P4"/>
      <text:p text:style-name="P5">Q2：何時可以提出申請？</text:p>
      <text:p text:style-name="P6">A2：申請作業時程配合當年度教育部公告辦理。</text:p>
      <text:p text:style-name="P7"/>
      <text:p text:style-name="P8">Q3：申請時須提出之文件？</text:p>
      <text:p text:style-name="P9">A3：符合資格之教師，依產業需求與產業洽談研發與服務內容後，並備妥「教育部補助大專校院協助教師轉入產業發展申請書」、「產學合作計畫合約書」、「教師赴產業服務契約書」及相關規定文件，於規定期限內將申請文件送至研究發展處。</text:p>
      <text:p text:style-name="P10"/>
      <text:p text:style-name="P11">Q4：申請時的審查程序有哪些？</text:p>
      <text:p text:style-name="P12">A4：(1)研究發展處負責審查申請教師提出之「產學合作計畫合約書」。</text:p>
      <text:p text:style-name="P13"><text:s text:c="4"/>(2)人事室負責審查申請教師提出之「教師赴產業服務契約書」。</text:p>
      <text:p text:style-name="P14"><text:s text:c="4"/>(3)各系、學院依據「教師專長與產業研發需求鏈結程度」、「教師後續轉型投入企業服務可行性評估」、「計畫整體內容是否具體可行」、「未來衍生之產學合作計畫金額、提升實務教學培育人才之貢獻」四項指標，給予申請教師「推薦」或「不推薦」之綜合評等，並需經系、院教評會審議通過。</text:p>
      <text:p text:style-name="P15"/>
      <text:p text:style-name="P16">Q5：如果申請通過後還可以提出申請否？</text:p>
      <text:p text:style-name="P17">A5：依教育部規定每位教師以補助1次為限。</text:p>
      <text:p text:style-name="P18"/>
      <text:p text:style-name="P19">Q6：申請計畫有沒有年限及補助金額的規定？</text:p>
      <text:p text:style-name="P20"><text:span text:style-name="T21">A6</text:span><text:span text:style-name="T22">：</text:span><text:span text:style-name="T23">計畫以半年至一年為限，教師每案最高得申請新臺幣</text:span><text:span text:style-name="T24">30</text:span><text:span text:style-name="T25">萬元之代課鐘點費及研發經費。</text:span></text:p>
      <text:p text:style-name="P26"/>
      <text:p text:style-name="P27"><text:span text:style-name="T28">Q7</text:span><text:span text:style-name="T29">：獲補助之</text:span><text:span text:style-name="T30">教師權利義務：</text:span></text:p>
      <text:p text:style-name="P31"><text:span text:style-name="T32">A7</text:span><text:span text:style-name="T33">：</text:span><text:span text:style-name="T34">(</text:span><text:span text:style-name="T35">1</text:span><text:span text:style-name="T36">)教師經學校同意帶職帶薪至產業服務者，應與本校人事室簽訂</text:span><text:span text:style-name="T37">教師赴</text:span><text:span text:style-name="T38">產業服務契約書，約定至產業服務期間、服務義務、違反契約應償還費用之條件(包括因故未履行計畫)及其核計基準、</text:span><text:soft-page-break/><text:span text:style-name="T39">延長至產業服務作業之審核機制及強制執行等事項；並應與產業簽訂產學合作契約，明定服務期間產出之智慧財產權歸屬。</text:span></text:p>
      <text:p text:style-name="P40"><text:s text:c="3"/>(2)教師應依契約確實至產業服務，並於服務期間屆滿，提出轉入產業服務之申請或立即返校服務。</text:p>
      <text:p text:style-name="P41"><text:s text:c="3"/>(3)教師產業服務期間屆滿，無意願轉入產業服務者，應以產業實務經驗回饋教學研究工作，並持續深化與產業之合作關係；於返校服務半年內，應與該產業簽訂產學合作計畫，計畫金額不得低於新台幣二十萬元整；未完成者，學校得依教師赴產業服務契約書或相關規定處理。</text:p>
      <text:p text:style-name="P42"><text:span text:style-name="T43"><text:s text:c="3"/></text:span><text:span text:style-name="T44">(</text:span><text:span text:style-name="T45">4</text:span><text:span text:style-name="T46">)產業有延長與教師合作關係必要者，應納入雙方契約規範，並由產業支付教師學術研究費，由本校支付教師</text:span><text:span text:style-name="T47">薪給，另產業應</text:span><text:span text:style-name="T48">回饋</text:span><text:span text:style-name="T49">至少相當該教師學術研究費加給數額之金額予學校，</text:span><text:span text:style-name="T50">協助教師繼續於產業服務半年至一年。</text:span></text:p>
      <text:p text:style-name="P51"><text:s text:c="2"/>(5)獲本計畫補助之教師，應授權本校規劃辦理其至產業服務相關案例之分享及經驗交流。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104090701</meta:initial-creator>
    <dc:creator>A104090701</dc:creator>
    <meta:creation-date>2019-06-28T00:37:00Z</meta:creation-date>
    <dc:date>2019-06-28T00:37:00Z</dc: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2" meta:row-count="7" meta:non-whitespace-character-count="897"/>
  </office:meta>
</office:document-meta>
</file>