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Times New Roman" style:font-name-asian="標楷體" fo:background-color="#FFFFFF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 fo:background-color="#FFFFFF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 fo:background-color="#FFFFFF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 fo:background-color="#FFFFFF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教師申請技術移轉<text:s/>Q &amp; A</text:p>
      <text:p text:style-name="P2">Q1：本校技術移轉權益金分配為何?</text:p>
      <text:p text:style-name="P3">A1：依據本校智慧財產管理辦法第11條技術移轉之依據及分配原則，智慧財產權人屬本校之智慧財產，經技術移轉所取得之權益金或衍生利益的分配比例：學校為8%，發明人為92%。另執行政府機關補助、委託或出資之研究計畫所衍生之研發成果收入總額，需先繳交其單位規定之收入比率後，再依前述比例分配。</text:p>
      <text:p text:style-name="P4"/>
      <text:p text:style-name="P5">Q2：有制訂合約書格式?</text:p>
      <text:p text:style-name="P6">A2：無制訂合約書格式，但本校有提供合約書格式供參考，可至研究發展處技術服務組網頁下載使用，合約內應註明技術移轉授權金額、授權日期、地區、技轉金支付方式及移轉標的等衍生技術歸屬。</text:p>
      <text:p text:style-name="P7"/>
      <text:p text:style-name="P8">Q3：公開簽約儀式?</text:p>
      <text:p text:style-name="P9">A3：未強制辦理公開儀式，教師可自行決定。若欲辦理公開儀式，需先與秘書室及研發處聯繫。於確認簽約日期及場地後，進行經費申請及場地租借及記者接洽等事宜。公開儀式需備水性簽約筆3支、技術移轉合約書1式3份(學校(甲)、發明人(乙)、廠商(丙)方需各執1份)及紅色簽約夾3本。</text:p>
      <text:p text:style-name="P10"/>
      <text:p text:style-name="P11">Q4：權益金撥付有無限制時間?</text:p>
      <text:p text:style-name="P12">A4：廠商則需依照合約書中規定之期限內完成技術移轉金撥付。</text:p>
      <text:p text:style-name="P13"/>
      <text:p text:style-name="P14">Q5：何謂標的物?</text:p>
      <text:p text:style-name="P15">A5：標的物是指當事人雙方或三方權利義務指向的對象。技術移轉需有明確的標的物，並於合約書中標明是依照已公開發表之論文、技術報告或專利為技術移轉標的物。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華康中圓體(P)" fo:font-weight="normal" style:font-weight-asian="normal"/>
    </style:style>
    <style:style style:name="WW_CharLFO9LVL1" style:family="text">
      <style:text-properties style:font-name="新細明體" style:font-name-asian="新細明體" style:font-name-complex="華康中圓體(P)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04090701</meta:initial-creator>
    <dc:creator>A104090701</dc:creator>
    <meta:creation-date>2019-06-28T00:40:00Z</meta:creation-date>
    <dc:date>2019-06-28T00:40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